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99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4.23458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7.25pt" style:use-optimal-row-height="false" fo:break-before="auto"/>
    </style:style>
    <style:style style:name="ro2" style:family="table-row">
      <style:table-row-properties style:row-height="158.4pt" style:use-optimal-row-height="false" fo:break-before="auto"/>
    </style:style>
    <style:style style:name="ro3" style:family="table-row">
      <style:table-row-properties style:row-height="76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.6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紅線(雙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劃設紅線連署同意書</text:p>
          </table:table-cell>
          <table:covered-table-cell table:number-columns-repeated="2"/>
          <table:table-cell table:number-columns-repeated="3"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3" table:number-rows-spanned="1" table:style-name="ce32">
            <text:p/>
            <text:p>立同意書人<text:s/><text:span text:style-name="T3"><text:s text:c="12"/></text:span>等同意<text:span text:style-name="T3"><text:s text:c="31"/></text:span>路段)雙側規劃為禁止臨時停車紅線，以利車輛進出需要，恐口說無憑特立此同意書為據並遵守相關規定。</text:p>
            <text:p>　　此致</text:p>
            <text:p>臺中市梧棲區公所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33">
            <text:p/>
            <text:p>　　　　　　<text:span text:style-name="T2">里辦公處(蓋章)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3">
            <text:p>立連署同意書人：</text:p>
          </table:table-cell>
          <table:table-cell table:style-name="ce4"/>
          <table:table-cell table:style-name="ce5"/>
          <table:table-cell table:number-columns-repeated="16381" table:style-name="ce2"/>
        </table:table-row>
        <table:table-row table:style-name="ro4">
          <table:table-cell office:value-type="string" table:style-name="ce6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8">
            <text:p>地址（門牌號碼）</text:p>
          </table:table-cell>
          <table:table-cell table:number-columns-repeated="16381" table:style-name="ce2"/>
        </table:table-row>
        <table:table-row table:number-rows-repeated="6" table:style-name="ro5">
          <table:table-cell table:style-name="ce6"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5" table:style-name="ro5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(續)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1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17">
            <text:p>注意事項：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1.本同意書應經申請路段所有住商家(含一樓以上)過半數連署同意方具效力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2.申請標線設置後，應維持一年以上方得提出檢討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8">
            <text:p>立連署同意書人：</text:p>
          </table:table-cell>
          <table:table-cell table:style-name="ce19"/>
          <table:table-cell table:style-name="ce20"/>
          <table:table-cell table:number-columns-repeated="16381" table:style-name="ce2"/>
        </table:table-row>
        <table:table-row table:style-name="ro4">
          <table:table-cell office:value-type="string" table:style-name="ce6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8">
            <text:p>地址（門牌號碼）</text:p>
          </table:table-cell>
          <table:table-cell table:number-columns-repeated="16381" table:style-name="ce2"/>
        </table:table-row>
        <table:table-row table:number-rows-repeated="15" table:style-name="ro5">
          <table:table-cell table:style-name="ce6"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5" table:style-name="ro5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(不足時請自行影印)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1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17">
            <text:p>注意事項：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1.本同意書應經申請路段所有住商家(含一樓以上)過半數連署同意方具效力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2.申請標線設置後，應維持一年以上方得提出檢討。</text:p>
          </table:table-cell>
          <table:table-cell table:number-columns-repeated="16383" table:style-name="ce17"/>
        </table:table-row>
        <table:table-row table:number-rows-repeated="1048528" table:style-name="ro6">
          <table:table-cell table:number-columns-repeated="16384"/>
        </table:table-row>
      </table:table>
      <table:table table:name="紅線(單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劃設紅線連署同意書</text:p>
          </table:table-cell>
          <table:covered-table-cell table:number-columns-repeated="2"/>
          <table:table-cell table:number-columns-repeated="3"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3" table:number-rows-spanned="1" table:style-name="ce32">
            <text:p/>
            <text:p>立同意書人<text:s/><text:span text:style-name="T3"><text:s text:c="12"/></text:span>等同意<text:span text:style-name="T3"><text:s text:c="31"/></text:span>路段)單側規劃為禁止臨時停車紅線，以利車輛進出需要，恐口說無憑特立此同意書為據並遵守相關規定。</text:p>
            <text:p>　　此致</text:p>
            <text:p>臺中市梧棲區公所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33">
            <text:p/>
            <text:p>　　　　　　<text:span text:style-name="T2">里辦公處(蓋章)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3">
            <text:p>立連署同意書人：</text:p>
          </table:table-cell>
          <table:table-cell table:style-name="ce4"/>
          <table:table-cell table:style-name="ce5"/>
          <table:table-cell table:number-columns-repeated="16381" table:style-name="ce2"/>
        </table:table-row>
        <table:table-row table:style-name="ro4">
          <table:table-cell office:value-type="string" table:style-name="ce6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8">
            <text:p>地址（門牌號碼）</text:p>
          </table:table-cell>
          <table:table-cell table:number-columns-repeated="16381" table:style-name="ce2"/>
        </table:table-row>
        <table:table-row table:number-rows-repeated="6" table:style-name="ro5">
          <table:table-cell table:style-name="ce6"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5" table:style-name="ro5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(續)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1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17">
            <text:p>注意事項：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1.本同意書應經申請路段所有住商家(含一樓以上)過半數連署同意方具效力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2.申請標線設置後，應維持一年以上方得提出檢討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8">
            <text:p>立連署同意書人：</text:p>
          </table:table-cell>
          <table:table-cell table:style-name="ce19"/>
          <table:table-cell table:style-name="ce20"/>
          <table:table-cell table:number-columns-repeated="16381" table:style-name="ce2"/>
        </table:table-row>
        <table:table-row table:style-name="ro4">
          <table:table-cell office:value-type="string" table:style-name="ce6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8">
            <text:p>地址（門牌號碼）</text:p>
          </table:table-cell>
          <table:table-cell table:number-columns-repeated="16381" table:style-name="ce2"/>
        </table:table-row>
        <table:table-row table:number-rows-repeated="15" table:style-name="ro5">
          <table:table-cell table:style-name="ce6"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5" table:style-name="ro5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(不足時請自行影印)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1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17">
            <text:p>注意事項：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1.本同意書應經申請路段所有住商家(含一樓以上)過半數連署同意方具效力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2.申請標線設置後，應維持一年以上方得提出檢討。</text:p>
          </table:table-cell>
          <table:table-cell table:number-columns-repeated="16383" table:style-name="ce17"/>
        </table:table-row>
        <table:table-row table:number-rows-repeated="1048528" table:style-name="ro6">
          <table:table-cell table:number-columns-repeated="16384"/>
        </table:table-row>
      </table:table>
      <table:table table:name="塗銷紅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4">
            <text:p>塗銷紅線連署同意書</text:p>
          </table:table-cell>
          <table:covered-table-cell table:number-columns-repeated="2"/>
          <table:table-cell table:number-columns-repeated="3"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3" table:number-rows-spanned="1" table:style-name="ce32">
            <text:p/>
            <text:p>立同意書人<text:s/><text:span text:style-name="T3"><text:s text:c="12"/></text:span>等同意塗銷<text:span text:style-name="T3"><text:s text:c="11"/></text:span>路<text:s/><text:span text:style-name="T3"><text:s text:c="3"/>　<text:s text:c="3"/></text:span>巷(<text:span text:style-name="T3">　 <text:s text:c="2"/>　<text:s text:c="2"/></text:span>起至<text:span text:style-name="T3"><text:s/>　<text:s text:c="5"/></text:span>)路段禁止臨時停車紅線，恐口說無憑特立此同意書為據並遵守相關規定。</text:p>
            <text:p>　　此致</text:p>
            <text:p>臺中市梧棲區公所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33">
            <text:p/>
            <text:p>　　　　　　<text:span text:style-name="T2">里辦公處(蓋章)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3">
            <text:p>立連署同意書人：</text:p>
          </table:table-cell>
          <table:table-cell table:style-name="ce4"/>
          <table:table-cell table:style-name="ce5"/>
          <table:table-cell table:number-columns-repeated="16381" table:style-name="ce2"/>
        </table:table-row>
        <table:table-row table:style-name="ro4">
          <table:table-cell office:value-type="string" table:style-name="ce6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8">
            <text:p>地址（門牌號碼）</text:p>
          </table:table-cell>
          <table:table-cell table:number-columns-repeated="16381" table:style-name="ce2"/>
        </table:table-row>
        <table:table-row table:number-rows-repeated="6" table:style-name="ro5">
          <table:table-cell table:style-name="ce6"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5" table:style-name="ro5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(續)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1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17">
            <text:p>注意事項：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1.本同意書應經申請路段所有住商家(含一樓以上)過半數連署同意方具效力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2.申請標線設置後，應維持一年以上方得提出檢討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8">
            <text:p>立連署同意書人：</text:p>
          </table:table-cell>
          <table:table-cell table:style-name="ce19"/>
          <table:table-cell table:style-name="ce20"/>
          <table:table-cell table:number-columns-repeated="16381" table:style-name="ce2"/>
        </table:table-row>
        <table:table-row table:style-name="ro4">
          <table:table-cell office:value-type="string" table:style-name="ce6">
            <text:p>姓名</text:p>
          </table:table-cell>
          <table:table-cell office:value-type="string" table:style-name="ce7">
            <text:p>簽章</text:p>
          </table:table-cell>
          <table:table-cell office:value-type="string" table:style-name="ce8">
            <text:p>地址（門牌號碼）</text:p>
          </table:table-cell>
          <table:table-cell table:number-columns-repeated="16381" table:style-name="ce2"/>
        </table:table-row>
        <table:table-row table:number-rows-repeated="15" table:style-name="ro5">
          <table:table-cell table:style-name="ce6"/>
          <table:table-cell table:style-name="ce7"/>
          <table:table-cell table:style-name="ce8"/>
          <table:table-cell table:number-columns-repeated="16381" table:style-name="ce2"/>
        </table:table-row>
        <table:table-row table:number-rows-repeated="5" table:style-name="ro5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office:value-type="string" table:style-name="ce14">
            <text:p>(不足時請自行影印)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31">
            <text:p>中　華　民　國　　　　　年　　　　月　　　　日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17">
            <text:p>注意事項：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1.本同意書應經申請路段所有住商家(含一樓以上)過半數連署同意方具效力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17">
            <text:p>2.申請標線設置後，應維持一年以上方得提出檢討。</text:p>
          </table:table-cell>
          <table:table-cell table:number-columns-repeated="16383" table:style-name="ce17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1"> </text:span><text:span text:style-name="T1"><text:s/></text:span><text:span text:style-name="T1">頁/共</text:span><text:span text:style-name="T1"> 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</meta:initial-creator>
    <dc:creator>ntwsadmin</dc:creator>
    <meta:creation-date>2006-10-25T05:51:05Z</meta:creation-date>
    <dc:date>2018-06-01T14:20:26Z</dc:date>
    <meta:print-date>2017-10-16T05:37:14Z</meta:print-date>
  </office:meta>
</office:document-meta>
</file>