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49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348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6.13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49cm" fo:keep-together="always"/>
    </style:style>
    <style:style style:name="表格2" style:family="table">
      <style:table-properties style:width="17.798cm" fo:margin-left="-0.049cm" fo:margin-top="0cm" fo:margin-bottom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2.787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2.482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193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75cm" fo:keep-together="auto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3.223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0.986cm"/>
    </style:style>
    <style:style style:name="表格3.D" style:family="table-column">
      <style:table-column-properties style:column-width="0.953cm"/>
    </style:style>
    <style:style style:name="表格3.H" style:family="table-column">
      <style:table-column-properties style:column-width="0.919cm"/>
    </style:style>
    <style:style style:name="表格3.I" style:family="table-column">
      <style:table-column-properties style:column-width="4.76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69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15cm" fo:keep-together="always"/>
    </style:style>
    <style:style style:name="表格3.4" style:family="table-row">
      <style:table-row-properties style:min-row-height="1.482cm" fo:keep-together="always"/>
    </style:style>
    <style:style style:name="表格4" style:family="table">
      <style:table-properties style:width="17.194cm" fo:margin-left="-0.049cm" fo:margin-top="0cm" fo:margin-bottom="0cm" table:align="left" style:writing-mode="lr-tb"/>
    </style:style>
    <style:style style:name="表格4.A" style:family="table-column">
      <style:table-column-properties style:column-width="4.175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447cm"/>
    </style:style>
    <style:style style:name="表格4.D" style:family="table-column">
      <style:table-column-properties style:column-width="4.128cm"/>
    </style:style>
    <style:style style:name="表格4.1" style:family="table-row">
      <style:table-row-properties style:min-row-height="1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17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17cm" style:rel-column-width="65535*"/>
    </style:style>
    <style:style style:name="表格5.1" style:family="table-row">
      <style:table-row-properties style:min-row-height="8.793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96cm" fo:keep-together="auto"/>
    </style:style>
    <style:style style:name="表格5.3" style:family="table-row">
      <style:table-row-properties style:min-row-height="9.754cm" fo:keep-together="auto"/>
    </style:style>
    <style:style style:name="表格5.4" style:family="table-row">
      <style:table-row-properties style:min-row-height="0.919cm" fo:keep-together="auto"/>
    </style:style>
    <style:style style:name="P1" style:family="paragraph" style:parent-style-name="Frame_20_contents">
      <style:text-properties fo:color="#ff0000" loext:opacity="100%"/>
    </style:style>
    <style:style style:name="P2" style:family="paragraph" style:parent-style-name="Frame_20_contents">
      <style:paragraph-properties fo:text-align="center" style:justify-single-word="false"/>
      <style:text-properties fo:color="#ff0000" loext:opacity="100%" fo:font-weight="bold" style:font-weight-asian="bold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2pt" style:font-name-asian="標楷體1" style:font-size-asian="2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0" style:family="paragraph" style:parent-style-name="Standard"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text-properties fo:font-size="16pt" style:font-name-asian="標楷體1" style:font-size-asian="16pt"/>
    </style:style>
    <style:style style:name="P25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6pt" style:font-name-asian="標楷體1" style:font-size-asian="16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9" style:family="paragraph" style:parent-style-name="Standard">
      <style:text-properties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1.058cm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1.199cm" fo:text-align="center" style:justify-single-word="false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orphans="0" fo:widows="0"/>
      <style:text-properties fo:color="#9933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5" style:family="paragraph" style:parent-style-name="Standard">
      <style:paragraph-properties fo:orphans="0" fo:widows="0"/>
      <style:text-properties fo:color="#993300" loext:opacity="100%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24pt" style:font-name-asian="標楷體1" style:font-size-asian="24pt"/>
    </style:style>
    <style:style style:name="P37" style:family="paragraph" style:parent-style-name="Standard">
      <style:text-properties fo:font-size="18pt" style:font-name-asian="標楷體1" style:font-size-asian="18pt"/>
    </style:style>
    <style:style style:name="P38" style:family="paragraph" style:parent-style-name="Standard">
      <style:text-properties fo:font-size="18pt" style:font-name-asian="標楷體1" style:font-size-asian="18pt" style:font-size-complex="18pt"/>
    </style:style>
    <style:style style:name="P39" style:family="paragraph" style:parent-style-name="Standard">
      <style:paragraph-properties fo:margin-left="0cm" fo:margin-right="0cm" fo:orphans="0" fo:widows="0" fo:text-indent="1.693cm" style:auto-text-indent="false"/>
      <style:text-properties fo:font-size="16pt" style:font-name-asian="標楷體1" style:font-size-asian="16pt"/>
    </style:style>
    <style:style style:name="P40" style:family="paragraph" style:parent-style-name="Standard">
      <style:paragraph-properties fo:margin-left="0cm" fo:margin-right="0cm" fo:orphans="0" fo:widows="0" fo:text-indent="4.198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0cm" fo:text-indent="4.445cm" style:auto-text-indent="false"/>
    </style:style>
    <style:style style:name="P44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cm" fo:margin-right="0cm" fo:text-align="end" style:justify-single-word="false" fo:orphans="0" fo:widows="0" fo:text-indent="0.494cm" style:auto-text-indent="false"/>
      <style:text-properties style:font-name="標楷體" fo:font-size="14pt" style:font-name-asian="標楷體1" style:font-size-asian="14pt"/>
    </style:style>
    <style:style style:name="P46" style:family="paragraph" style:parent-style-name="Standard">
      <style:paragraph-properties fo:margin-left="0cm" fo:margin-right="0cm" fo:orphans="0" fo:widows="0" fo:text-indent="0.564cm" style:auto-text-indent="false"/>
      <style:text-properties fo:font-size="16pt" style:font-name-asian="標楷體1" style:font-size-asian="16pt"/>
    </style:style>
    <style:style style:name="P47" style:family="paragraph" style:parent-style-name="Standard">
      <style:paragraph-properties fo:margin-left="0cm" fo:margin-right="0cm" fo:text-indent="4.516cm" style:auto-text-indent="false"/>
      <style:text-properties fo:font-size="16pt" style:font-name-asian="標楷體1" style:font-size-asian="16pt"/>
    </style:style>
    <style:style style:name="P48" style:family="paragraph" style:parent-style-name="Standard">
      <style:paragraph-properties fo:margin-left="3.951cm" fo:margin-right="0cm" fo:margin-top="0.106cm" fo:margin-bottom="0cm" style:contextual-spacing="false" fo:line-height="1.058cm" fo:orphans="2" fo:widows="2" fo:text-indent="-3.951cm" style:auto-text-indent="false" style:snap-to-layout-grid="false"/>
    </style:style>
    <style:style style:name="P49" style:family="paragraph" style:parent-style-name="Standard">
      <style:paragraph-properties fo:margin-left="3.951cm" fo:margin-right="0cm" fo:line-height="1.058cm" fo:text-indent="-3.951cm" style:auto-text-indent="false"/>
      <style:text-properties fo:font-size="16pt" style:font-name-asian="標楷體1" style:font-size-asian="16pt" style:font-size-complex="16pt"/>
    </style:style>
    <style:style style:name="P50" style:family="paragraph" style:parent-style-name="Date">
      <style:text-properties style:font-name="標楷體" fo:font-size="12pt" style:font-size-asian="12pt"/>
    </style:style>
    <style:style style:name="P51" style:family="paragraph" style:parent-style-name="Standard">
      <style:paragraph-properties fo:margin-left="0cm" fo:margin-right="0cm" fo:text-indent="1.535cm" style:auto-text-indent="false"/>
      <style:text-properties fo:font-size="22pt" style:font-name-asian="標楷體1" style:font-size-asian="22pt"/>
    </style:style>
    <style:style style:name="P52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1" style:font-size-asian="18pt"/>
    </style:style>
    <style:style style:name="P53" style:family="paragraph" style:parent-style-name="Standard">
      <style:paragraph-properties fo:margin-left="0cm" fo:margin-right="0cm" fo:text-indent="5.715cm" style:auto-text-indent="false"/>
      <style:text-properties fo:font-size="18pt" style:text-underline-style="solid" style:text-underline-width="auto" style:text-underline-color="font-color" style:font-name-asian="標楷體1" style:font-size-asian="18pt"/>
    </style:style>
    <style:style style:name="P54" style:family="paragraph" style:parent-style-name="Standard">
      <style:paragraph-properties fo:margin-left="1.129cm" fo:margin-right="0cm" fo:line-height="1.199cm" fo:text-indent="-1.129cm" style:auto-text-indent="false"/>
      <style:text-properties fo:font-size="16pt" style:font-name-asian="標楷體1" style:font-size-asian="16pt" style:font-size-complex="16pt"/>
    </style:style>
    <style:style style:name="P55" style:family="paragraph" style:parent-style-name="Standard">
      <style:paragraph-properties fo:margin-left="2.859cm" fo:margin-right="0cm" fo:margin-top="0.106cm" fo:margin-bottom="0cm" style:contextual-spacing="false" fo:line-height="1.058cm" fo:orphans="2" fo:widows="2" fo:text-indent="-2.859cm" style:auto-text-indent="false" style:snap-to-layout-grid="false"/>
      <style:text-properties fo:font-size="16pt" style:font-name-asian="標楷體1" style:font-size-asian="16pt" style:font-size-complex="16pt"/>
    </style:style>
    <style:style style:name="P56" style:family="paragraph" style:parent-style-name="Frame_20_contents">
      <style:paragraph-properties fo:line-height="0.706cm"/>
    </style:style>
    <style:style style:name="P57" style:family="paragraph" style:parent-style-name="Frame_20_contents">
      <style:text-properties fo:color="#ff0000" loext:opacity="100%" fo:font-weight="bold" style:font-weight-asian="bold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paragraph-properties fo:text-align="center" style:justify-single-word="false" fo:orphans="0" fo:widows="0"/>
    </style:style>
    <style:style style:name="P60" style:family="paragraph" style:parent-style-name="Frame_20_contents">
      <style:paragraph-properties fo:orphans="0" fo:widows="0"/>
    </style:style>
    <style:style style:name="P61" style:family="paragraph" style:parent-style-name="Standard" style:master-page-name="Converted1">
      <style:paragraph-properties fo:margin-left="0cm" fo:margin-right="0cm" fo:text-indent="1.693cm" style:auto-text-indent="false" style:page-number="auto"/>
      <style:text-properties style:font-name="標楷體" fo:font-size="20pt" style:font-name-asian="標楷體1" style:font-size-asian="20pt"/>
    </style:style>
    <style:style style:name="P62" style:family="paragraph" style:parent-style-name="Standard" style:master-page-name="Converted2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P63" style:family="paragraph" style:parent-style-name="Standard" style:master-page-name="Converted3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name-asian="標楷體1" style:font-size-asian="18pt"/>
    </style:style>
    <style:style style:name="P64" style:family="paragraph" style:parent-style-name="Standard" style:master-page-name="Converted4">
      <style:paragraph-properties fo:text-align="center" style:justify-single-word="false" style:page-number="auto"/>
      <style:text-properties fo:color="#333399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ff0000" loext:opacity="100%" style:font-name="標楷體" style:font-name-asian="標楷體1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color="#0070c0" loext:opacity="100%" style:font-name="標楷體" fo:font-size="16pt" style:font-name-asian="標楷體1" style:font-size-asian="16pt"/>
    </style:style>
    <style:style style:name="T16" style:family="text">
      <style:text-properties fo:font-size="20pt" style:font-name-asian="標楷體1" style:font-size-asian="20pt"/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5cm" fo:min-width="1.7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5.759cm" fo:min-width="3.896cm" fo:padding-top="0.127cm" fo:padding-bottom="0.127cm" fo:padding-left="0.254cm" fo:padding-right="0.254cm" fo:wrap-option="wrap" fo:margin-left="0cm" fo:margin-right="0.01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0000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53cm" svg:stroke-color="#ff0000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5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0.69cm" fo:min-width="3.2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53cm" svg:stroke-color="#0070c0" draw:stroke-linejoin="miter" draw:fill="none" draw:textarea-vertical-align="top" draw:auto-grow-height="false" fo:min-height="7.537cm" fo:min-width="16.4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8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false" fo:min-height="0.69cm" fo:min-width="3.2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paragraph" draw:z-index="19" draw:name="文字方塊 2" draw:style-name="gr1" draw:text-style-name="P68" svg:width="2.264cm" svg:height="1.038cm" svg:x="14.226cm" svg:y="-1.067cm"><text:p text:style-name="P56"><text:span text:style-name="T1">範例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領 <text:s text:c="3"/>據</text:p>
      <text:p text:style-name="P51">茲收到</text:p>
      <text:p text:style-name="P52">事由：○○○○○○○○○暨節約用電宣導活動　　　　　　　　　　　　　　　　　</text:p>
      <text:p text:style-name="P37"><draw:custom-shape text:anchor-type="paragraph" draw:z-index="6" draw:name="文字方塊 2" draw:style-name="gr2" draw:text-style-name="P69" svg:width="4.403cm" svg:height="6.012cm" svg:x="11.599cm" svg:y="0.139cm"><text:p text:style-name="P1"/><text:p text:style-name="P1"/><text:p text:style-name="P2">圖</text:p><text:p text:style-name="P1"/><text:p text:style-name="P1"/><text:p text:style-name="P58"><text:span text:style-name="T9">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金額：新台幣貳萬元整</text:p>
      <text:p text:style-name="P37"><text:s text:c="3"/>右給款項領取無訛 <text:s text:c="5"/>此致</text:p>
      <text:p text:style-name="P37">臺中市梧棲區公所 </text:p>
      <text:p text:style-name="P5"/>
      <text:p text:style-name="P5"><text:s text:c="16"/></text:p>
      <text:p text:style-name="P5"/>
      <text:p text:style-name="P37">具 領 單 位：臺中市○○○○○○協會</text:p>
      <text:p text:style-name="P37">會 <text:s text:c="5"/>址：臺中市梧棲區○○○○○○　 <text:s text:c="10"/></text:p>
      <text:p text:style-name="P37"><draw:custom-shape text:anchor-type="paragraph" style:rel-height="20%" draw:z-index="0" draw:name="文字方塊 2" draw:style-name="gr7" draw:text-style-name="P68" svg:width="3.424cm" svg:height="0.759cm" svg:x="4.156cm" svg:y="0cm"><text:p text:style-name="Frame_20_contents"><text:span text:style-name="T10">總幹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經 <text:s/>手 <text:s/>人： <text:s text:c="12"/>簽章</text:p>
      <text:p text:style-name="P37"><draw:custom-shape text:anchor-type="paragraph" style:rel-height="20%" draw:z-index="1" draw:name="文字方塊 2" draw:style-name="gr7" draw:text-style-name="P68" svg:width="3.424cm" svg:height="0.759cm" svg:x="4.156cm" svg:y="0.069cm"><text:p text:style-name="Frame_20_contents"><text:span text:style-name="T10">理事長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理　事　長： <text:s text:c="12"/>簽章</text:p>
      <text:p text:style-name="P38">電 <text:s text:c="5"/>話：</text:p>
      <text:p text:style-name="Standard"><text:span text:style-name="T8">統 一 編 號：</text:span> </text:p>
      <text:p text:style-name="P5"/>
      <text:p text:style-name="P5">中 華 民 國 <text:s/>111 <text:s/>年 <text:s text:c="3"/>5 <text:s text:c="2"/>月 <text:s text:c="2"/>31 <text:s text:c="2"/>日 </text:p>
      <text:p text:style-name="P61"><draw:custom-shape text:anchor-type="paragraph" draw:z-index="20" draw:name="文字方塊 2" draw:style-name="gr1" draw:text-style-name="P68" svg:width="2.264cm" svg:height="1.038cm" svg:x="14.268cm" svg:y="-1.152cm"><text:p text:style-name="P56"><text:span text:style-name="T1">範例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○○○○○○○○○協會　</text:p>
      <text:p text:style-name="P4"><text:span text:style-name="T3">辦理</text:span><text:span text:style-name="T5">○○○○○○○○○暨節約用電宣導活動</text:span><text:span text:style-name="T3">支出機關分攤表(收入清單)</text:span></text:p>
      <text:p text:style-name="P50">111 年5月3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所屬年度月份：111年度5月份</text:p>
            <text:p text:style-name="P40"><text:span text:style-name="T11">總金額新台幣：</text:span><text:span text:style-name="T12">壹拾柒萬元整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分　攤　機</text:p>
            <text:p text:style-name="P7">關　名　稱</text:p>
          </table:table-cell>
          <table:table-cell table:style-name="表格1.A1" office:value-type="string">
            <text:p text:style-name="P7">分　　攤</text:p>
            <text:p text:style-name="P7">基　　準</text:p>
          </table:table-cell>
          <table:table-cell table:style-name="表格1.A1" office:value-type="string">
            <text:p text:style-name="P7">分　　　　攤</text:p>
            <text:p text:style-name="P7">金　　　　額</text:p>
          </table:table-cell>
          <table:table-cell table:style-name="表格1.D2" office:value-type="string">
            <text:p text:style-name="P7">說　　　明</text:p>
          </table:table-cell>
        </table:table-row>
        <table:table-row table:style-name="表格1.3">
          <table:table-cell table:style-name="表格1.D2" office:value-type="string">
            <text:p text:style-name="P7">臺中市梧棲區公所</text:p>
          </table:table-cell>
          <table:table-cell table:style-name="表格1.D2" office:value-type="string">
            <text:p text:style-name="P41">11.76％</text:p>
          </table:table-cell>
          <table:table-cell table:style-name="表格1.D2" office:value-type="string">
            <text:p text:style-name="P8">20,000</text:p>
          </table:table-cell>
          <table:table-cell table:style-name="表格1.A1" table:number-rows-spanned="6" office:value-type="string">
            <text:p text:style-name="P9">原始憑證存放於本會（部份送貴所），金額明細如所附支出明細表。</text:p>
          </table:table-cell>
        </table:table-row>
        <table:table-row table:style-name="表格1.4">
          <table:table-cell table:style-name="表格1.D2" office:value-type="string">
            <text:p text:style-name="P7">台灣電力公司</text:p>
          </table:table-cell>
          <table:table-cell table:style-name="表格1.D2" office:value-type="string">
            <text:p text:style-name="P41">5.88％</text:p>
          </table:table-cell>
          <table:table-cell table:style-name="表格1.D2" office:value-type="string">
            <text:p text:style-name="P8">10,000</text:p>
          </table:table-cell>
          <table:covered-table-cell/>
        </table:table-row>
        <table:table-row table:style-name="表格1.5">
          <table:table-cell table:style-name="表格1.D2" office:value-type="string">
            <text:p text:style-name="P7">台灣中油公司</text:p>
          </table:table-cell>
          <table:table-cell table:style-name="表格1.D2" office:value-type="string">
            <text:p text:style-name="P41">5.88％</text:p>
          </table:table-cell>
          <table:table-cell table:style-name="表格1.D2" office:value-type="string">
            <text:p text:style-name="P8">10,000</text:p>
          </table:table-cell>
          <table:covered-table-cell/>
        </table:table-row>
        <table:table-row table:style-name="表格1.6">
          <table:table-cell table:style-name="表格1.D2" office:value-type="string">
            <text:p text:style-name="P7">台中港務公司</text:p>
          </table:table-cell>
          <table:table-cell table:style-name="表格1.D2" office:value-type="string">
            <text:p text:style-name="P41">5.88％</text:p>
          </table:table-cell>
          <table:table-cell table:style-name="表格1.D2" office:value-type="string">
            <text:p text:style-name="P42">10,000</text:p>
          </table:table-cell>
          <table:covered-table-cell/>
        </table:table-row>
        <table:table-row table:style-name="表格1.7">
          <table:table-cell table:style-name="表格1.D2" office:value-type="string">
            <text:p text:style-name="P7">社區自籌</text:p>
          </table:table-cell>
          <table:table-cell table:style-name="表格1.D2" office:value-type="string">
            <text:p text:style-name="P41">70.60％</text:p>
          </table:table-cell>
          <table:table-cell table:style-name="表格1.D2" office:value-type="string">
            <text:p text:style-name="P8">120,000</text:p>
          </table:table-cell>
          <table:covered-table-cell/>
        </table:table-row>
        <table:table-row table:style-name="表格1.8">
          <table:table-cell table:style-name="表格1.D2" office:value-type="string">
            <text:p text:style-name="P7">合　　　計</text:p>
          </table:table-cell>
          <table:table-cell table:style-name="表格1.D2" office:value-type="string">
            <text:p text:style-name="P41">100％</text:p>
          </table:table-cell>
          <table:table-cell table:style-name="表格1.D2" office:value-type="string">
            <text:p text:style-name="P8">170,000</text:p>
          </table:table-cell>
          <table:covered-table-cell/>
        </table:table-row>
      </table:table>
      <text:p text:style-name="P6"/>
      <text:p text:style-name="P6"/>
      <text:p text:style-name="P6"><draw:custom-shape text:anchor-type="paragraph" draw:z-index="4" draw:name="文字方塊 2" draw:style-name="gr8" draw:text-style-name="P68" svg:width="3.721cm" svg:height="0.943cm" svg:x="4.579cm" svg:y="0.815cm"><text:p text:style-name="Frame_20_contents"><text:span text:style-name="T10">常務監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7" draw:text-style-name="P68" svg:width="3.424cm" svg:height="0.759cm" svg:x="13.681cm" svg:y="0.84cm"><text:p text:style-name="Frame_20_contents"><text:span text:style-name="T10">理事長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7" draw:text-style-name="P68" svg:width="3.424cm" svg:height="0.759cm" svg:x="9.193cm" svg:y="0.815cm"><text:p text:style-name="Frame_20_contents"><text:span text:style-name="T10">會計 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7" draw:text-style-name="P68" svg:width="3.424cm" svg:height="0.759cm" svg:x="0.007cm" svg:y="0.815cm"><text:p text:style-name="Frame_20_contents"><text:span text:style-name="T10">總幹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填表人員： <text:s text:c="12"/>覆核：　 <text:s text:c="9"/>主辦會計： <text:s text:c="12"/>理事長：　 </text:p>
      <text:p text:style-name="P62"><draw:custom-shape text:anchor-type="paragraph" draw:z-index="21" draw:name="文字方塊 2" draw:style-name="gr1" draw:text-style-name="P68" svg:width="2.264cm" svg:height="1.038cm" svg:x="15.39cm" svg:y="-1.041cm"><text:p text:style-name="P56"><text:span text:style-name="T1">範例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2" draw:style-name="gr2" draw:text-style-name="P69" svg:width="4.403cm" svg:height="6.012cm" svg:x="13.314cm" svg:y="0.547cm"><text:p text:style-name="P1"/><text:p text:style-name="P1"/><text:p text:style-name="P2">圖</text:p><text:p text:style-name="P1"/><text:p text:style-name="P57"/><text:p text:style-name="P58"><text:span text:style-name="T9">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實際經費支出明細表</text:p>
      <text:p text:style-name="P43"><text:span text:style-name="T3"><text:s text:c="31"/></text:span><text:span text:style-name="T7">日期： 111 年5月31日</text:span></text:p>
      <text:p text:style-name="P44"><text:s text:c="35"/></text:p>
      <text:p text:style-name="P23"><text:span text:style-name="T7">請款單位：</text:span><text:span text:style-name="T3">臺中市○○○○○○○○○協會</text:span></text:p>
      <text:p text:style-name="P23"><text:span text:style-name="T7">計畫名稱：</text:span><text:span text:style-name="T3">○○○○○○○○○暨節約用電宣導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8">收 <text:s text:c="3"/>入 <text:s text:c="3"/>明 <text:s text:c="3"/>細</text:p>
          </table:table-cell>
          <table:covered-table-cell/>
          <table:table-cell table:style-name="表格2.A1" table:number-columns-spanned="4" office:value-type="string">
            <text:p text:style-name="P18">支 <text:s text:c="9"/>出 <text:s text:c="9"/>明 <text:s text:c="9"/>細</text:p>
          </table:table-cell>
          <table:covered-table-cell/>
          <table:covered-table-cell/>
          <table:covered-table-cell/>
          <table:table-cell table:style-name="表格2.A1" office:value-type="string">
            <text:p text:style-name="P18">備 <text:s text:c="2"/>註</text:p>
          </table:table-cell>
        </table:table-row>
        <table:table-row table:style-name="表格2.2">
          <table:table-cell table:style-name="表格2.A1" office:value-type="string">
            <text:p text:style-name="P18">補 助 機 關</text:p>
          </table:table-cell>
          <table:table-cell table:style-name="表格2.A1" office:value-type="string">
            <text:p text:style-name="P18">金 <text:s text:c="2"/>額</text:p>
          </table:table-cell>
          <table:table-cell table:style-name="表格2.A1" office:value-type="string">
            <text:p text:style-name="P18">項 <text:s/>目</text:p>
          </table:table-cell>
          <table:table-cell table:style-name="表格2.A1" office:value-type="string">
            <text:p text:style-name="P18">單 <text:s/>價</text:p>
          </table:table-cell>
          <table:table-cell table:style-name="表格2.A1" office:value-type="string">
            <text:p text:style-name="P18">數 <text:s/>量</text:p>
          </table:table-cell>
          <table:table-cell table:style-name="表格2.A1" office:value-type="string">
            <text:p text:style-name="P18">金 <text:s text:c="2"/>額</text:p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2">梧棲區公所</text:p>
          </table:table-cell>
          <table:table-cell table:style-name="表格2.A1" office:value-type="string">
            <text:p text:style-name="P13">20000</text:p>
          </table:table-cell>
          <table:table-cell table:style-name="表格2.A1" office:value-type="string">
            <text:p text:style-name="P21">車資</text:p>
          </table:table-cell>
          <table:table-cell table:style-name="表格2.A1" office:value-type="string">
            <text:p text:style-name="P21">12000</text:p>
          </table:table-cell>
          <table:table-cell table:style-name="表格2.A1" office:value-type="string">
            <text:p text:style-name="P14">2台x2天</text:p>
          </table:table-cell>
          <table:table-cell table:style-name="表格2.A1" office:value-type="string">
            <text:p text:style-name="P21">48000</text:p>
          </table:table-cell>
          <table:table-cell table:style-name="表格2.G3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5">台灣電力公司</text:p>
          </table:table-cell>
          <table:table-cell table:style-name="表格2.A1" office:value-type="string">
            <text:p text:style-name="P13">10000</text:p>
          </table:table-cell>
          <table:table-cell table:style-name="表格2.A1" office:value-type="string">
            <text:p text:style-name="P21">早餐費</text:p>
          </table:table-cell>
          <table:table-cell table:style-name="表格2.A1" office:value-type="string">
            <text:p text:style-name="P21">50</text:p>
          </table:table-cell>
          <table:table-cell table:style-name="表格2.A1" office:value-type="string">
            <text:p text:style-name="P14">60份</text:p>
          </table:table-cell>
          <table:table-cell table:style-name="表格2.A1" office:value-type="string">
            <text:p text:style-name="P21">3000</text:p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>台灣中油公司</text:p>
          </table:table-cell>
          <table:table-cell table:style-name="表格2.A1" office:value-type="string">
            <text:p text:style-name="P45">10000</text:p>
          </table:table-cell>
          <table:table-cell table:style-name="表格2.A1" office:value-type="string">
            <text:p text:style-name="P21">午餐費</text:p>
          </table:table-cell>
          <table:table-cell table:style-name="表格2.A1" office:value-type="string">
            <text:p text:style-name="P21">2000</text:p>
          </table:table-cell>
          <table:table-cell table:style-name="表格2.A1" office:value-type="string">
            <text:p text:style-name="P14">6桌x2天</text:p>
          </table:table-cell>
          <table:table-cell table:style-name="表格2.A1" office:value-type="string">
            <text:p text:style-name="P21">24000</text:p>
          </table:table-cell>
          <table:table-cell table:style-name="表格2.G5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>台中港務分公司</text:p>
          </table:table-cell>
          <table:table-cell table:style-name="表格2.A1" office:value-type="string">
            <text:p text:style-name="P13">10000</text:p>
          </table:table-cell>
          <table:table-cell table:style-name="表格2.A1" office:value-type="string">
            <text:p text:style-name="P21">晚餐費</text:p>
          </table:table-cell>
          <table:table-cell table:style-name="表格2.A1" office:value-type="string">
            <text:p text:style-name="P21">2000</text:p>
          </table:table-cell>
          <table:table-cell table:style-name="表格2.A1" office:value-type="string">
            <text:p text:style-name="P14">6桌x2天</text:p>
          </table:table-cell>
          <table:table-cell table:style-name="表格2.A1" office:value-type="string">
            <text:p text:style-name="P21">24000</text:p>
          </table:table-cell>
          <table:table-cell table:style-name="表格2.G6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>自 <text:s/>籌 <text:s/>款</text:p>
          </table:table-cell>
          <table:table-cell table:style-name="表格2.A1" office:value-type="string">
            <text:p text:style-name="P13">120000</text:p>
          </table:table-cell>
          <table:table-cell table:style-name="表格2.A1" office:value-type="string">
            <text:p text:style-name="P21">住宿費</text:p>
          </table:table-cell>
          <table:table-cell table:style-name="表格2.A1" office:value-type="string">
            <text:p text:style-name="P21">1000</text:p>
          </table:table-cell>
          <table:table-cell table:style-name="表格2.A1" office:value-type="string">
            <text:p text:style-name="P14">60人</text:p>
          </table:table-cell>
          <table:table-cell table:style-name="表格2.A1" office:value-type="string">
            <text:p text:style-name="P21">60000</text:p>
          </table:table-cell>
          <table:table-cell table:style-name="表格2.G7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>紅布條</text:p>
          </table:table-cell>
          <table:table-cell table:style-name="表格2.A1" office:value-type="string">
            <text:p text:style-name="P21">1000</text:p>
          </table:table-cell>
          <table:table-cell table:style-name="表格2.A1" office:value-type="string">
            <text:p text:style-name="P14">1條</text:p>
          </table:table-cell>
          <table:table-cell table:style-name="表格2.A1" office:value-type="string">
            <text:p text:style-name="P21">1000</text:p>
          </table:table-cell>
          <table:table-cell table:style-name="表格2.G8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>雜支</text:p>
          </table:table-cell>
          <table:table-cell table:style-name="表格2.A1" office:value-type="string">
            <text:p text:style-name="P21">10000</text:p>
          </table:table-cell>
          <table:table-cell table:style-name="表格2.A1" office:value-type="string">
            <text:p text:style-name="P14">1式</text:p>
          </table:table-cell>
          <table:table-cell table:style-name="表格2.A1" office:value-type="string">
            <text:p text:style-name="P21">10000</text:p>
          </table:table-cell>
          <table:table-cell table:style-name="表格2.G9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1">合 <text:s text:c="8"/>計</text:p>
          </table:table-cell>
          <table:table-cell table:style-name="表格2.A1" office:value-type="string">
            <text:p text:style-name="P22">170000</text:p>
          </table:table-cell>
          <table:table-cell table:style-name="表格2.A1" office:value-type="string">
            <text:p text:style-name="P11">合 <text:s text:c="4"/>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1">170000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7"/>
      <text:p text:style-name="P17"><draw:custom-shape text:anchor-type="paragraph" style:rel-height="20%" draw:z-index="10" draw:name="文字方塊 2" draw:style-name="gr7" draw:text-style-name="P68" svg:width="3.424cm" svg:height="0.759cm" svg:x="9.511cm" svg:y="1.242cm"><text:p text:style-name="Frame_20_contents"><text:span text:style-name="T10">會計 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name="文字方塊 2" draw:style-name="gr7" draw:text-style-name="P68" svg:width="3.424cm" svg:height="0.759cm" svg:x="14.083cm" svg:y="1.242cm"><text:p text:style-name="Frame_20_contents"><text:span text:style-name="T10">理事長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8" draw:text-style-name="P68" svg:width="3.721cm" svg:height="0.943cm" svg:x="4.6cm" svg:y="1.242cm"><text:p text:style-name="Frame_20_contents"><text:span text:style-name="T10">常務監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7" draw:text-style-name="P68" svg:width="3.424cm" svg:height="0.759cm" svg:x="0.028cm" svg:y="1.242cm"><text:p text:style-name="Frame_20_contents"><text:span text:style-name="T10">總幹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承辦人： <text:s text:c="10"/>複核： <text:s text:c="11"/>主辦會計： <text:s text:c="8"/>理事長：</text:p>
      <text:p text:style-name="P10"/>
      <text:p text:style-name="P10"/>
      <text:p text:style-name="P6">聯絡人：○○○</text:p>
      <text:p text:style-name="P6">電 <text:s/>話：0900-000000</text:p>
      <text:p text:style-name="P63"><draw:custom-shape text:anchor-type="paragraph" draw:z-index="22" draw:name="文字方塊 2" draw:style-name="gr1" draw:text-style-name="P68" svg:width="2.264cm" svg:height="1.038cm" svg:x="15.39cm" svg:y="-1.062cm"><text:p text:style-name="P56"><text:span text:style-name="T1">範例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○○○○○○○○協會</text:p>
      <text:p text:style-name="P53">請領粘貼憑證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5">憑 證 編 號</text:p>
          </table:table-cell>
          <table:table-cell table:style-name="表格3.A1" office:value-type="string">
            <text:p text:style-name="P25">預 算 科 目</text:p>
          </table:table-cell>
          <table:table-cell table:style-name="表格3.A1" table:number-columns-spanned="6" office:value-type="string">
            <text:p text:style-name="P39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6">用 途 說 明</text:p>
          </table:table-cell>
        </table:table-row>
        <table:table-row table:style-name="表格3.2">
          <table:table-cell table:style-name="表格3.A2" table:number-rows-spanned="3" office:value-type="string">
            <text:p text:style-name="P26"/>
          </table:table-cell>
          <table:table-cell table:style-name="表格3.A2" table:number-rows-spanned="3" office:value-type="string">
            <text:p text:style-name="P26">午餐費</text:p>
          </table:table-cell>
          <table:table-cell table:style-name="表格3.A2" office:value-type="string">
            <text:p text:style-name="P27">十萬</text:p>
          </table:table-cell>
          <table:table-cell table:style-name="表格3.A2" office:value-type="string">
            <text:p text:style-name="P28">萬</text:p>
          </table:table-cell>
          <table:table-cell table:style-name="表格3.A2" office:value-type="string">
            <text:p text:style-name="P28">千</text:p>
          </table:table-cell>
          <table:table-cell table:style-name="表格3.A2" office:value-type="string">
            <text:p text:style-name="P28">百</text:p>
          </table:table-cell>
          <table:table-cell table:style-name="表格3.A2" office:value-type="string">
            <text:p text:style-name="P28">十</text:p>
          </table:table-cell>
          <table:table-cell table:style-name="表格3.A2" office:value-type="string">
            <text:p text:style-name="P28">元</text:p>
          </table:table-cell>
          <table:table-cell table:style-name="表格3.A2" table:number-rows-spanned="2" office:value-type="string">
            <text:p text:style-name="P25">05/25午餐費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>2</text:p>
          </table:table-cell>
          <table:table-cell table:style-name="表格3.A2" office:value-type="string">
            <text:p text:style-name="P28">0</text:p>
          </table:table-cell>
          <table:table-cell table:style-name="表格3.A2" office:value-type="string">
            <text:p text:style-name="P28">0</text:p>
          </table:table-cell>
          <table:table-cell table:style-name="表格3.A2" office:value-type="string">
            <text:p text:style-name="P28">0</text:p>
          </table:table-cell>
          <table:table-cell table:style-name="表格3.A2" office:value-type="string">
            <text:p text:style-name="P28">0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2" table:number-columns-spanned="7" office:value-type="string">
            <text:p text:style-name="P26">合計新台幣：貳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經 辦 人</text:p>
          </table:table-cell>
          <table:table-cell table:style-name="表格4.A1" office:value-type="string">
            <text:p text:style-name="P28">驗收或證明人</text:p>
          </table:table-cell>
          <table:table-cell table:style-name="表格4.A1" office:value-type="string">
            <text:p text:style-name="P28">會 <text:s/>計</text:p>
          </table:table-cell>
          <table:table-cell table:style-name="表格4.A1" office:value-type="string">
            <text:p text:style-name="P28">理 事 長</text:p>
          </table:table-cell>
        </table:table-row>
        <table:table-row table:style-name="表格4.2">
          <table:table-cell table:style-name="表格4.A2" office:value-type="string">
            <text:p text:style-name="P25"><draw:custom-shape text:anchor-type="paragraph" style:rel-height="20%" draw:z-index="12" draw:name="文字方塊 2" draw:style-name="gr4" draw:text-style-name="P69" svg:width="3.424cm" svg:height="0.759cm" svg:x="0.452cm" svg:y="1.917cm"><text:p text:style-name="P3"><text:span text:style-name="T10">總幹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" draw:style-name="gr6" draw:text-style-name="P69" svg:width="16.998cm" svg:height="7.79cm" svg:x="0.129cm" svg:y="2.15cm"><text:p text:style-name="P3"/><text:p text:style-name="P3"/><text:p text:style-name="P3"/><text:p text:style-name="P59"><text:span text:style-name="T15">收據或發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B2" office:value-type="string">
            <text:p text:style-name="P25"><draw:custom-shape text:anchor-type="paragraph" draw:z-index="14" draw:name="文字方塊 2" draw:style-name="gr5" draw:text-style-name="P69" svg:width="3.721cm" svg:height="0.943cm" svg:x="0.36cm" svg:y="1.917cm"><text:p text:style-name="P3"><text:span text:style-name="T10">常務監事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C2" office:value-type="string">
            <text:p text:style-name="P25"><draw:custom-shape text:anchor-type="paragraph" style:rel-height="20%" draw:z-index="15" draw:name="文字方塊 2" draw:style-name="gr4" draw:text-style-name="P69" svg:width="3.424cm" svg:height="0.759cm" svg:x="0.339cm" svg:y="1.96cm"><text:p text:style-name="P3"><text:span text:style-name="T10">會計 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D2" office:value-type="string">
            <text:p text:style-name="P25"><draw:custom-shape text:anchor-type="paragraph" style:rel-height="20%" draw:z-index="13" draw:name="文字方塊 2" draw:style-name="gr4" draw:text-style-name="P69" svg:width="3.424cm" svg:height="0.759cm" svg:x="0.36cm" svg:y="1.939cm"><text:p text:style-name="P3"><text:span text:style-name="T10">理事長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4"/>
      <text:p text:style-name="P47"/>
      <text:p text:style-name="P47"/>
      <text:p text:style-name="P47"/>
      <text:p text:style-name="P47"/>
      <text:p text:style-name="P47"/>
      <text:p text:style-name="P24"/>
      <text:p text:style-name="Standard"><draw:custom-shape text:anchor-type="paragraph" style:rel-height="20%" draw:z-index="16" draw:name="文字方塊 2" draw:style-name="gr3" draw:text-style-name="P69" svg:width="3.424cm" svg:height="0.759cm" svg:x="11.606cm" svg:y="0.259cm"><text:p text:style-name="Frame_20_contents"><text:span text:style-name="T10">理事長○○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公所補助新台幣20,000元，餘由本協會自籌 <text:s text:c="5"/></text:span><text:span text:style-name="T1"><text:s text:c="9"/>（蓋章）</text:span></text:p>
      <text:p text:style-name="P20"><text:soft-page-break/></text:p>
      <text:p text:style-name="P31"><draw:custom-shape text:anchor-type="paragraph" draw:z-index="23" draw:name="文字方塊 2" draw:style-name="gr1" draw:text-style-name="P68" svg:width="2.264cm" svg:height="1.038cm" svg:x="15.411cm" svg:y="-0.998cm"><text:p text:style-name="P56"><text:span text:style-name="T1">範例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2" draw:style-name="gr2" draw:text-style-name="P69" svg:width="4.403cm" svg:height="6.012cm" svg:x="13.61cm" svg:y="1.139cm"><text:p text:style-name="P1"/><text:p text:style-name="P1"/><text:p text:style-name="P2">圖</text:p><text:p text:style-name="P1"/><text:p text:style-name="P1"/><text:p text:style-name="P2"/><text:p text:style-name="P58"><text:span text:style-name="T9">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臺中市梧棲區公所補助案成果報告</text:span><text:span text:style-name="T13"> <text:s text:c="38"/></text:span></text:p>
      <text:p text:style-name="P54">一、請款單位：臺中市○○○○○○○○協會</text:p>
      <text:p text:style-name="P49">二、活動名稱：○○○○○○○○○暨節約用電宣導活動</text:p>
      <text:p text:style-name="P30">三、活動日期：111年5月25至26日</text:p>
      <text:p text:style-name="P30">四、活動地點：○○○○○○○○○</text:p>
      <text:p text:style-name="P55">五、參加對象：○○○○○○○○○</text:p>
      <text:p text:style-name="P32"><text:span text:style-name="T14">六、參加人數：約</text:span><text:span text:style-name="T2">60</text:span><text:span text:style-name="T14">人（男：35 人；女：25人）</text:span></text:p>
      <text:p text:style-name="P48"><text:span text:style-name="T14">七、活動成果：</text:span><text:span text:style-name="T17"> </text:span></text:p>
      <text:p text:style-name="P29">八、附活動照片：4張及相關說明（於后附）</text:p>
      <text:p text:style-name="P64">臺中市○○○○○○○○協會</text:p>
      <text:p text:style-name="P33"><text:span text:style-name="T4">活動日期:</text:span><text:span text:style-name="T6">111</text:span><text:bookmark text:name="_GoBack"/><text:span text:style-name="T6">年5月25-26日 </text:span><text:span text:style-name="T4">活動名稱：</text:span><text:span text:style-name="T6">○○○○○○○暨節約用電宣導活動 </text:span><text:span text:style-name="T4"><text:s text:c="3"/></text:span></text:p>
      <text:p text:style-name="P33"><text:span text:style-name="T4">活動內容：</text:span><text:span text:style-name="T6"> <text:s text:c="24"/></text:span><text:span text:style-name="T4"><text:s text:c="57"/></text:span></text:p>
      <text:p text:style-name="P33"><text:span text:style-name="T4">活動地點：</text:span><text:span text:style-name="T6"> <text:s text:c="29"/></text:span></text:p>
      <text:p text:style-name="P33"><text:span text:style-name="T4">活動參與情形:</text:span><text:span text:style-name="T6"> <text:s text:c="26"/></text:span></text:p>
      <text:p text:style-name="P16">活動相片: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5.2">
          <table:table-cell table:style-name="表格5.A1" office:value-type="string">
            <text:p text:style-name="P35">說明:</text:p>
          </table:table-cell>
        </table:table-row>
        <table:table-row table:style-name="表格5.3">
          <table:table-cell table:style-name="表格5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5.4">
          <table:table-cell table:style-name="表格5.A1" office:value-type="string">
            <text:p text:style-name="P35">說明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據</dc:title>
    <meta:initial-creator>財政課</meta:initial-creator>
    <meta:editing-cycles>7</meta:editing-cycles>
    <meta:print-date>2007-06-12T02:56:00</meta:print-date>
    <meta:creation-date>2021-06-04T02:39:00</meta:creation-date>
    <dc:date>2023-03-08T11:01:43.007000000</dc:date>
    <meta:editing-duration>PT10M24S</meta:editing-duration>
    <meta:generator>LibreOffice/7.1.4.2$Windows_X86_64 LibreOffice_project/a529a4fab45b75fefc5b6226684193eb000654f6</meta:generator>
    <meta:document-statistic meta:table-count="5" meta:image-count="0" meta:object-count="0" meta:page-count="6" meta:paragraph-count="174" meta:word-count="818" meta:character-count="1725" meta:non-whitespace-character-count="1129"/>
    <meta:user-defined meta:name="AppVersion">14.0000</meta:user-defined>
    <meta:user-defined meta:name="Company">梧棲鎮公所</meta:user-defined>
    <meta:template xlink:type="simple" xlink:actuate="onRequest" xlink:title="Normal.dotm" xlink:href=""/>
  </office:meta>
</office:document-meta>
</file>