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RGothic1 Bold" svg:font-family="'AR RGothic1 Bold', 'Franklin Gothic Medium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FKI" svg:font-family="FK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26cm" style:contextual-spacing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0.226cm" style:contextual-spacing="false" fo:text-indent="1.729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226cm" style:contextual-spacing="false" fo:text-indent="1.729cm" style:auto-text-indent="false" style:text-autospace="none"/>
      <style:text-properties fo:color="#000000" loext:opacity="100%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cm" fo:margin-bottom="0.226cm" style:contextual-spacing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229cm" style:contextual-spacing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margin-top="0cm" fo:margin-bottom="0.226cm" style:contextual-spacing="false" fo:text-indent="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693cm" fo:margin-right="0cm" fo:text-indent="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54cm" fo:margin-right="0cm" fo:margin-top="0cm" fo:margin-bottom="0.226cm" style:contextual-spacing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54cm" fo:margin-right="0cm" fo:margin-top="0cm" fo:margin-bottom="0.229cm" style:contextual-spacing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margin-top="0cm" fo:margin-bottom="0.226cm" style:contextual-spacing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229cm" style:contextual-spacing="false" fo:text-indent="2.716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226cm" style:contextual-spacing="false" fo:text-indent="2.716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5.221cm" fo:margin-right="0cm" fo:margin-top="0cm" fo:margin-bottom="0.229cm" style:contextual-spacing="false" fo:text-indent="-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cm" fo:margin-bottom="0.229cm" style:contextual-spacing="false" fo:text-indent="3.21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.226cm" style:contextual-spacing="false" fo:text-indent="3.21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text-align="start" style:justify-single-word="false" fo:text-indent="0.847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text-align="start" style:justify-single-word="false" fo:text-indent="0.847cm" style:auto-text-indent="false" style:text-autospace="none"/>
      <style:text-properties fo:color="#000000" loext:opacity="100%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4.11cm" fo:margin-right="0cm" fo:margin-top="0cm" fo:margin-bottom="0.229cm" style:contextual-spacing="false" fo:text-align="justify" fo:text-align-last="justify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362cm" fo:margin-right="0cm" fo:margin-top="0cm" fo:margin-bottom="0.229cm" style:contextual-spacing="false" fo:text-align="justify" fo:text-align-last="justify" style:justify-single-word="false" fo:text-indent="-1.976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5.221cm" fo:margin-right="0cm" fo:margin-top="0cm" fo:margin-bottom="0.229cm" style:contextual-spacing="false" fo:text-align="justify" fo:text-align-last="justify" style:justify-single-word="false" fo:text-indent="-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4.128cm" fo:margin-right="0cm" fo:margin-top="0cm" fo:margin-bottom="0.229cm" style:contextual-spacing="false" fo:line-height="0.811cm" fo:text-indent="-0.741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5cm" fo:margin-right="0cm" fo:line-height="0.811cm" fo:text-align="justify" fo:text-align-last="justify" style:justify-single-word="false" fo:text-indent="0.85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85cm" fo:margin-right="0cm" fo:line-height="0.811cm" fo:text-align="start" style:justify-single-word="false" fo:text-indent="0.85cm" style:auto-text-indent="false" style:text-autospace="none"/>
      <style:text-properties fo:color="#000000" loext:opacity="100%" style:font-name="標楷體" fo:font-size="14pt" officeooo:paragraph-rsid="00052341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752cm" fo:margin-right="0cm" fo:margin-top="0cm" fo:margin-bottom="0.226cm" style:contextual-spacing="false" fo:text-align="justify" style:justify-single-word="false" fo:text-indent="0.494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752cm" fo:margin-right="0cm" fo:margin-top="0cm" fo:margin-bottom="0.226cm" style:contextual-spacing="false" fo:text-align="justify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清單段落">
      <style:paragraph-properties fo:margin-left="0.847cm" fo:margin-right="0cm" fo:text-indent="1.976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226cm" style:contextual-spacing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226cm" style:contextual-spacing="false" fo:text-indent="0.847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text-indent="0cm" style:auto-text-indent="false" style:text-autospace="none" style:writing-mode="lr-tb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2" style:family="paragraph" style:parent-style-name="清單段落">
      <style:paragraph-properties fo:margin-left="0cm" fo:margin-right="0cm" fo:text-indent="0cm" style:auto-text-indent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cm" fo:margin-bottom="0.226cm" style:contextual-spacing="false" style:text-autospace="none"/>
    </style:style>
    <style:style style:name="P34" style:family="paragraph" style:parent-style-name="Standard">
      <style:paragraph-properties fo:margin-left="0cm" fo:margin-right="0cm" fo:margin-top="0cm" fo:margin-bottom="0.226cm" style:contextual-spacing="false" fo:text-indent="0.847cm" style:auto-text-indent="false" style:text-autospace="none"/>
    </style:style>
    <style:style style:name="P35" style:family="paragraph" style:parent-style-name="Standard">
      <style:paragraph-properties fo:margin-left="1.693cm" fo:margin-right="0cm" fo:margin-top="0cm" fo:margin-bottom="0.226cm" style:contextual-spacing="false" fo:text-indent="0.988cm" style:auto-text-indent="false" style:text-autospace="none"/>
    </style:style>
    <style:style style:name="P36" style:family="paragraph" style:parent-style-name="Standard">
      <style:paragraph-properties fo:margin-left="2.54cm" fo:margin-right="0cm" fo:margin-top="0cm" fo:margin-bottom="0.226cm" style:contextual-spacing="false" fo:text-indent="0.847cm" style:auto-text-indent="false" style:text-autospace="none"/>
    </style:style>
    <style:style style:name="P37" style:family="paragraph" style:parent-style-name="Standard">
      <style:paragraph-properties fo:margin-top="0cm" fo:margin-bottom="0.226cm" style:contextual-spacing="false" style:text-autospace="none"/>
      <style:text-properties officeooo:paragraph-rsid="00078cc6"/>
    </style:style>
    <style:style style:name="P38" style:family="paragraph" style:parent-style-name="Standard">
      <style:paragraph-properties fo:margin-left="0cm" fo:margin-right="0cm" fo:margin-top="0cm" fo:margin-bottom="0.226cm" style:contextual-spacing="false" fo:text-indent="0.84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4.11cm" fo:margin-right="0cm" fo:margin-top="0cm" fo:margin-bottom="0.229cm" style:contextual-spacing="false" fo:text-align="justify" fo:text-align-last="justify" style:justify-single-word="false" fo:text-indent="0cm" style:auto-text-indent="false" style:text-autospace="none"/>
    </style:style>
    <style:style style:name="P40" style:family="paragraph" style:parent-style-name="Text_20_body">
      <style:paragraph-properties fo:margin-left="0cm" fo:margin-right="0cm" fo:text-indent="0cm" style:auto-text-indent="false" style:text-autospace="none"/>
      <style:text-properties fo:font-variant="normal" fo:text-transform="none" fo:color="#000000" loext:opacity="100%" style:font-name="標楷體" fo:font-size="14pt" fo:letter-spacing="normal" fo:font-weight="bold" officeooo:paragraph-rsid="000a18e1" style:letter-kerning="false" style:font-name-asian="標楷體" style:font-size-asian="14pt" style:font-weight-asian="bold" style:font-name-complex="標楷體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 style:text-autospace="none"/>
    </style:style>
    <style:style style:name="P42" style:family="paragraph" style:parent-style-name="Standard" style:list-style-name="WW8Num3">
      <style:paragraph-properties fo:margin-top="0cm" fo:margin-bottom="0.229cm" style:contextual-spacing="false" fo:text-align="justify" fo:text-align-last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8pt" fo:language="en" fo:country="US" fo:font-weight="bold" style:letter-kerning="fals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fo:color="#000000" loext:opacity="100%" style:font-name="AR RGothic1 Bold" fo:font-size="14pt" fo:font-weight="bold" style:font-name-asian="標楷體" style:font-size-asian="14pt" style:font-weight-asian="bold" style:font-name-complex="AR RGothic1 Bold" style:font-size-complex="14pt"/>
    </style:style>
    <style:style style:name="T7" style:family="text">
      <style:text-properties fo:language="en" fo:country="US" style:language-asian="zh" style:country-asian="TW" style:language-complex="ar" style:country-complex="SA"/>
    </style:style>
    <style:style style:name="T8" style:family="text">
      <style:text-properties fo:language="en" fo:country="US" style:font-name-asian="FKI" style:font-size-asian="12pt" style:language-asian="zh" style:country-asian="TW" style:font-style-asian="normal" style:font-weight-asian="normal" style:language-complex="ar" style:country-complex="SA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1" fo:font-size="14pt" style:font-name-asian="標楷體1" style:font-size-asian="14pt"/>
    </style:style>
    <style:style style:name="T11" style:family="text">
      <style:text-properties style:font-name="標楷體1" style:font-name-asian="標楷體1" style:font-size-asian="12pt" style:font-style-asian="normal" style:font-weight-complex="bold"/>
    </style:style>
    <style:style style:name="T12" style:family="text">
      <style:text-properties style:font-name="標楷體1" fo:font-size="12pt" fo:font-style="normal" style:font-name-asian="標楷體1" style:font-weight-complex="bold"/>
    </style:style>
    <style:style style:name="T13" style:family="text">
      <style:text-properties style:font-name="標楷體1" fo:font-size="12pt" fo:font-style="normal" style:font-name-asian="標楷體1" style:font-size-asian="12pt" style:font-style-asian="normal" style:font-weight-complex="bold"/>
    </style:style>
    <style:style style:name="T14" style:family="text">
      <style:text-properties style:font-name="標楷體1" fo:language="en" fo:country="US" style:font-name-asian="標楷體1" style:font-size-asian="12pt" style:language-asian="zh" style:country-asian="TW" style:font-style-asian="normal" style:language-complex="ar" style:country-complex="SA" style:font-weight-complex="bold"/>
    </style:style>
    <style:style style:name="T15" style:family="text">
      <style:text-properties style:use-window-font-color="true" loext:opacity="0%" style:font-name="標楷體1" fo:font-size="14pt" fo:language="en" fo:country="US" style:letter-kerning="true" style:font-name-asian="標楷體1" style:font-size-asian="14pt" style:language-asian="zh" style:country-asian="TW" style:font-name-complex="Calibri1" style:font-size-complex="11pt" style:language-complex="ar" style:country-complex="SA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tyle-asian="normal" style:font-size-complex="12pt" style:font-weight-complex="bold"/>
    </style:style>
    <style:style style:name="T18" style:family="text">
      <style:text-properties fo:font-size="12pt" fo:language="en" fo:country="US" style:font-size-asian="12pt" style:language-asian="zh" style:country-asian="TW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WW-預設段落字型"><text:span text:style-name="T1">臺中市梧棲區公所推動性別主流化實施計畫(1</text:span></text:span><text:span text:style-name="WW-預設段落字型"><text:span text:style-name="T2">12</text:span></text:span><text:span text:style-name="WW-預設段落字型"><text:span text:style-name="T1">-11</text:span></text:span><text:span text:style-name="WW-預設段落字型"><text:span text:style-name="T2">5</text:span></text:span><text:span text:style-name="WW-預設段落字型"><text:span text:style-name="T1">年)</text:span></text:span></text:p>
      <text:p text:style-name="P31"><text:span text:style-name="T7"><text:s text:c="22"/></text:span><text:span text:style-name="T16">中華民國109年</text:span><text:span text:style-name="T18">8</text:span><text:span text:style-name="T16">月</text:span><text:span text:style-name="T18">7</text:span><text:span text:style-name="T16">日</text:span><text:span text:style-name="T18">梧區社</text:span><text:span text:style-name="T16">字第</text:span><text:span text:style-name="T18">1090012631</text:span><text:span text:style-name="T16">號函修正發布</text:span></text:p>
      <text:p text:style-name="P40"><text:bookmark text:name="文稿屬性"/><text:span text:style-name="T8"><text:s text:c="55"/></text:span><text:span text:style-name="T11">中華民國</text:span><text:span text:style-name="T12">112</text:span><text:span text:style-name="T11">年</text:span><text:span text:style-name="T12">7</text:span><text:span text:style-name="T11">月</text:span><text:span text:style-name="T12">6</text:span><text:span text:style-name="T11">日梧區社會字第</text:span><text:bookmark text:name="發文號"/><text:span text:style-name="T13">1120012070</text:span><text:span text:style-name="T11">號</text:span><text:span text:style-name="T14">函</text:span><text:span text:style-name="T17">修正</text:span><text:span text:style-name="T14"> </text:span></text:p>
      <text:p text:style-name="P32">壹、依據</text:p>
      <text:p text:style-name="P5">依據「臺中市政府推動性別主流化實施計畫（1<text:span text:style-name="T7">12</text:span>-11<text:span text:style-name="T7">5</text:span>年）」辦理。 </text:p>
      <text:p text:style-name="P29">貳、目標</text:p>
      <text:p text:style-name="P6">一、培養本所人員性別意識，實踐性別平等。</text:p>
      <text:p text:style-name="P6">二、加強性別觀點融入機關業務，強化CEDAW及重要性別平等政策或措施之</text:p>
      <text:p text:style-name="P4">規劃、執行與評估，達到實質性別平等目標。</text:p>
      <text:p text:style-name="P6">三、持續推動性別主流化各項工具，提升推動品質與擴大成效。</text:p>
      <text:p text:style-name="P33"><text:span text:style-name="WW-預設段落字型"><text:span text:style-name="T3">參、實施對象</text:span></text:span><text:span text:style-name="WW-預設段落字型"><text:span text:style-name="T4">:梧棲區公所全體員工。</text:span></text:span></text:p>
      <text:p text:style-name="P33"><text:span text:style-name="WW-預設段落字型"><text:span text:style-name="T3">肆、實施期程</text:span></text:span><text:span text:style-name="WW-預設段落字型"><text:span text:style-name="T4">：1</text:span></text:span><text:span text:style-name="WW-預設段落字型"><text:span text:style-name="T5">12</text:span></text:span><text:span text:style-name="WW-預設段落字型"><text:span text:style-name="T4">年1月至11</text:span></text:span><text:span text:style-name="WW-預設段落字型"><text:span text:style-name="T5">5</text:span></text:span><text:span text:style-name="WW-預設段落字型"><text:span text:style-name="T4">年12月。</text:span></text:span></text:p>
      <text:p text:style-name="P29">伍、實施內容</text:p>
      <text:p text:style-name="P34"><text:span text:style-name="WW-預設段落字型"><text:span text:style-name="T4">一、組織性別平等專案小組</text:span></text:span></text:p>
      <text:p text:style-name="Standard"><text:span text:style-name="WW-預設段落字型"><text:span text:style-name="T4"><text:s text:c="3"/>（一）依據臺中市梧棲區公所性別平等</text:span></text:span><text:span text:style-name="WW-預設段落字型"><text:span text:style-name="T6">專案</text:span></text:span><text:span text:style-name="WW-預設段落字型"><text:span text:style-name="T4">小組設置要點辦理。</text:span></text:span></text:p>
      <text:p text:style-name="P38"><text:s text:c="3"/>（二）小組成員及辦理內容：</text:p>
      <text:p text:style-name="P38"><text:s text:c="8"/>1.置委員九人，由區長指定之，設其中一人為召集人並設執行</text:p>
      <text:p text:style-name="P38"><text:s text:c="10"/>秘書一人。 </text:p>
      <text:p text:style-name="P38"><text:s text:c="8"/>2.除特殊情形外，本小組委員任一性別比例不得低於三分之一。</text:p>
      <text:p text:style-name="P38"><text:s text:c="8"/>3.必要時，本所得外聘專家、學者擔任委員。</text:p>
      <text:p text:style-name="P3"><text:tab/> <text:s text:c="5"/>4.每半年至少召開1次性別平等專案小組會議，推展性別平等綜</text:p>
      <text:p text:style-name="P37"><text:span text:style-name="T4"><text:s text:c="13"/>合性之業務</text:span><text:span text:style-name="T9">，</text:span><text:span text:style-name="T10">上半年會議應於6月底前召開完竣，下半年會議應</text:span></text:p>
      <text:p text:style-name="P37"><text:span text:style-name="T15"><text:s text:c="13"/></text:span><text:span text:style-name="T10">於12月底前召開完竣，必要時得召開臨時會議。</text:span></text:p>
      <text:p text:style-name="P3"><text:s text:c="7"/>(三)辦理時間與單位：</text:p>
      <text:p text:style-name="P8">1.推廣單位：本所各課室</text:p>
      <text:p text:style-name="P36"><text:span text:style-name="WW-預設段落字型"><text:span text:style-name="T4">(1)時間：1</text:span></text:span><text:span text:style-name="WW-預設段落字型"><text:span text:style-name="T5">12</text:span></text:span><text:span text:style-name="WW-預設段落字型"><text:span text:style-name="T4">年1月至11</text:span></text:span><text:span text:style-name="WW-預設段落字型"><text:span text:style-name="T5">5</text:span></text:span><text:span text:style-name="WW-預設段落字型"><text:span text:style-name="T4">年12月</text:span></text:span></text:p>
      <text:p text:style-name="P8">2.培訓及試辦單位：本所各課室</text:p>
      <text:p text:style-name="P10">(1)培訓時間：1<text:span text:style-name="T7">12</text:span>年1月至11<text:span text:style-name="T7">5</text:span>年12月</text:p>
      <text:p text:style-name="P10">(2)試辦時間：1<text:span text:style-name="T7">12</text:span>年1月至11<text:span text:style-name="T7">5</text:span>年12月</text:p>
      <text:p text:style-name="P6">二、強化性別意識培力</text:p>
      <text:p text:style-name="P19">(一)計畫目標：透過性別主流化策略及性別意識相關研習訓練等，培</text:p>
      <text:p text:style-name="P19"><text:s text:c="4"/>養公務人員性別意識，瞭解不同性別的觀點與處境，以影響其政 <text:s/></text:p>
      <text:p text:style-name="P19"><text:s text:c="4"/>策制定、資源分配及政策推動等。針對不同職務位階之公務人員</text:p>
      <text:p text:style-name="P19"><text:soft-page-break/><text:s text:c="4"/>規劃研習課程：</text:p>
      <text:p text:style-name="P18"/>
      <text:p text:style-name="P28">1.配合臺中市政府遴派參加，性別業務聯絡窗口研習課程：</text:p>
      <text:list xml:id="list202627943" text:style-name="WW8Num3">
        <text:list-item>
          <text:p text:style-name="P42">研習內容：性別主流化觀念、性別主流化實行計畫架構、性</text:p>
        </text:list-item>
      </text:list>
      <text:p text:style-name="P20">別主流化六大工具之運用、CEDAW公約落實與推動、性別議</text:p>
      <text:p text:style-name="P39"><text:span text:style-name="T4">題、實際案例討論等課</text:span><text:span text:style-name="WW-預設段落字型"><text:span text:style-name="T4">程，每人每年10小時訓練。</text:span></text:span></text:p>
      <text:p text:style-name="P11">(2)參加對象：本所之性別業務聯絡窗口承辦人員及主管。</text:p>
      <text:p text:style-name="P13">2.公務人員研習課程：</text:p>
      <text:p text:style-name="P21">(1)研習內容：瞭解性別主流化概念、認識CEDAW公約、性別主</text:p>
      <text:p text:style-name="P22">流化六大工具、性別議題、實際案例討論、性別主流化工</text:p>
      <text:p text:style-name="P22">具與實例運用等實體或數位課程，每人每年2小時以上訓</text:p>
      <text:p text:style-name="P15">練。</text:p>
      <text:p text:style-name="P11">(2)參加對象：本所之公務人員。</text:p>
      <text:p text:style-name="P11">(3)辦理單位：本所人事室。</text:p>
      <text:p text:style-name="P13">3.配合臺中市政府遴派參加，中、高階主管以上性別主流化研習</text:p>
      <text:p text:style-name="P16">課程：</text:p>
      <text:p text:style-name="P23">(1)研習內容：培養中、高階主管性別素養、性別意識觀及性別主流化對國家競爭力的重要性、性別主流化工具與實例運用等實體或數位課程等，每人每年2小時以上訓練。</text:p>
      <text:p text:style-name="P11">(2)參加對象：本所單位主管、主秘層級以上人員。</text:p>
      <text:p text:style-name="P7">三、落實性別影響評估</text:p>
      <text:p text:style-name="P24">(一)辦理內容：於訂定方案、計畫、政策、立法時，蒐集相關性別統</text:p>
      <text:p text:style-name="P24"><text:s text:c="4"/>計，諮詢性別平等專家，填寫性別影響評估表，考量不同性別觀</text:p>
      <text:p text:style-name="P24"><text:s text:c="4"/>點，對於不同性別者的影響及受益程度進行評估與檢討。(可上臺</text:p>
      <text:p text:style-name="P25"><text:s text:c="4"/>中市政府研考會網站之「性別主流化專區」點取「性別影響評</text:p>
      <text:p text:style-name="P25"><text:s text:c="4"/>估」，內有相關操作流程與指南參考辦理)<text:tab/></text:p>
      <text:p text:style-name="P12">(二)辦理單位：本所各課室。</text:p>
      <text:p text:style-name="P6">四、深化性別統計與性別分析</text:p>
      <text:p text:style-name="P12">(一)辦理內容：</text:p>
      <text:p text:style-name="P27">1.透過區分性別的統計資料呈現及相關資訊，瞭解不同性別者的</text:p>
      <text:p text:style-name="P26">社會處境。</text:p>
      <text:p text:style-name="P27">2.針對性別統計資料及相關資訊，從具有性別意識之觀點來分析</text:p>
      <text:p text:style-name="P26"><text:soft-page-break/>性別處境與現象。</text:p>
      <text:p text:style-name="P14">3.定期檢討性別統計指標之修正與更新，充實性別統計資料的完</text:p>
      <text:p text:style-name="P17">備性。</text:p>
      <text:p text:style-name="P12">(二)辦理單位：</text:p>
      <text:p text:style-name="P8">1.本所各課室(負責辦理內容第1、2項)。</text:p>
      <text:p text:style-name="P8">2.本所會計室(負責辦理內容第3項)。</text:p>
      <text:p text:style-name="P30">五、配合編列性別預算</text:p>
      <text:p text:style-name="P12">(一)辦理內容：</text:p>
      <text:p text:style-name="P35"><text:span text:style-name="WW-預設段落字型"><text:span text:style-name="T4">1.配合編列預算考量對於不同性別者的友善環境建置。</text:span></text:span></text:p>
      <text:p text:style-name="P8">2.進行計畫時運用性別影響評估表檢視性別相關預算之編列。</text:p>
      <text:p text:style-name="P8">3.彙整性別預算編列情形。</text:p>
      <text:p text:style-name="P8">4.運用性別影響評估檢視表檢視性別相關預算之編列。</text:p>
      <text:p text:style-name="P12">(二) 辦理單位：</text:p>
      <text:p text:style-name="P8">1.本所各課室(負責辦理內容第1、2項)。</text:p>
      <text:p text:style-name="P9">2.本所會計室(負責辦理內容第3、4項)。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RGothic1 Bold" svg:font-family="'AR RGothic1 Bold', 'Franklin Gothic Medium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FKI" svg:font-family="FKI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3" style:display-name="WW_CharLFO2LVL3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4" style:display-name="WW_CharLFO2LVL4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5" style:display-name="WW_CharLFO2LVL5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6" style:display-name="WW_CharLFO2LVL6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7" style:display-name="WW_CharLFO2LVL7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8" style:display-name="WW_CharLFO2LVL8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9" style:display-name="WW_CharLFO2LVL9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ListLabel_20_1" style:display-name="ListLabel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1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梧棲區公所推動性別主流化實施計畫(104-105年)</dc:title>
    <dc:subject/>
    <meta:keyword/>
    <meta:initial-creator>SOC82316</meta:initial-creator>
    <meta:creation-date>2023-02-15T09:26:00</meta:creation-date>
    <dc:date>2023-07-06T11:07:05.077000000</dc:date>
    <meta:editing-cycles>48</meta:editing-cycles>
    <meta:editing-duration>PT2H11M20S</meta:editing-duration>
    <meta:generator>LibreOffice/7.3.3.2$Windows_X86_64 LibreOffice_project/d1d0ea68f081ee2800a922cac8f79445e4603348</meta:generator>
    <meta:print-date>2023-07-06T11:03:31.259000000</meta:print-date>
    <meta:document-statistic meta:table-count="0" meta:image-count="0" meta:object-count="0" meta:page-count="3" meta:paragraph-count="78" meta:word-count="1476" meta:character-count="1777" meta:non-whitespace-character-count="1585"/>
  </office:meta>
</office:document-meta>
</file>