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RGothic1 Bold" svg:font-family="'AR RGothic1 Bold', 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 RGothic1 Bold" fo:font-size="10pt" style:font-name-asian="標楷體" style:font-size-asian="10pt" style:font-name-complex="AR RGothic1 Bold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 RGothic1 Bold" fo:font-size="10pt" officeooo:paragraph-rsid="0016e1c7" style:font-name-asian="標楷體" style:font-size-asian="10pt" style:font-name-complex="AR RGothic1 Bold" style:font-size-complex="10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margin-left="1.06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margin-left="2.48cm" fo:margin-right="0cm" fo:line-height="0.847cm" fo:text-indent="-1.46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margin-left="2.48cm" fo:margin-right="0cm" fo:line-height="0.847cm" fo:text-indent="-1.468cm" style:auto-text-indent="false"/>
      <style:text-properties style:font-name="標楷體" fo:font-size="14pt" officeooo:paragraph-rsid="001409fb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margin-left="1.134cm" fo:margin-right="0cm" fo:line-height="0.847cm" fo:text-indent="0.0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4pt" officeooo:paragraph-rsid="0014b4c4" style:font-name-asian="標楷體" style:font-size-asian="14pt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8cm" fo:margin-right="0cm" fo:line-height="0.847cm" fo:text-indent="-1.468cm" style:auto-text-indent="false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/>
    </style:style>
    <style:style style:name="P14" style:family="paragraph" style:parent-style-name="Standard" style:master-page-name="Standard">
      <style:paragraph-properties fo:margin-top="0cm" fo:margin-bottom="0.318cm" style:contextual-spacing="false" fo:line-height="0.847cm" fo:text-align="center" style:justify-single-word="false" style:page-number="auto"/>
    </style:style>
    <style:style style:name="P15" style:family="paragraph" style:parent-style-name="Standard" style:list-style-name="WW8Num1">
      <style:paragraph-properties fo:line-height="0.847cm"/>
      <style:text-properties style:font-name="AR RGothic1 Bold" fo:font-size="14pt" style:font-name-asian="標楷體" style:font-size-asian="14pt" style:font-name-complex="AR RGothic1 Bold" style:font-size-complex="16pt"/>
    </style:style>
    <style:style style:name="P16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AR RGothic1 Bold" fo:font-size="16pt" fo:font-weight="bold" style:font-name-asian="標楷體" style:font-size-asian="16pt" style:font-weight-asian="bold" style:font-name-complex="AR RGothic1 Bold" style:font-size-complex="16pt"/>
    </style:style>
    <style:style style:name="T5" style:family="text">
      <style:text-properties style:font-name="AR RGothic1 Bold" fo:font-size="16pt" fo:font-weight="bold" style:font-name-asian="AR RGothic1 Bold" style:font-size-asian="16pt" style:font-weight-asian="bold" style:font-name-complex="AR RGothic1 Bold" style:font-size-complex="16pt"/>
    </style:style>
    <style:style style:name="T6" style:family="text">
      <style:text-properties style:font-name="AR RGothic1 Bold" fo:font-size="10pt" style:font-name-asian="標楷體" style:font-size-asian="10pt" style:font-name-complex="AR RGothic1 Bold" style:font-size-complex="10pt"/>
    </style:style>
    <style:style style:name="T7" style:family="text">
      <style:text-properties style:font-name="AR RGothic1 Bold" fo:font-size="10pt" style:font-name-asian="AR RGothic1 Bold" style:font-size-asian="10pt" style:font-name-complex="AR RGothic1 Bold" style:font-size-complex="1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officeooo:rsid="0016e1c7"/>
    </style:style>
    <style:style style:name="T10" style:family="text">
      <style:text-properties fo:color="#000000" loext:opacity="100%" style:font-name="AR RGothic1 Bold" fo:font-size="16pt" fo:font-weight="bold" style:font-name-asian="標楷體" style:font-size-asian="16pt" style:font-weight-asian="bold" style:font-name-complex="AR RGothic1 Bold" style:font-size-complex="16pt"/>
    </style:style>
    <style:style style:name="T11" style:family="text">
      <style:text-properties fo:color="#000000" loext:opacity="100%" style:font-name="AR RGothic1 Bold" fo:font-style="normal" fo:font-weight="bold" style:font-style-asian="normal" style:font-weight-asian="bold" style:font-name-complex="AR RGothic1 Bold" style:font-size-complex="14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中市梧棲區公所</text:span><text:span text:style-name="T4">性別平等</text:span><text:span text:style-name="T10">專案</text:span><text:span text:style-name="T4">小組設置要點</text:span></text:p>
      <text:p text:style-name="P1"><text:span text:style-name="T5"><text:s text:c="40"/></text:span><text:span text:style-name="T6">105.03.30訂定</text:span></text:p>
      <text:p text:style-name="P1"><text:span text:style-name="T7"><text:s text:c="68"/></text:span><text:span text:style-name="T6">105.10.14修定</text:span></text:p>
      <text:p text:style-name="P2">107.01.22修定</text:p>
      <text:p text:style-name="P3">1<text:span text:style-name="T9">10.</text:span>06.<text:span text:style-name="T9">21</text:span>修定</text:p>
      <text:list xml:id="list663060178" text:style-name="WW8Num1">
        <text:list-item>
          <text:p text:style-name="P15">設置目的</text:p>
        </text:list-item>
      </text:list>
      <text:p text:style-name="P9">臺中市梧棲區公所（以下簡稱本所）為推動本所性別平等業務，落實性別友善政策，營造無性別歧視之環境，特設置性別平等<text:span text:style-name="T11">專案</text:span>小組（以下簡稱本小組），並訂定本要點。</text:p>
      <text:list xml:id="list160705557009580" text:continue-numbering="true" text:style-name="WW8Num1">
        <text:list-item>
          <text:p text:style-name="P16">本小組之任務如下</text:p>
        </text:list-item>
      </text:list>
      <text:p text:style-name="P5">（一）性別平等業務之提供諮詢及指導規劃事項。</text:p>
      <text:p text:style-name="P5">（二）性別平等觀念之宣導及推動事項。</text:p>
      <text:p text:style-name="P5">（三）性別平等之教育資源及環境審議事項。</text:p>
      <text:p text:style-name="P5">（四）落實現職人員之推動性別主流化相關事項。</text:p>
      <text:p text:style-name="P5">（五）其他性別平等促進事宜。</text:p>
      <text:p text:style-name="P4">三、小組成員</text:p>
      <text:p text:style-name="P6">（一）置委員九人，由區長指定之，設其中一人為召集人並設執行秘書一人。</text:p>
      <text:p text:style-name="P12"><text:span text:style-name="T2">（二）除特殊情形外，本小組委員任一性別比例</text:span><text:span text:style-name="T8">不得低於三分之一。</text:span></text:p>
      <text:p text:style-name="P12"><text:span text:style-name="T8">（三）必要時，本所</text:span><text:span text:style-name="T2">得外聘專家、學者擔任委員。</text:span></text:p>
      <text:p text:style-name="P4">四、委員任期</text:p>
      <text:p text:style-name="P8">本小組委員任期一年，期滿得續派之。任期內出缺時，繼任委員任期至原任期屆滿之日止。但出缺任期未滿三個月者，不予補派。</text:p>
      <text:p text:style-name="P4">五、小組會議及運作</text:p>
      <text:p text:style-name="P7">（一）本小組原則上每半年至少開會一次，必要時得召開臨時會議，均由召集人擔任主席並召集之。召集人因故不能出席時，得指定委員一人代理之。</text:p>
      <text:p text:style-name="P6">（二）本小組之決議應有二分之一以上委員出席，出席委員過<text:soft-page-break/>半數之同意行之，出席委員可否意見同數時，由主席決定。</text:p>
      <text:p text:style-name="P13"><text:span text:style-name="T3">六、本小組開會時，得視議題需要，邀請本所有關人員、相關機關代表或</text:span><text:span text:style-name="T2">專家、學者</text:span><text:span text:style-name="T3">列席。</text:span></text:p>
      <text:p text:style-name="P11">七、本小組委員均為無給職。非本所委員出席會議時，得依規定支領出席費。</text:p>
      <text:p text:style-name="P11">八、本小組所需經費，由本所相關預算項下支應。</text:p>
      <text:p text:style-name="P11">九、本要點於簽奉區長核定後修正之。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RGothic1 Bold" svg:font-family="'AR RGothic1 Bold', 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 機關名稱 性別平等工作小組作業要點</dc:title>
    <meta:initial-creator>研考會</meta:initial-creator>
    <meta:creation-date>2020-05-01T13:47:00</meta:creation-date>
    <dc:date>2021-06-23T08:23:56.942000000</dc:date>
    <meta:print-date>2016-10-14T13:30:00</meta:print-date>
    <meta:editing-cycles>8</meta:editing-cycles>
    <meta:editing-duration>PT8M50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26" meta:word-count="616" meta:character-count="756" meta:non-whitespace-character-count="648"/>
  </office:meta>
</office:document-meta>
</file>