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1652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6" style:parent-style-name="內文" style:family="paragraph">
      <style:paragraph-properties fo:widows="2" fo:orphans="2" fo:margin-top="0.0694in" fo:margin-bottom="0.0694in" fo:line-height="150%"/>
      <style:text-properties style:font-name="標楷體" style:font-name-asian="標楷體" style:font-name-complex="新細明體" style:letter-kerning="false" style:font-size-complex="12pt"/>
    </style:style>
    <style:style style:name="TableColumn8" style:family="table-column">
      <style:table-column-properties style:column-width="0.0527in" style:use-optimal-column-width="false"/>
    </style:style>
    <style:style style:name="TableColumn9" style:family="table-column">
      <style:table-column-properties style:column-width="0.3416in" style:use-optimal-column-width="false"/>
    </style:style>
    <style:style style:name="TableColumn10" style:family="table-column">
      <style:table-column-properties style:column-width="0.3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7" style:family="table">
      <style:table-properties style:width="5.8041in" fo:margin-left="0in" table:align="left"/>
    </style:style>
    <style:style style:name="TableRow17" style:family="table-row">
      <style:table-row-properties style:min-row-height="0.8979in" style:use-optimal-row-height="false"/>
    </style:style>
    <style:style style:name="TableCell18" style:family="table-cell">
      <style:table-cell-properties fo:border-top="0.0104in solid #000000" fo:border-left="0.0104in solid #000000" fo:border-bottom="none" fo:border-right="none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style:font-size-complex="10pt"/>
    </style:style>
    <style:style style:name="P21" style:parent-style-name="內文" style:family="paragraph">
      <style:paragraph-properties style:line-height-at-least="0in" fo:margin-left="0.9541in" fo:text-indent="-0.0361in">
        <style:tab-stops/>
      </style:paragraph-properties>
      <style:text-properties fo:letter-spacing="-0.0138in" fo:font-size="8pt" style:font-size-asian="8pt"/>
    </style:style>
    <style:style style:name="P22" style:parent-style-name="內文" style:family="paragraph">
      <style:paragraph-properties style:line-height-at-least="0in" fo:margin-left="0.9541in" fo:text-indent="-0.0361in">
        <style:tab-stops/>
      </style:paragraph-properties>
      <style:text-properties fo:letter-spacing="-0.0138in" fo:font-size="8pt" style:font-size-asian="8pt"/>
    </style:style>
    <style:style style:name="P23" style:parent-style-name="內文" style:family="paragraph">
      <style:paragraph-properties style:line-height-at-least="0in" fo:margin-left="0.9541in" fo:text-indent="-0.0361in">
        <style:tab-stops/>
      </style:paragraph-properties>
      <style:text-properties fo:letter-spacing="-0.0138in" fo:font-size="8pt" style:font-size-asian="8pt"/>
    </style:style>
    <style:style style:name="P24" style:parent-style-name="內文" style:family="paragraph">
      <style:paragraph-properties style:line-height-at-least="0in" fo:margin-left="0.9541in" fo:text-indent="-0.0361in">
        <style:tab-stops/>
      </style:paragraph-properties>
      <style:text-properties fo:letter-spacing="-0.0138in" fo:font-size="8pt" style:font-size-asian="8pt"/>
    </style:style>
    <style:style style:name="P25" style:parent-style-name="內文" style:family="paragraph">
      <style:paragraph-properties style:line-height-at-least="0in" fo:margin-left="0.9541in" fo:text-indent="-0.0361in">
        <style:tab-stops/>
      </style:paragraph-properties>
      <style:text-properties fo:letter-spacing="-0.0138in" fo:font-size="8pt" style:font-size-asian="8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29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0" style:family="table-cell">
      <style:table-cell-properties fo:border-top="0.0104in solid #000000" fo:border-left="none" fo:border-bottom="none" fo:border-right="non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32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3" style:family="table-cell">
      <style:table-cell-properties fo:border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35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38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9" style:family="table-cell">
      <style:table-cell-properties fo:border-top="0.0104in solid #000000" fo:border-left="none" fo:border-bottom="none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41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42" style:family="table-row">
      <style:table-row-properties style:row-height="0.3513in" style:use-optimal-row-height="false"/>
    </style:style>
    <style:style style:name="TableCell4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47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5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5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55" style:family="table-row">
      <style:table-row-properties style:row-height="0.459in" style:use-optimal-row-height="false" fo:keep-together="always"/>
    </style:style>
    <style:style style:name="TableCell56" style:family="table-cell">
      <style:table-cell-properties fo:border="0.0104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58" style:parent-style-name="內文" style:family="paragraph">
      <style:paragraph-properties fo:text-align="center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59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60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61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62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63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69" style:family="table-cell">
      <style:table-cell-properties fo:border="0.0104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77" style:family="table-row">
      <style:table-row-properties style:row-height="0.4868in" style:use-optimal-row-height="false" fo:keep-together="always"/>
    </style:style>
    <style:style style:name="P7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 style:font-size-complex="10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92" style:family="table-row">
      <style:table-row-properties style:row-height="0.5583in" style:use-optimal-row-height="false" fo:keep-together="always"/>
    </style:style>
    <style:style style:name="P9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margin-top="0.0833in" fo:line-height="150%" fo:margin-left="0.0597in" fo:text-indent="-0.0597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138in" style:letter-kerning="false" style:font-size-complex="10pt"/>
    </style:style>
    <style:style style:name="TableCell97" style:family="table-cell">
      <style:table-cell-properties fo:border="0.0104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05" style:family="table-cell">
      <style:table-cell-properties fo:border="0.0104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107" style:family="table-row">
      <style:table-row-properties style:row-height="0.5701in" style:use-optimal-row-height="false" fo:keep-together="always"/>
    </style:style>
    <style:style style:name="P10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etter-kerning="false" style:font-size-complex="10pt"/>
    </style:style>
    <style:style style:name="TableCell112" style:family="table-cell">
      <style:table-cell-properties fo:border="0.0104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18" style:family="table-cell">
      <style:table-cell-properties fo:border="0.0104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20" style:family="table-cell">
      <style:table-cell-properties fo:border="0.0104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122" style:family="table-row">
      <style:table-row-properties style:row-height="0.3826in" style:use-optimal-row-height="false" fo:keep-together="always"/>
    </style:style>
    <style:style style:name="P12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12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833in" fo:line-height="150%" fo:margin-left="0.15in" fo:margin-right="0.0784in" fo:text-indent="-0.071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fo:font-size="8pt" style:font-size-asian="8pt" style:font-size-complex="8pt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1" style:family="table-cell">
      <style:table-cell-properties fo:border="0.0104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139" style:family="table-row">
      <style:table-row-properties style:row-height="0.3791in" style:use-optimal-row-height="false" fo:keep-together="always"/>
    </style:style>
    <style:style style:name="P14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141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fo:font-size="8pt" style:font-size-asian="8pt" style:font-size-complex="8pt"/>
    </style:style>
    <style:style style:name="TableCell144" style:family="table-cell">
      <style:table-cell-properties fo:border="0.0104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46" style:family="table-cell">
      <style:table-cell-properties fo:border="0.0104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48" style:family="table-cell">
      <style:table-cell-properties fo:border="0.0104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154" style:family="table-row">
      <style:table-row-properties style:row-height="0.7673in" style:use-optimal-row-height="false" fo:keep-together="always"/>
    </style:style>
    <style:style style:name="P15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156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style:font-size-complex="10pt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fo:font-size="8pt" style:font-size-asian="8pt" style:font-size-complex="8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63" style:family="table-cell">
      <style:table-cell-properties fo:border="0.0104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65" style:family="table-cell">
      <style:table-cell-properties fo:border="0.0104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67" style:family="table-cell">
      <style:table-cell-properties fo:border="0.0104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169" style:family="table-row">
      <style:table-row-properties style:row-height="0.5812in" style:use-optimal-row-height="false" fo:keep-together="always"/>
    </style:style>
    <style:style style:name="P17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171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style:font-size-complex="10pt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color="#FF0000" style:letter-kerning="false" fo:font-size="8pt" style:font-size-asian="8pt" style:font-size-complex="8pt"/>
    </style:style>
    <style:style style:name="TableCell174" style:family="table-cell">
      <style:table-cell-properties fo:border="0.0104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78" style:family="table-cell">
      <style:table-cell-properties fo:border="0.0104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80" style:family="table-cell">
      <style:table-cell-properties fo:border="0.0104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82" style:family="table-cell">
      <style:table-cell-properties fo:border="0.0104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184" style:family="table-row">
      <style:table-row-properties style:row-height="0.5312in" style:use-optimal-row-height="false" fo:keep-together="always"/>
    </style:style>
    <style:style style:name="P18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01" style:family="table-row">
      <style:table-row-properties style:row-height="0.4513in" style:use-optimal-row-height="false" fo:keep-together="always"/>
    </style:style>
    <style:style style:name="P20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15" style:family="table-row">
      <style:table-row-properties style:row-height="0.2743in" style:use-optimal-row-height="false" fo:keep-together="always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20" style:family="table-cell">
      <style:table-cell-properties fo:border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2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2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24" style:family="table-cell">
      <style:table-cell-properties fo:border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2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2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30" style:family="table-row">
      <style:table-row-properties style:row-height="1.684in" style:use-optimal-row-height="false" fo:keep-together="always"/>
    </style:style>
    <style:style style:name="TableCell231" style:family="table-cell">
      <style:table-cell-properties fo:border-top="none" fo:border-left="0.0104in solid #000000" fo:border-bottom="0.0104in solid #000000" fo:border-right="none" fo:padding-top="0in" fo:padding-left="0.0194in" fo:padding-bottom="0in" fo:padding-right="0.0194in"/>
    </style:style>
    <style:style style:name="P232" style:parent-style-name="內文" style:family="paragraph">
      <style:paragraph-properties fo:margin-bottom="0.1666in" fo:line-height="0.2083in" fo:margin-left="0.0659in" fo:text-indent="-0.0659in">
        <style:tab-stops/>
      </style:paragraph-properties>
      <style:text-properties style:font-name="標楷體" style:font-name-asian="標楷體" style:letter-kerning="false" fo:font-size="11pt" style:font-size-asian="11pt" style:font-size-complex="10pt"/>
    </style:style>
    <style:style style:name="TableCell233" style:family="table-cell">
      <style:table-cell-properties fo:border-top="none" fo:border-left="none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833in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235" style:parent-style-name="內文" style:family="paragraph">
      <style:paragraph-properties fo:text-align="center" fo:margin-top="0.0833in" fo:margin-left="0.0715in" fo:text-indent="-0.071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/>
    </style:style>
    <style:style style:name="P239" style:parent-style-name="內文" style:family="paragraph">
      <style:paragraph-properties fo:text-align="center" fo:margin-bottom="0.1666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240" style:parent-style-name="內文" style:family="paragraph">
      <style:paragraph-properties fo:text-align="justify" fo:margin-bottom="0.1666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241" style:parent-style-name="內文" style:family="paragraph">
      <style:paragraph-properties fo:text-align="justify" fo:margin-bottom="0.1666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242" style:parent-style-name="內文" style:family="paragraph">
      <style:paragraph-properties fo:text-align="justify" fo:margin-bottom="0.1666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243" style:parent-style-name="內文" style:family="paragraph">
      <style:paragraph-properties fo:text-align="justify" fo:margin-bottom="0.1666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244" style:parent-style-name="內文" style:family="paragraph">
      <style:paragraph-properties fo:text-align="justify" fo:margin-bottom="0.1666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45" style:family="table-row">
      <style:table-row-properties style:row-height="0.4909in" style:use-optimal-row-height="false" fo:keep-together="always"/>
    </style:style>
    <style:style style:name="P24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24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48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52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5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56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58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60" style:family="table-row">
      <style:table-row-properties style:row-height="0.6298in" style:use-optimal-row-height="false" fo:keep-together="always"/>
    </style:style>
    <style:style style:name="P26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26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6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833in" fo:line-height="150%" fo:margin-left="0.0597in" fo:text-indent="-0.0597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letter-spacing="-0.0138in" style:letter-kerning="false" style:font-size-complex="10pt"/>
    </style:style>
    <style:style style:name="TableCell266" style:family="table-cell">
      <style:table-cell-properties fo:border="0.0104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68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69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70" style:family="table-cell">
      <style:table-cell-properties fo:border="0.0104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72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74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76" style:family="table-row">
      <style:table-row-properties style:row-height="0.6298in" style:use-optimal-row-height="false" fo:keep-together="always"/>
    </style:style>
    <style:style style:name="P277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27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79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81" style:family="table-cell">
      <style:table-cell-properties fo:border="0.0104in solid #000000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83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85" style:family="table-cell">
      <style:table-cell-properties fo:border="0.0104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87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289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Row291" style:family="table-row">
      <style:table-row-properties style:row-height="0.6694in" style:use-optimal-row-height="false" fo:keep-together="always"/>
    </style:style>
    <style:style style:name="P29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P293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94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833in" fo:line-height="150%" fo:margin-left="0.0715in" fo:text-indent="-0.0715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97" style:family="table-cell">
      <style:table-cell-properties fo:border="0.0104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0pt"/>
    </style:style>
    <style:style style:name="TableCell299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01" style:family="table-cell">
      <style:table-cell-properties fo:border="0.0104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03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TableCell30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top="0.0833in" fo:line-height="150%" fo:margin-left="0.0715in" fo:text-indent="-0.0715in">
        <style:tab-stops/>
      </style:paragraph-properties>
      <style:text-properties style:font-name="標楷體" style:font-name-asian="標楷體" style:letter-kerning="false" style:font-size-complex="10pt"/>
    </style:style>
    <style:style style:name="P307" style:parent-style-name="內文" style:family="paragraph">
      <style:paragraph-properties fo:widows="2" fo:orphans="2" fo:margin-top="0.043in" fo:margin-bottom="0.0694in" style:line-height-at-least="0.1652in" fo:margin-left="1.3888in" fo:text-indent="-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09" style:parent-style-name="預設段落字型" style:family="text">
      <style:text-properties style:font-name="標楷體" style:font-name-asian="標楷體" fo:color="#FF0000" style:letter-kerning="false" style:font-size-complex="12pt"/>
    </style:style>
    <style:style style:name="T31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1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1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13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14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15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P317" style:parent-style-name="內文" style:family="paragraph">
      <style:paragraph-properties fo:widows="2" fo:orphans="2" fo:margin-top="0.0694in" fo:margin-bottom="0.0694in" style:line-height-at-least="0.1652in" fo:margin-left="0.9993in" fo:text-indent="-0.610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19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0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P322" style:parent-style-name="內文" style:family="paragraph">
      <style:paragraph-properties fo:widows="2" fo:orphans="2" fo:margin-top="0.0694in" fo:margin-bottom="0.0694in" style:line-height-at-least="0.1652in" fo:margin-left="1.3784in" fo:text-indent="-0.9895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4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5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6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28" style:parent-style-name="預設段落字型" style:family="text">
      <style:text-properties style:font-name="Times New Roman" style:font-name-asian="標楷體" fo:color="#FF00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3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31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32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33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34" style:parent-style-name="預設段落字型" style:family="text">
      <style:text-properties style:font-name="Times New Roman" fo:color="#FF00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36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新細明體" fo:color="#FF0000" style:letter-kerning="false" fo:font-size="11pt" style:font-size-asian="11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3"/>(</text:span><text:span text:style-name="T3">機關、災害名稱</text:span><text:span text:style-name="T4">) <text:s text:c="2"/></text:span><text:span text:style-name="T5">林木損失速（詳）報</text:span></text:p>
      <text:p text:style-name="P6">　　　　中華民國<text:s/>年　　　　月　　　　日　　　　時止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<draw:custom-shape svg:x="3.99097in" svg:y="0.2875in" svg:width="0.75in" svg:height="0.64653in" draw:z-index="251660288" draw:id="id0" draw:style-name="a0" draw:name="矩形 13" text:anchor-type="paragraph"><svg:title/><svg:desc/><text:p text:style-name="P21">林木：立方公尺</text:p><text:p text:style-name="P22">苗圃：株</text:p><text:p text:style-name="P23">幼齡造林木：株</text:p><text:p text:style-name="P24">竹林：支</text:p><text:p text:style-name="P25"/><draw:enhanced-geometry draw:type="non-primitive" svg:viewBox="0 0 21600 21600" draw:enhanced-path="M 0 0 L 21600 0 21600 21600 0 21600 Z N"/></draw:custom-shape></text:span><text:span text:style-name="T26">被害項目</text:span></text:p>
          </table:table-cell>
          <table:covered-table-cell/>
          <table:covered-table-cell/>
          <table:covered-table-cell/>
          <table:table-cell table:style-name="TableCell27">
            <text:p text:style-name="P28">被害面積</text:p>
            <text:p text:style-name="P29">（公頃）</text:p>
          </table:table-cell>
          <table:table-cell table:style-name="TableCell30">
            <text:p text:style-name="P31">被害程度</text:p>
            <text:p text:style-name="P32">（％）</text:p>
          </table:table-cell>
          <table:table-cell table:style-name="TableCell33">
            <text:p text:style-name="P34">換算面積</text:p>
            <text:p text:style-name="P35">（公頃）</text:p>
          </table:table-cell>
          <table:table-cell table:style-name="TableCell36">
            <text:p text:style-name="P37">損失數量</text:p>
            <text:p text:style-name="P38"/>
          </table:table-cell>
          <table:table-cell table:style-name="TableCell39">
            <text:p text:style-name="P40">損失金額</text:p>
            <text:p text:style-name="P41">（千元）</text:p>
          </table:table-cell>
        </table:table-row>
        <table:table-row table:style-name="TableRow42">
          <table:table-cell table:style-name="TableCell43" table:number-columns-spanned="4">
            <text:p text:style-name="P44">總<text:s text:c="2"/>計</text:p>
          </table:table-cell>
          <table:covered-table-cell/>
          <table:covered-table-cell/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2" table:number-rows-spanned="10">
            <text:p text:style-name="P57"/>
            <text:p text:style-name="P58">(一)</text:p>
            <text:p text:style-name="P59">國</text:p>
            <text:p text:style-name="P60">、</text:p>
            <text:p text:style-name="P61">公</text:p>
            <text:p text:style-name="P62">有</text:p>
            <text:p text:style-name="P63"><text:span text:style-name="T64">林</text:span></text:p>
          </table:table-cell>
          <table:covered-table-cell/>
          <table:table-cell table:style-name="TableCell65" table:number-columns-spanned="2">
            <text:p text:style-name="P66">林木</text:p>
          </table:table-cell>
          <table:covered-table-cell/>
          <table:table-cell table:style-name="TableCell67">
            <text:p text:style-name="P68"/>
          </table:table-cell>
          <table:table-cell table:style-name="TableCell69">
            <text:p text:style-name="P70">　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<text:span text:style-name="T81">苗圃</text:span></text:p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 table:number-columns-spanned="2">
            <text:p text:style-name="P95"><text:span text:style-name="T96">幼齡造林木</text:span>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 table:number-columns-spanned="2">
            <text:p text:style-name="P110"><text:span text:style-name="T111">竹林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 table:number-rows-spanned="4">
            <text:p text:style-name="P125"><text:span text:style-name="T126">林下經濟申請核准經營項目</text:span></text:p>
          </table:table-cell>
          <table:table-cell table:style-name="TableCell127">
            <text:p text:style-name="P128">段木香菇與木耳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臺灣金線連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table-cell table:style-name="TableCell157">
            <text:p text:style-name="P158">森林蜂產品<text:s text:c="3"/>(涉及養蜂場設置部分)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table-cell table:style-name="TableCell172">
            <text:p text:style-name="P173">臺灣山茶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><text:span text:style-name="T188">森林副產物</text:span><text:span text:style-name="T189">-</text:span><text:span text:style-name="T190">竹筍</text:span>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小計</text:p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(二)</text:p>
          </table:table-cell>
          <table:covered-table-cell/>
          <table:table-cell table:style-name="TableCell218" table:number-columns-spanned="2" table:number-rows-spanned="2">
            <text:p text:style-name="P219">林木</text:p>
          </table:table-cell>
          <table:covered-table-cell/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 table:number-rows-spanned="2">
            <text:p text:style-name="P225"/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table-cell table:style-name="TableCell231" table:number-rows-spanned="5">
            <text:p text:style-name="P232"/>
          </table:table-cell>
          <table:table-cell table:style-name="TableCell233" table:number-rows-spanned="5">
            <text:p text:style-name="P234">國、</text:p>
            <text:p text:style-name="P235"><text:span text:style-name="T236">公</text:span><text:span text:style-name="T237">有林租地造林</text:span><text:soft-page-break/><text:span text:style-name="T238">或私有林</text:span></text:p>
          </table:table-cell>
          <table:covered-table-cell>
            <text:p text:style-name="P239"/>
          </table:covered-table-cell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2">
            <text:p text:style-name="P249">苗圃</text:p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 table:number-columns-spanned="2">
            <text:p text:style-name="P264"><text:span text:style-name="T265">幼齡造林木</text:span>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columns-spanned="2">
            <text:p text:style-name="P280">竹林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小計</text:span>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><text:span text:style-name="T308">填表說明：</text:span><text:span text:style-name="T309">1.</text:span><text:span text:style-name="T310">被害項目包括林木、苗圃、幼齡造林木、竹林、林下經濟申請核准經營項目</text:span><text:span text:style-name="T311">(</text:span><text:span text:style-name="T312">段木香菇與木耳、臺灣金線連、森林蜂產品【涉及養蜂場設置部分】、臺灣山茶</text:span><text:span text:style-name="T313">)<text:s/></text:span><text:span text:style-name="T314">、森林副產物</text:span><text:span text:style-name="T315">-</text:span><text:span text:style-name="T316">竹筍等項目。</text:span></text:p>
      <text:p text:style-name="P317"><text:span text:style-name="T318"> <text:s text:c="8"/>2.</text:span><text:span text:style-name="T319">換算面積＝被害面積</text:span><text:span text:style-name="T320"><text:s/>×<text:s/></text:span><text:span text:style-name="T321">被害程度。</text:span></text:p>
      <text:p text:style-name="P322"><text:span text:style-name="T323"><text:s text:c="11"/>3.</text:span><text:span text:style-name="T324">損失數量：林木以立方公尺、苗圃及幼齡造林木以株、竹林以支為單位、林下經濟申請核准項目：段木香菇與木耳以公斤為單位、臺灣金線連以公斤為單位、森林蜂產品</text:span><text:span text:style-name="T325">(</text:span><text:span text:style-name="T326">涉及養蜂場設置部分</text:span><text:span text:style-name="T327">)</text:span><text:span text:style-name="T328"><text:s/></text:span><text:span text:style-name="T329">-</text:span><text:span text:style-name="T330">蜂箱以箱為單位、森林蜂產品</text:span><text:span text:style-name="T331">(</text:span><text:span text:style-name="T332">涉及養蜂場設置部分</text:span><text:span text:style-name="T333">)</text:span><text:span text:style-name="T334"><text:s/></text:span><text:span text:style-name="T335">-</text:span><text:span text:style-name="T336">蜂群以群為單位、臺灣山茶以公斤為單位</text:span><text:span text:style-name="T337"><text:s/></text:span><text:span text:style-name="T338">、森林副產物</text:span><text:span text:style-name="T339">-</text:span><text:span text:style-name="T340">竹筍以公斤為單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藍佩芬</meta:initial-creator>
    <dc:creator>何宜蓉</dc:creator>
    <meta:creation-date>2024-07-30T08:45:00Z</meta:creation-date>
    <dc:date>2024-07-30T08:45:00Z</dc:date>
    <meta:template xlink:href="Normal" xlink:type="simple"/>
    <meta:editing-cycles>2</meta:editing-cycles>
    <meta:editing-duration>PT60S</meta:editing-duration>
    <meta:document-statistic meta:page-count="2" meta:paragraph-count="1" meta:word-count="97" meta:character-count="649" meta:row-count="4" meta:non-whitespace-character-count="553"/>
  </office:meta>
</office:document-meta>
</file>