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7pt" style:font-size-asian="17pt" style:font-size-complex="17pt"/>
    </style:style>
    <style:style style:name="P2" style:parent-style-name="內文" style:family="paragraph">
      <style:paragraph-properties fo:text-align="end"/>
      <style:text-properties style:font-name-asian="標楷體" fo:letter-spacing="-0.009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1.4062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634in"/>
    </style:style>
    <style:style style:name="TableColumn8" style:family="table-column">
      <style:table-column-properties style:column-width="0.2062in"/>
    </style:style>
    <style:style style:name="TableColumn9" style:family="table-column">
      <style:table-column-properties style:column-width="0.3722in"/>
    </style:style>
    <style:style style:name="TableColumn10" style:family="table-column">
      <style:table-column-properties style:column-width="0.7361in"/>
    </style:style>
    <style:style style:name="TableColumn11" style:family="table-column">
      <style:table-column-properties style:column-width="0.409in"/>
    </style:style>
    <style:style style:name="TableColumn12" style:family="table-column">
      <style:table-column-properties style:column-width="1.5194in"/>
    </style:style>
    <style:style style:name="Table3" style:family="table">
      <style:table-properties style:width="6.7687in" fo:margin-left="0.075in" table:align="left"/>
    </style:style>
    <style:style style:name="TableRow13" style:family="table-row">
      <style:table-row-properties style:min-row-height="0.62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fo:text-align="end" fo:margin-right="0.08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86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6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1.235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letter-spacing="-0.0138in"/>
    </style:style>
    <style:style style:name="T88" style:parent-style-name="預設段落字型" style:family="text">
      <style:text-properties style:font-name-asian="標楷體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2.568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1.39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01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-asian="標楷體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Row109" style:family="table-row">
      <style:table-row-properties style:min-row-height="0.614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5687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break-before="page" fo:text-indent="1.5555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line-height="12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120%" fo:text-indent="2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TableColumn139" style:family="table-column">
      <style:table-column-properties style:column-width="4.95in"/>
    </style:style>
    <style:style style:name="Table138" style:family="table">
      <style:table-properties style:width="4.95in" fo:margin-left="0in" table:align="center"/>
    </style:style>
    <style:style style:name="TableRow140" style:family="table-row">
      <style:table-row-properties style:min-row-height="2.859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TableColumn146" style:family="table-column">
      <style:table-column-properties style:column-width="4.95in"/>
    </style:style>
    <style:style style:name="Table145" style:family="table">
      <style:table-properties style:width="4.95in" fo:margin-left="0in" table:align="center"/>
    </style:style>
    <style:style style:name="TableRow147" style:family="table-row">
      <style:table-row-properties style:min-row-height="2.859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臺中市梧棲區114年度模範母親選拔推薦表</text:p>
      <text:p text:style-name="P2">中華民國114年<text:s text:c="3"/>月<text:s text:c="3"/>日填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內文"><text:span text:style-name="T19">生日</text:span></text:p>
          </table:table-cell>
          <table:table-cell table:style-name="TableCell20" table:number-columns-spanned="4">
            <text:p text:style-name="P21"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covered-table-cell/>
          <table:table-cell table:style-name="TableCell27" table:number-rows-spanned="5">
            <text:p text:style-name="P28"><text:span text:style-name="T29">相片黏貼處</text:span></text:p>
            <text:p text:style-name="P30"><text:span text:style-name="T31">最近</text:span><text:span text:style-name="T32">2</text:span><text:span text:style-name="T33">吋半身照片</text:span><text:span text:style-name="T34">2</text:span><text:span text:style-name="T35">張</text:span></text:p>
            <text:p text:style-name="P36"><text:span text:style-name="T37">1</text:span><text:span text:style-name="T38">張實貼</text:span><text:span text:style-name="T39">、</text:span><text:span text:style-name="T40">1</text:span><text:span text:style-name="T41">張浮貼</text:span></text:p>
            <text:p text:style-name="P42">（請於背面註明</text:p>
            <text:p text:style-name="P43"><text:span text:style-name="T44">里別、性名</text:span><text:span text:style-name="T45">）</text:span></text:p>
          </table:table-cell>
        </table:table-row>
        <table:table-row table:style-name="TableRow46">
          <table:table-cell table:style-name="TableCell47" table:number-rows-spanned="3">
            <text:p text:style-name="內文"><text:span text:style-name="T48">地址</text:span></text:p>
          </table:table-cell>
          <table:table-cell table:style-name="TableCell49" table:number-columns-spanned="2" table:number-rows-spanned="3">
            <text:p text:style-name="P50"/>
          </table:table-cell>
          <table:covered-table-cell/>
          <table:table-cell table:style-name="TableCell51" table:number-rows-spanned="3">
            <text:p text:style-name="P52">電話</text:p>
          </table:table-cell>
          <table:table-cell table:style-name="TableCell53" table:number-columns-spanned="4">
            <text:p text:style-name="P54">公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columns-spanned="4">
            <text:p text:style-name="P61">宅：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4">
            <text:p text:style-name="P68">手機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內文"><text:span text:style-name="T72">現職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內文"><text:span text:style-name="T76">學歷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內文"><text:span text:style-name="T82">經歷</text:span>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平日為人及家庭</text:p>
            <text:p text:style-name="內文"><text:span text:style-name="T88">生活狀況簡介</text:span>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內文"><text:span text:style-name="T93">具體事蹟</text:span>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內文"><text:span text:style-name="T98">推薦單位</text:span></text:p>
          </table:table-cell>
          <table:table-cell table:style-name="TableCell99" table:number-columns-spanned="5">
            <text:p text:style-name="P100">單位名稱：<text:s text:c="10"/>里辦公處</text:p>
            <text:p text:style-name="P101">里<text:s text:c="4"/>長：<text:s text:c="19"/>（簽章）</text:p>
            <text:p text:style-name="P102"><text:span text:style-name="T103">聯絡電話：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里辦公處圖記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審核</text:p>
          </table:table-cell>
          <table:table-cell table:style-name="TableCell112">
            <text:p text:style-name="P113">承辦人</text:p>
          </table:table-cell>
          <table:table-cell table:style-name="TableCell114" table:number-columns-spanned="3">
            <text:p text:style-name="P115">課長</text:p>
          </table:table-cell>
          <table:covered-table-cell/>
          <table:covered-table-cell/>
          <table:table-cell table:style-name="TableCell116" table:number-columns-spanned="3">
            <text:p text:style-name="P117">主任秘書</text:p>
          </table:table-cell>
          <table:covered-table-cell/>
          <table:covered-table-cell/>
          <table:table-cell table:style-name="TableCell118">
            <text:p text:style-name="P119">區長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  <text:soft-page-break/>
      <text:p text:style-name="P131"><text:span text:style-name="T132">推薦單位： 臺中市梧棲區</text:span><text:span text:style-name="T133"><text:s text:c="7"/></text:span><text:span text:style-name="T134">里</text:span></text:p>
      <text:p text:style-name="P135">推薦表揚項目：臺中市114年度市級模範母親代表</text:p>
      <text:p text:style-name="P136">姓名：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身份證影本正面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身份證影本反面</text:p>
          </table:table-cell>
        </table:table-row>
      </table:table>
      <text:p text:style-name="P150"/>
      <text:p text:style-name="P151"/>
      <text:p text:style-name="P152"/>
      <text:p text:style-name="Standard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隸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Times New Roman" style:font-name-asian="文鼎粗隸" style:font-name-complex="Times New Roman" fo:font-size="20pt" style:font-size-asian="2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虹惠</meta:initial-creator>
    <dc:creator>林旭滿</dc:creator>
    <meta:creation-date>2025-02-11T05:24:00Z</meta:creation-date>
    <dc:date>2025-02-11T05:24:00Z</dc:date>
    <meta:template xlink:href="Normal.dotm" xlink:type="simple"/>
    <meta:editing-cycles>2</meta:editing-cycles>
    <meta:editing-duration>PT60S</meta:editing-duration>
    <meta:document-statistic meta:page-count="2" meta:paragraph-count="1" meta:word-count="51" meta:character-count="342" meta:row-count="2" meta:non-whitespace-character-count="292"/>
  </office:meta>
</office:document-meta>
</file>