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4.002cm"/>
    </style:style>
    <style:style style:name="表格1.1" style:family="table-row">
      <style:table-row-properties style:min-row-height="2.2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7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067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6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499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9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82cm" style:use-optimal-row-height="false"/>
    </style:style>
    <style:style style:name="表格1.8" style:family="table-row">
      <style:table-row-properties style:min-row-height="2.736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715cm" style:use-optimal-row-height="false"/>
    </style:style>
    <style:style style:name="表格1.10" style:family="table-row">
      <style:table-row-properties style:min-row-height="7.5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9.2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7.735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5.743cm" style:use-optimal-row-height="false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style:contextual-spacing="false" style:line-height-at-least="0.071cm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臺中市獎助弱勢青少女參與國外公益活動體驗計畫</text:span></text:span></text:p>
      <text:p text:style-name="P1"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4">(中文)</text:p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2">□生理男</text:p>
            <text:p text:style-name="P2">□生理女</text:p>
            <text:p text:style-name="P2">□其他</text:p>
          </table:table-cell>
          <table:table-cell table:style-name="表格1.H3" table:number-rows-spanned="3" office:value-type="string">
            <text:p text:style-name="P4">一吋相片</text:p>
          </table:table-cell>
        </table:table-row>
        <table:table-row table:style-name="表格1.2">
          <table:covered-table-cell/>
          <table:covered-table-cell/>
          <table:table-cell table:style-name="表格1.C3" table:number-rows-spanned="2" table:number-columns-spanned="2" office:value-type="string">
            <text:p text:style-name="P4">(英文</text:p>
            <text:p text:style-name="P4">需與護照相同)</text:p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G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G3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3">緊急</text:p>
            <text:p text:style-name="P3">連絡人</text:p>
          </table:table-cell>
          <table:covered-table-cell/>
          <table:table-cell table:style-name="表格1.C4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  <table:table-cell table:style-name="表格1.A1" table:number-rows-spanned="2" table:number-columns-spanned="2" office:value-type="string">
            <text:p text:style-name="P3">陪同出國</text:p>
            <text:p text:style-name="P3">聯絡人</text:p>
          </table:table-cell>
          <table:covered-table-cell/>
          <table:table-cell table:style-name="表格1.G4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">姓名：</text:p>
            <text:p text:style-name="P4">關係：</text:p>
            <text:p text:style-name="P4">連絡電話：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C6" table:number-columns-spanned="2" office:value-type="string">
            <text:p text:style-name="P4">(住宅)</text:p>
            <text:p text:style-name="P4">(手機)</text:p>
          </table:table-cell>
          <table:covered-table-cell/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6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8" table:number-columns-spanned="6" office:value-type="string">
            <text:p text:style-name="P4">□同戶籍地址</text:p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就讀學校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班級或科系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簡述</text:p>
            <text:p text:style-name="P3">自我介紹</text:p>
          </table:table-cell>
          <table:covered-table-cell/>
          <table:table-cell table:style-name="表格1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報名動機</text:p>
          </table:table-cell>
          <table:covered-table-cell/>
          <table:table-cell table:style-name="表格1.C11" table:number-columns-spanned="6" office:value-type="string">
            <text:p text:style-name="P4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3">活動經驗</text:p>
          </table:table-cell>
          <table:covered-table-cell/>
          <table:table-cell table:style-name="表格1.C12" table:number-columns-spanned="6" office:value-type="string">
            <text:p text:style-name="P4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身分證</text:p>
            <text:p text:style-name="P3">影本</text:p>
          </table:table-cell>
          <table:table-cell table:style-name="表格1.B13" table:number-columns-spanned="4" office:value-type="string">
            <text:p text:style-name="P4">正面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4">反面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需檢具資料</text:p>
          </table:table-cell>
          <table:covered-table-cell/>
          <table:covered-table-cell/>
          <table:table-cell table:style-name="表格1.D14" table:number-columns-spanned="5" office:value-type="string">
            <text:p text:style-name="P4">□報名表</text:p>
            <text:p text:style-name="P4">□申請計畫書</text:p>
            <text:p text:style-name="P4">□社福團體或學校老師之推薦函</text:p>
            <text:p text:style-name="P4">□低收入戶、中低收入戶或特殊境遇家庭扶助證明</text:p>
            <text:p text:style-name="P4">□未成年出國家長同意書(未成年者需檢具)</text:p>
            <text:p text:style-name="P4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3">以上自述如有虛偽不實等情事，一經發現，所有責任概由填表人自負。</text:span></text:span></text:p>
      <text:p text:style-name="P7"><text:soft-page-break/><text:span text:style-name="預設段落字型"><text:span text:style-name="T4">填表人(申請人)簽名：　　　　　　　　　　　監護人簽名：</text:span></text:span></text:p>
      <text:p text:style-name="P7"><text:span text:style-name="預設段落字型"><text:span text:style-name="T4">中華民國　年　月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　附表一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婦平科 - 亭璇</meta:initial-creator>
    <dc:creator>廖家慧</dc:creator>
    <meta:creation-date>2018-06-04T07:44:00Z</meta:creation-date>
    <dc:date>2024-05-20T00:51:00Z</dc:date>
    <meta:editing-cycles>1</meta:editing-cycles>
    <meta:editing-duration>PT540S</meta:editing-duration>
    <meta:document-statistic meta:table-count="1" meta:image-count="0" meta:object-count="0" meta:page-count="4" meta:paragraph-count="61" meta:word-count="353" meta:character-count="376" meta:non-whitespace-character-count="361"/>
    <meta:user-defined meta:name="AppVersion">15.0000</meta:user-defined>
    <meta:template xlink:type="simple" xlink:actuate="onRequest" xlink:title="" xlink:href="../../../../Downloads/附表一-報名表%20(1).odt/Normal.dotm"/>
  </office:meta>
</office:document-meta>
</file>