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4" style:family="table">
      <style:table-properties style:width="7.3111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2854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5013in" style:use-optimal-column-width="false"/>
    </style:style>
    <style:style style:name="Table177" style:family="table">
      <style:table-properties style:width="7.268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15in" style:use-optimal-column-width="false"/>
    </style:style>
    <style:style style:name="Table200" style:family="table">
      <style:table-properties style:width="7.1625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 text:continue-numbering="true">
              <text:list-item>
                <text:p text:style-name="P71">役畢□免役□尚未服役</text:p>
              </text:list-item>
            </text:list>
            <text:list text:style-name="WW8Num2" text:continue-numbering="true"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勞保局加、退保資料</text:span></text:p>
            <text:p text:style-name="Standard"><text:span text:style-name="T146">□4.最高學歷畢業證書影本一份</text:span></text:p>
            <text:p text:style-name="Standard"><text:span text:style-name="T147">□5.相關證照資料影本 <text:s/>份</text:span></text:p>
            <text:p text:style-name="Standard"><text:span text:style-name="T148">□6.個人自傳(500字至1000字，請以電腦繕打A4紙張列印)</text:span></text:p>
            <text:p text:style-name="Standard"><text:span text:style-name="T149">□7.服役證明或免役證明影本(女性免附)</text:span>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 text:continue-numbering="true">
              <text:list-item>
                <text:p text:style-name="P210">資格條件不符</text:p>
              </text:list-item>
            </text:list>
            <text:list text:style-name="WW8Num1" text:continue-numbering="true"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陳郁惠</dc:creator>
    <meta:creation-date>2025-06-02T06:27:00Z</meta:creation-date>
    <dc:date>2025-06-02T06:27:00Z</dc:date>
    <meta:print-date>2025-02-21T08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