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5" style:family="table">
      <style:table-properties style:width="7.3111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0" style:family="table-column">
      <style:table-column-properties style:column-width="0.8263in" style:use-optimal-column-width="false"/>
    </style:style>
    <style:style style:name="TableColumn201" style:family="table-column">
      <style:table-column-properties style:column-width="2.9402in" style:use-optimal-column-width="false"/>
    </style:style>
    <style:style style:name="TableColumn202" style:family="table-column">
      <style:table-column-properties style:column-width="3.5013in" style:use-optimal-column-width="false"/>
    </style:style>
    <style:style style:name="Table199" style:family="table">
      <style:table-properties style:width="7.268in" fo:margin-left="-0.0854in" table:align="lef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3.9909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7" style:family="table-column">
      <style:table-column-properties style:column-width="2.0069in" style:use-optimal-column-width="false"/>
    </style:style>
    <style:style style:name="Table216" style:family="table">
      <style:table-properties style:width="2.0069in" fo:margin-left="2.496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3.8125in" style:use-optimal-column-width="false"/>
    </style:style>
    <style:style style:name="TableColumn225" style:family="table-column">
      <style:table-column-properties style:column-width="2.15in" style:use-optimal-column-width="false"/>
    </style:style>
    <style:style style:name="Table222" style:family="table">
      <style:table-properties style:width="7.1625in" fo:margin-left="-0.0854in" table:align="lef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list-style-name="WW8Num1" style:family="paragraph">
      <style:text-properties fo:font-size="16pt" style:font-size-asian="16pt" style:font-size-complex="16pt"/>
    </style:style>
    <style:style style:name="P233" style:parent-style-name="Standard" style:list-style-name="WW8Num1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1.0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0.718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46" style:parent-style-name="Standard" style:family="paragraph">
      <style:paragraph-properties fo:break-before="page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fo:font-size="20pt" style:font-size-asian="20pt" style:font-size-complex="26pt"/>
    </style:style>
    <style:style style:name="T249" style:parent-style-name="預設段落字型" style:family="text">
      <style:text-properties fo:font-size="20pt" style:font-size-asian="20pt" style:font-size-complex="2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P146">□2.低收入戶或中低收入戶證明(影本)</text:p>
            <text:p text:style-name="Standard"><text:span text:style-name="T147">□3.</text:span><text:span text:style-name="T148">勞保局加、退保資料</text:span></text:p>
            <text:p text:style-name="Standard"><text:span text:style-name="T149">□4.</text:span><text:span text:style-name="T150">最高學歷畢業證書影本一份</text:span></text:p>
            <text:p text:style-name="Standard"><text:span text:style-name="T151">□5.</text:span><text:span text:style-name="T152">相關證照資料影本</text:span><text:span text:style-name="T153"><text:s text:c="2"/></text:span><text:span text:style-name="T154">份</text:span></text:p>
            <text:p text:style-name="Standard"><text:span text:style-name="T155">□6.</text:span><text:span text:style-name="T156">個人自傳</text:span><text:span text:style-name="T157">(500</text:span><text:span text:style-name="T158">字至</text:span><text:span text:style-name="T159">1000</text:span><text:span text:style-name="T160">字，請以電腦繕打</text:span><text:span text:style-name="T161">A4</text:span><text:span text:style-name="T162">紙張列印</text:span><text:span text:style-name="T163">)</text:span></text:p>
            <text:p text:style-name="Standard"><text:span text:style-name="T164">□7.</text:span><text:span text:style-name="T165">服役證明或免役證明影本</text:span><text:span text:style-name="T166">(</text:span><text:span text:style-name="T167">女性免附</text:span><text:span text:style-name="T168">)</text:span></text:p>
            <text:p text:style-name="Standard"><text:span text:style-name="T169">□8.</text:span><text:span text:style-name="T170">其他有關文件</text:span><text:span text:style-name="T171"><text:s text:c="3"/></text:span><text:span text:style-name="T172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個人專長優點簡述</text:p>
          </table: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13">
            <text:p text:style-name="P182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3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3">
            <text:p text:style-name="P1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通訊地址：(郵遞區號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身分證影本正面黏貼處)</text:p>
          </table:table-cell>
          <table:covered-table-cell/>
          <table:table-cell table:style-name="TableCell214">
            <text:p text:style-name="P215">(身分證影本背面黏貼處)</text:p>
          </table:table-cell>
        </table:table-row>
      </table:table>
      <text:p text:style-name="Standard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4">
            <text:p text:style-name="P228">審查結果</text:p>
          </table:table-cell>
          <table:table-cell table:style-name="TableCell229" table:number-rows-spanned="4">
            <text:p text:style-name="P230">□資料審核合格。</text:p>
            <text:p text:style-name="P231">□不合甄選資格：</text:p>
            <text:list text:style-name="WW8Num1">
              <text:list-item>
                <text:p text:style-name="P232">資格條件不符</text:p>
              </text:list-item>
              <text:list-item>
                <text:p text:style-name="P233">證件不齊</text:p>
              </text:list-item>
              <text:list-item>
                <text:p text:style-name="P234">其他<text:s text:c="2"/>請說明：</text:p>
              </text:list-item>
            </text:list>
          </table:table-cell>
          <table:table-cell table:style-name="TableCell235">
            <text:p text:style-name="P236">初審人員簽章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複核人員簽章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<draw:frame draw:z-index="251659264" draw:id="id0" draw:style-name="a0" draw:name="文字方塊 2" text:anchor-type="paragraph" svg:x="0in" svg:y="0.58542in" svg:width="7.07292in" svg:height="8.84375in" style:rel-width="scale" style:rel-height="scale"><draw:text-box><text:p text:style-name="內文"/></draw:text-box><svg:title/><svg:desc/></draw:frame></text:span><text:span text:style-name="T249">個人自傳(500-1000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周芳瑜</dc:creator>
    <meta:creation-date>2024-08-12T07:00:00Z</meta:creation-date>
    <dc:date>2024-08-12T07:00:00Z</dc:date>
    <meta:print-date>2022-03-23T08:1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3" meta:character-count="691" meta:row-count="4" meta:non-whitespace-character-count="589"/>
  </office:meta>
</office:document-meta>
</file>