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323cm" fo:margin-bottom="0.323cm" style:contextual-spacing="false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text-indent="1.69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立北新國民中學60週年校慶</text:p>
      <text:p text:style-name="P7"><text:span text:style-name="預設段落字型"><text:span text:style-name="T1">傑出校友遴選暨表揚辦法</text:span></text:span></text:p>
      <text:p text:style-name="P1">114年8月28日60週年校慶籌備會第三次會議通過</text:p>
      <text:p text:style-name="P2">一、宗旨：傳承北新優良傳統及學風，肯定北新校友敬業、創業；服務人群；貢獻國家之傑出成就，特訂定本辦法，予以隆重表揚，並為後學之典範。</text:p>
      <text:p text:style-name="P2"/>
      <text:p text:style-name="P2">二、推薦對象：凡本校歷屆國中及補校畢（結）業或肄業，於下列各領域中有卓著表現，足為楷模者，皆可推薦之：</text:p>
      <text:p text:style-name="P2"><text:s text:c="5"/>（一）教育文化類：任職公私立各級學校教師，具有教學相關特殊優良表 <text:s/></text:p>
      <text:p text:style-name="P2"><text:s text:c="11"/>現，或服務二十年以上富教育愛等具體事實者 。</text:p>
      <text:p text:style-name="P2"><text:s text:c="5"/>（二）公職行政類：任職中央及地方政府機關之公務人員，具有相關特殊 </text:p>
      <text:p text:style-name="P2"><text:s text:c="11"/>優良表現。</text:p>
      <text:p text:style-name="P2"><text:s text:c="5"/>（三）學術創新類：從事學術研究有卓越貢獻者。</text:p>
      <text:p text:style-name="P2"><text:s text:c="5"/>（四）藝文體育類：從事各類型藝文創作或於各類運動項目競賽或理論有 <text:s/></text:p>
      <text:p text:style-name="P2"><text:s text:c="11"/>特殊表現者。</text:p>
      <text:p text:style-name="P2"><text:s text:c="5"/>（五）工商管理類：從事各類企業經營或任職公司行號成就特殊者。</text:p>
      <text:p text:style-name="P2"><text:s text:c="5"/>（六）公益服務類：從事社會各類服務工作，有傑出之表現或貢獻者。 </text:p>
      <text:p text:style-name="P2"><text:s text:c="5"/>（七）其他類：不屬於前項表揚類別而有傑出表現或特殊貢獻者。</text:p>
      <text:p text:style-name="P2">三、推薦方式：</text:p>
      <text:p text:style-name="P2"><text:s text:c="5"/>（一）由本校校友會推薦。</text:p>
      <text:p text:style-name="P2"><text:s text:c="5"/>（二）由本校畢業校友推薦。</text:p>
      <text:p text:style-name="P2"><text:s text:c="5"/>（三）由本校各單位主管暨現任或退休教師推薦。</text:p>
      <text:p text:style-name="P2"><text:soft-page-break/><text:s text:c="5"/>（四）由校友之服務機關推薦。</text:p>
      <text:p text:style-name="P2"><text:s text:c="5"/>（五）由社區人士推薦。</text:p>
      <text:p text:style-name="P2"><text:s text:c="6"/>(六) 由本校校長推薦。</text:p>
      <text:p text:style-name="P2"><text:s text:c="6"/>推薦人應檢具資料推薦表書面及電子檔各乙份（表格可從本校網頁下載 </text:p>
      <text:p text:style-name="P2"><text:s text:c="6"/>或向本校索取）：請於114年10月14日(二)前備妥推薦表（含相同內容之 </text:p>
      <text:p text:style-name="P2"><text:s text:c="6"/>電子檔word或pdf檔）乙份逕寄北新國中，地址：406019臺中市北屯區</text:p>
      <text:p text:style-name="P2"><text:s text:c="6"/>柳陽東街180號，聯絡電話（04）22449374轉733 陳小姐（電子檔可 <text:s/></text:p>
      <text:p text:style-name="P2"><text:s text:c="6"/>email至nearsoul@gm.phjh.tc.edu.tw）。</text:p>
      <text:p text:style-name="P2">四、審查程序及方式：</text:p>
      <text:p text:style-name="P3">（一）初審：由本校校友會理監事負責採集相關資料審查，必要時得實地</text:p>
      <text:p text:style-name="P4">訪查。</text:p>
      <text:p text:style-name="P5"><text:s text:c="4"/>（二）決審：由本校成立「傑出校友評選委員會」負責決審工作（委員會</text:p>
      <text:p text:style-name="P6">由本校行政代表一至三人及校友代表三人組成）；由理事長擔任主任</text:p>
      <text:p text:style-name="P6">委員，並設執行秘書乙人，綜理選拔事務。</text:p>
      <text:p text:style-name="P2">五、表揚名額：表揚傑出校友人數以十五到二十名為原則。</text:p>
      <text:p text:style-name="P2">六、表揚方式：</text:p>
      <text:p text:style-name="P2"><text:s text:c="5"/>（一）贈獎：由本校頒贈每位傑出校友獎牌乙座暨當選證書乙幀。</text:p>
      <text:p text:style-name="P2"><text:s text:c="5"/>（二）報導傑出事蹟：刊登北新校慶特刊—傑出校友紀念專輯之外，並在 <text:s/></text:p>
      <text:p text:style-name="P2"><text:s text:c="11"/>校友會網站及本校有關刊物上予以報導、顯揚。</text:p>
      <text:p text:style-name="P2"><text:s text:c="5"/>（三）安排傑出校友於本校學生生涯演講活動時，返校傳承生涯規劃、奮 </text:p>
      <text:p text:style-name="P2"><text:s text:c="11"/>鬥成功之心路歷程，作為學弟、妹之參考與楷模。</text:p>
      <text:p text:style-name="P2"><text:soft-page-break/>七、表揚日期：於本校60週年校慶慶祝大會隆重表掦。</text:p>
      <text:p text:style-name="P2">八、本辦法經校慶籌備委員會會議通過，校長核定後實施，修正時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Windows 使用者</meta:initial-creator>
    <dc:creator>user</dc:creator>
    <meta:creation-date>2025-09-02T07:38:00Z</meta:creation-date>
    <dc:date>2025-09-03T03:22:00Z</dc:date>
    <meta:print-date>2023-10-03T02:37:00Z</meta:print-date>
    <meta:editing-cycles>3</meta:editing-cycles>
    <meta:editing-duration>PT60S</meta:editing-duration>
    <meta:document-statistic meta:table-count="0" meta:image-count="0" meta:object-count="0" meta:page-count="3" meta:paragraph-count="42" meta:word-count="964" meta:character-count="1212" meta:non-whitespace-character-count="1026"/>
    <meta:template xlink:type="simple" xlink:actuate="onRequest" xlink:title="" xlink:href="../../Downloads/387055500X1140005334_66_ATTACH1%20(2).odt/Normal"/>
  </office:meta>
</office:document-meta>
</file>