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lgun Gothic" svg:font-family="'Malgun Gothic'"/>
    <style:font-face style:name="Microsoft JhengHei1" svg:font-family="'Microsoft JhengHei'"/>
    <style:font-face style:name="Times New Roman" svg:font-family="'Times New Roman'"/>
    <style:font-face style:name="Yu Gothic UI" svg:font-family="'Yu Gothic UI'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18.711cm"/>
    </style:style>
    <style:style style:name="co6" style:family="table-column">
      <style:table-column-properties fo:break-before="auto" style:column-width="4.53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style:font-name-asian="Microsoft JhengHei1" style:font-size-asian="12pt" style:font-name-complex="Microsoft JhengHei1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fo:font-weight="bold" style:font-name-asian="Microsoft JhengHei1" style:font-size-asian="12pt" style:font-weight-asian="bold" style:font-name-complex="Microsoft JhengHei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icrosoft JhengHei" fo:font-size="12pt" style:font-name-asian="Microsoft JhengHei1" style:font-size-asian="12pt" style:font-name-complex="Microsoft JhengHei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T1" style:family="text">
      <style:text-properties fo:color="#000000" loext:opacity="100%" style:text-outline="false" style:text-line-through-style="none" style:text-line-through-type="none" style:font-name="Yu Gothic UI" fo:font-size="12pt" fo:font-style="normal" fo:text-shadow="none" style:text-underline-style="none" fo:font-weight="bold" style:font-name-asian="Yu Gothic UI" style:font-size-asian="12pt" style:font-style-asian="normal" style:font-weight-asian="bold" style:font-name-complex="Yu Gothic UI" style:font-size-complex="1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Microsoft JhengHei1" fo:font-size="12pt" fo:font-style="normal" fo:text-shadow="none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3" style:family="text">
      <style:text-properties fo:color="#454545" loext:opacity="100%" style:text-outline="false" style:text-line-through-style="none" style:text-line-through-type="none" style:font-name="Microsoft JhengHei1" fo:font-size="12pt" fo:font-style="normal" fo:text-shadow="none" style:text-underline-style="none" fo:font-weight="bold" style:font-name-asian="Microsoft JhengHei1" style:font-size-asian="12pt" style:font-style-asian="normal" style:font-weight-asian="bold" style:font-name-complex="Microsoft JhengHei1" style:font-size-complex="12pt" style:font-style-complex="normal" style:font-weight-complex="bold"/>
    </style:style>
    <style:style style:name="T4" style:family="text">
      <style:text-properties fo:color="#454545" loext:opacity="100%" style:text-outline="false" style:text-line-through-style="none" style:text-line-through-type="none" style:font-name="Microsoft JhengHei1" fo:font-size="12pt" fo:font-style="normal" fo:text-shadow="none" style:text-underline-style="none" fo:font-weight="normal" style:font-name-asian="Microsoft JhengHei1" style:font-size-asian="12pt" style:font-style-asian="normal" style:font-weight-asian="normal" style:font-name-complex="Microsoft JhengHei1" style:font-size-complex="12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Yu Gothic UI" fo:font-size="13pt" fo:font-style="normal" fo:text-shadow="none" style:text-underline-style="none" fo:font-weight="bold" style:font-name-asian="Yu Gothic UI" style:font-size-asian="13pt" style:font-style-asian="normal" style:font-weight-asian="bold" style:font-name-complex="Yu Gothic UI" style:font-size-complex="13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Malgun Gothic" fo:font-size="13pt" fo:font-style="normal" fo:text-shadow="none" style:text-underline-style="none" fo:font-weight="bold" style:font-name-asian="Malgun Gothic" style:font-size-asian="13pt" style:font-style-asian="normal" style:font-weight-asian="bold" style:font-name-complex="Malgun Gothic" style:font-size-complex="13pt" style:font-style-complex="normal" style:font-weight-complex="bold"/>
    </style:style>
    <style:style style:name="T7" style:family="text">
      <style:text-properties fo:color="#000000" style:font-name="Yu Gothic UI" fo:font-size="12pt" fo:font-weight="bold" style:text-underline-style="none" style:text-underline-color="font-color" style:text-line-through-type="none" fo:font-style="normal" style:text-outline="false" fo:text-shadow="none" style:font-name-asian="Yu Gothic UI" style:font-name-complex="Yu Gothic UI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Microsoft JhengHei" style:font-name-asian="Microsoft JhengHei" style:font-name-complex="Microsoft JhengHei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Yu Gothic UI" style:font-name-asian="Yu Gothic UI" style:font-name-complex="Yu Gothic UI"/>
    </style:style>
    <style:style style:name="T10" style:family="text">
      <style:text-properties fo:color="#454545" style:font-name="Microsoft JhengHei" fo:font-size="12pt" fo:font-weight="bold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454545" style:font-name="Microsoft JhengHei" fo:font-size="12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Yu Gothic UI" fo:font-size="13pt" fo:font-weight="bold" style:text-underline-style="none" style:text-underline-color="font-color" style:text-line-through-type="none" fo:font-style="normal" style:text-outline="false" fo:text-shadow="none" style:font-name-asian="Yu Gothic UI" style:font-name-complex="Yu Gothic UI" style:font-size-asian="13pt" style:font-size-complex="13pt" style:font-weight-asian="bold" style:font-weight-complex="bold" style:font-style-asian="normal" style:font-style-complex="normal"/>
    </style:style>
    <style:style style:name="T13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size-asian="13pt" style:font-size-complex="13pt" style:font-weight-asian="bold" style:font-weight-complex="bold" style:font-style-asian="normal" style:font-style-complex="normal" style:font-name="Malgun Gothic" style:font-name-asian="Malgun Gothic" style:font-name-complex="Malgun Gothic"/>
    </style:style>
    <style:style style:name="T14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font-size-asian="13pt" style:font-size-complex="13pt" style:font-weight-asian="bold" style:font-weight-complex="bold" style:font-style-asian="normal" style:font-style-complex="normal" style:font-name="Yu Gothic UI" style:font-name-asian="Yu Gothic UI" style:font-name-complex="Yu Gothic U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2" office:value-type="string" calcext:value-type="string" table:number-columns-spanned="7" table:number-rows-spanned="1">
            <text:p><text:span text:style-name="T7">114年第</text:span><text:span text:style-name="T8">二</text:span><text:span text:style-name="T9">學期  外埔行動圖書車行程一覽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<text:span text:style-name="T10">服務週期</text:span></text:p>
          </table:table-cell>
          <table:table-cell table:style-name="ce13" office:value-type="string" calcext:value-type="string">
            <text:p><text:span text:style-name="T10">行政區</text:span></text:p>
          </table:table-cell>
          <table:table-cell table:style-name="ce13" office:value-type="string" calcext:value-type="string">
            <text:p><text:span text:style-name="T10">據點名稱</text:span></text:p>
          </table:table-cell>
          <table:table-cell table:style-name="ce13" office:value-type="string" calcext:value-type="string">
            <text:p><text:span text:style-name="T10">據點類型</text:span></text:p>
          </table:table-cell>
          <table:table-cell table:style-name="ce13" office:value-type="string" calcext:value-type="string">
            <text:p><text:span text:style-name="T10">服務日期</text:span></text:p>
          </table:table-cell>
          <table:table-cell table:style-name="ce13" office:value-type="string" calcext:value-type="string">
            <text:p><text:span text:style-name="T10">服務時間</text:span></text:p>
          </table:table-cell>
          <table:table-cell table:style-name="ce13" office:value-type="string" calcext:value-type="string">
            <text:p><text:span text:style-name="T10">服務館別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外埔區</text:span></text:p>
          </table:table-cell>
          <table:table-cell table:style-name="ce13" office:value-type="string" calcext:value-type="string">
            <text:p><text:span text:style-name="T10">安定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6" office:value-type="string" calcext:value-type="string">
            <text:p><text:span text:style-name="T12">2/24</text:span><text:span text:style-name="T13">、</text:span><text:span text:style-name="T14">3/10</text:span><text:span text:style-name="T13">、</text:span><text:span text:style-name="T14">3/24</text:span><text:span text:style-name="T13">、</text:span><text:span text:style-name="T14">4/7</text:span><text:span text:style-name="T13">、</text:span><text:span text:style-name="T14">4/21</text:span><text:span text:style-name="T13">、</text:span><text:span text:style-name="T14">5/5</text:span><text:span text:style-name="T13">、</text:span><text:span text:style-name="T14">5/19</text:span><text:span text:style-name="T13">、</text:span><text:span text:style-name="T14">6/2</text:span><text:span text:style-name="T13">、</text:span><text:span text:style-name="T14">6/16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外埔區</text:span></text:p>
          </table:table-cell>
          <table:table-cell table:style-name="ce13" office:value-type="string" calcext:value-type="string">
            <text:p><text:span text:style-name="T10">馬鳴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6" office:value-type="string" calcext:value-type="string">
            <text:p><text:span text:style-name="T12">2/24</text:span><text:span text:style-name="T13">、</text:span><text:span text:style-name="T14">3/10</text:span><text:span text:style-name="T13">、</text:span><text:span text:style-name="T14">3/24</text:span><text:span text:style-name="T13">、</text:span><text:span text:style-name="T14">4/7</text:span><text:span text:style-name="T13">、</text:span><text:span text:style-name="T14">4/21</text:span><text:span text:style-name="T13">、</text:span><text:span text:style-name="T14">5/5</text:span><text:span text:style-name="T13">、</text:span><text:span text:style-name="T14">5/19</text:span><text:span text:style-name="T13">、</text:span><text:span text:style-name="T14">6/2</text:span><text:span text:style-name="T13">、</text:span><text:span text:style-name="T14">6/16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外埔區</text:span></text:p>
          </table:table-cell>
          <table:table-cell table:style-name="ce13" office:value-type="string" calcext:value-type="string">
            <text:p><text:span text:style-name="T10">鐵山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3</text:span><text:span text:style-name="T13">、</text:span><text:span text:style-name="T14">3/31</text:span><text:span text:style-name="T13">、</text:span><text:span text:style-name="T14">4/28</text:span><text:span text:style-name="T13">、</text:span><text:span text:style-name="T14">5/26</text:span><text:span text:style-name="T13">、</text:span><text:span text:style-name="T14">6/23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外埔區</text:span></text:p>
          </table:table-cell>
          <table:table-cell table:style-name="ce13" office:value-type="string" calcext:value-type="string">
            <text:p><text:span text:style-name="T10">水美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3</text:span><text:span text:style-name="T13">、</text:span><text:span text:style-name="T14">3/31</text:span><text:span text:style-name="T13">、</text:span><text:span text:style-name="T14">4/28</text:span><text:span text:style-name="T13">、</text:span><text:span text:style-name="T14">5/26</text:span><text:span text:style-name="T13">、</text:span><text:span text:style-name="T14">6/23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大楊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17</text:span><text:span text:style-name="T13">、</text:span><text:span text:style-name="T14">4/14</text:span><text:span text:style-name="T13">、</text:span><text:span text:style-name="T14">5/12</text:span><text:span text:style-name="T13">、</text:span><text:span text:style-name="T14">6/9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二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吳厝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17</text:span><text:span text:style-name="T13">、</text:span><text:span text:style-name="T14">4/14</text:span><text:span text:style-name="T13">、</text:span><text:span text:style-name="T14">5/12</text:span><text:span text:style-name="T13">、</text:span><text:span text:style-name="T14">6/9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三</text:span></text:p>
          </table:table-cell>
          <table:table-cell table:style-name="ce14" office:value-type="string" calcext:value-type="string">
            <text:p><text:span text:style-name="T11">大安區</text:span></text:p>
          </table:table-cell>
          <table:table-cell table:style-name="ce13" office:value-type="string" calcext:value-type="string">
            <text:p><text:span text:style-name="T10">海墘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4</text:span><text:span text:style-name="T13">、</text:span><text:span text:style-name="T14">4/1</text:span><text:span text:style-name="T13">、</text:span><text:span text:style-name="T14">4/29</text:span><text:span text:style-name="T13">、</text:span><text:span text:style-name="T14">5/27</text:span><text:span text:style-name="T13">、</text:span><text:span text:style-name="T14">6/24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三</text:span></text:p>
          </table:table-cell>
          <table:table-cell table:style-name="ce14" office:value-type="string" calcext:value-type="string">
            <text:p><text:span text:style-name="T11">大甲區</text:span></text:p>
          </table:table-cell>
          <table:table-cell table:style-name="ce13" office:value-type="string" calcext:value-type="string">
            <text:p><text:span text:style-name="T10">東陽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2/25</text:span><text:span text:style-name="T13">、</text:span><text:span text:style-name="T14">3/11</text:span><text:span text:style-name="T13">、</text:span><text:span text:style-name="T14">3/25</text:span><text:span text:style-name="T13">、</text:span><text:span text:style-name="T14">4/8</text:span><text:span text:style-name="T13">、</text:span><text:span text:style-name="T14">4/22</text:span><text:span text:style-name="T13">、</text:span><text:span text:style-name="T14">5/6</text:span><text:span text:style-name="T13">、</text:span><text:span text:style-name="T14">5/20</text:span><text:span text:style-name="T13">、</text:span><text:span text:style-name="T14">6/3</text:span><text:span text:style-name="T13">、</text:span><text:span text:style-name="T14">6/17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三</text:span></text:p>
          </table:table-cell>
          <table:table-cell table:style-name="ce14" office:value-type="string" calcext:value-type="string">
            <text:p><text:span text:style-name="T11">梧棲區</text:span></text:p>
          </table:table-cell>
          <table:table-cell table:style-name="ce13" office:value-type="string" calcext:value-type="string">
            <text:p><text:span text:style-name="T10">永寧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18</text:span><text:span text:style-name="T13">、</text:span><text:span text:style-name="T14">4/15</text:span><text:span text:style-name="T13">、</text:span><text:span text:style-name="T14">5/13</text:span><text:span text:style-name="T13">、</text:span><text:span text:style-name="T14">6/10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四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西寧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5</text:span><text:span text:style-name="T13">、</text:span><text:span text:style-name="T14">3/19</text:span><text:span text:style-name="T13">、</text:span><text:span text:style-name="T14">4/2</text:span><text:span text:style-name="T13">、</text:span><text:span text:style-name="T14">4/16</text:span><text:span text:style-name="T13">、</text:span><text:span text:style-name="T14">4/30</text:span><text:span text:style-name="T13">、</text:span><text:span text:style-name="T14">5/14</text:span><text:span text:style-name="T13">、</text:span><text:span text:style-name="T14">5/28</text:span><text:span text:style-name="T13">、</text:span><text:span text:style-name="T14">6/11</text:span><text:span text:style-name="T13">、</text:span><text:span text:style-name="T14">6/25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四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甲南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5</text:span><text:span text:style-name="T13">、</text:span><text:span text:style-name="T14">3/19</text:span><text:span text:style-name="T13">、</text:span><text:span text:style-name="T14">4/2</text:span><text:span text:style-name="T13">、</text:span><text:span text:style-name="T14">4/16</text:span><text:span text:style-name="T13">、</text:span><text:span text:style-name="T14">4/30</text:span><text:span text:style-name="T13">、</text:span><text:span text:style-name="T14">5/14</text:span><text:span text:style-name="T13">、</text:span><text:span text:style-name="T14">5/28</text:span><text:span text:style-name="T13">、</text:span><text:span text:style-name="T14">6/11</text:span><text:span text:style-name="T13">、</text:span><text:span text:style-name="T14">6/25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四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三田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2/26</text:span><text:span text:style-name="T13">、</text:span><text:span text:style-name="T14">3/12</text:span><text:span text:style-name="T13">、</text:span><text:span text:style-name="T14">3/26</text:span><text:span text:style-name="T13">、</text:span><text:span text:style-name="T14">4/9</text:span><text:span text:style-name="T13">、</text:span><text:span text:style-name="T14">4/23</text:span><text:span text:style-name="T13">、</text:span><text:span text:style-name="T14">5/7</text:span><text:span text:style-name="T13">、</text:span><text:span text:style-name="T14">5/21</text:span><text:span text:style-name="T13">、</text:span><text:span text:style-name="T14">6/4</text:span><text:span text:style-name="T13">、</text:span><text:span text:style-name="T14">6/18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四</text:span></text:p>
          </table:table-cell>
          <table:table-cell table:style-name="ce14" office:value-type="string" calcext:value-type="string">
            <text:p><text:span text:style-name="T11">清水區</text:span></text:p>
          </table:table-cell>
          <table:table-cell table:style-name="ce13" office:value-type="string" calcext:value-type="string">
            <text:p><text:span text:style-name="T10">高美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2/26</text:span><text:span text:style-name="T13">、</text:span><text:span text:style-name="T14">3/12</text:span><text:span text:style-name="T13">、</text:span><text:span text:style-name="T14">3/26</text:span><text:span text:style-name="T13">、</text:span><text:span text:style-name="T14">4/9</text:span><text:span text:style-name="T13">、</text:span><text:span text:style-name="T14">4/23</text:span><text:span text:style-name="T13">、</text:span><text:span text:style-name="T14">5/7</text:span><text:span text:style-name="T13">、</text:span><text:span text:style-name="T14">5/21</text:span><text:span text:style-name="T13">、</text:span><text:span text:style-name="T14">6/4</text:span><text:span text:style-name="T13">、</text:span><text:span text:style-name="T14">6/18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五</text:span></text:p>
          </table:table-cell>
          <table:table-cell table:style-name="ce14" office:value-type="string" calcext:value-type="string">
            <text:p><text:span text:style-name="T11">大安區</text:span></text:p>
          </table:table-cell>
          <table:table-cell table:style-name="ce13" office:value-type="string" calcext:value-type="string">
            <text:p><text:span text:style-name="T10">永安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13</text:span><text:span text:style-name="T13">、</text:span><text:span text:style-name="T14">3/27</text:span><text:span text:style-name="T13">、</text:span><text:span text:style-name="T14">4/10</text:span><text:span text:style-name="T13">、</text:span><text:span text:style-name="T14">4/24</text:span><text:span text:style-name="T13">、</text:span><text:span text:style-name="T14">5/8</text:span><text:span text:style-name="T13">、</text:span><text:span text:style-name="T14">5/22</text:span><text:span text:style-name="T13">、</text:span><text:span text:style-name="T14">6/5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五</text:span></text:p>
          </table:table-cell>
          <table:table-cell table:style-name="ce14" office:value-type="string" calcext:value-type="string">
            <text:p><text:span text:style-name="T11">大甲區</text:span></text:p>
          </table:table-cell>
          <table:table-cell table:style-name="ce13" office:value-type="string" calcext:value-type="string">
            <text:p><text:span text:style-name="T10">華龍國小</text:span></text:p>
          </table:table-cell>
          <table:table-cell table:style-name="ce14" office:value-type="string" calcext:value-type="string">
            <text:p><text:span text:style-name="T11">學校</text:span></text:p>
          </table:table-cell>
          <table:table-cell table:style-name="ce17" office:value-type="string" calcext:value-type="string">
            <text:p><text:span text:style-name="T12">3/6</text:span><text:span text:style-name="T13">、</text:span><text:span text:style-name="T14">3/20</text:span><text:span text:style-name="T13">、</text:span><text:span text:style-name="T14">4/17</text:span><text:span text:style-name="T13">、</text:span><text:span text:style-name="T14">5/15</text:span><text:span text:style-name="T13">、</text:span><text:span text:style-name="T14">5/29</text:span><text:span text:style-name="T13">、</text:span><text:span text:style-name="T14">6/12</text:span><text:span text:style-name="T13">、</text:span><text:span text:style-name="T14">6/26</text:span></text:p>
          </table:table-cell>
          <table:table-cell table:style-name="ce14" office:value-type="string" calcext:value-type="string">
            <text:p><text:span text:style-name="T11">09：00-11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pan text:style-name="T11">周五</text:span></text:p>
          </table:table-cell>
          <table:table-cell table:style-name="ce14" office:value-type="string" calcext:value-type="string">
            <text:p><text:span text:style-name="T11">大甲區</text:span></text:p>
          </table:table-cell>
          <table:table-cell table:style-name="ce13" office:value-type="string" calcext:value-type="string">
            <text:p><text:span text:style-name="T10">大甲幼兒園</text:span></text:p>
          </table:table-cell>
          <table:table-cell table:style-name="ce14" office:value-type="string" calcext:value-type="string">
            <text:p><text:span text:style-name="T11">幼兒園</text:span></text:p>
          </table:table-cell>
          <table:table-cell table:style-name="ce17" office:value-type="string" calcext:value-type="string">
            <text:p><text:span text:style-name="T12">3/13</text:span><text:span text:style-name="T13">、</text:span><text:span text:style-name="T14">4/10</text:span><text:span text:style-name="T13">、</text:span><text:span text:style-name="T14">5/8</text:span><text:span text:style-name="T13">、</text:span><text:span text:style-name="T14">6/5</text:span></text:p>
          </table:table-cell>
          <table:table-cell table:style-name="ce14" office:value-type="string" calcext:value-type="string">
            <text:p><text:span text:style-name="T11">13：00-15：30</text:span></text:p>
          </table:table-cell>
          <table:table-cell table:style-name="ce14" office:value-type="string" calcext:value-type="string">
            <text:p><text:span text:style-name="T11">外埔分館</text:span></text:p>
          </table:table-cell>
          <table:table-cell table:number-columns-repeated="1017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lgun Gothic" svg:font-family="'Malgun Gothic'"/>
    <style:font-face style:name="Microsoft JhengHei1" svg:font-family="'Microsoft JhengHei'"/>
    <style:font-face style:name="Times New Roman" svg:font-family="'Times New Roman'"/>
    <style:font-face style:name="Yu Gothic UI" svg:font-family="'Yu Gothic UI'"/>
    <style:font-face style:name="Microsoft JhengHei" svg:font-family="'Microsoft JhengHei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user</dc:creator>
    <meta:creation-date>2025-11-14T02:32:06Z</meta:creation-date>
    <dc:date>2025-12-11T10:19:06Z</dc:date>
    <meta:document-statistic meta:table-count="1" meta:cell-count="120" meta:object-count="0"/>
    <meta:user-defined meta:name="Created" meta:value-type="date">2025-11-13T00:00:00Z</meta:user-defined>
    <meta:user-defined meta:name="Creator">Microsoft® Word 2016</meta:user-defined>
    <meta:user-defined meta:name="LastSaved" meta:value-type="date">2025-11-14T00:00:00Z</meta:user-defined>
    <meta:user-defined meta:name="Producer">www.ilovepdf.com</meta:user-defined>
  </office:meta>
</office:document-meta>
</file>