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3cm" fo:margin-left="-0.191cm" fo:margin-top="0.053cm" fo:margin-bottom="0cm" table:align="left" style:writing-mode="lr-tb"/>
    </style:style>
    <style:style style:name="表格1.A" style:family="table-column">
      <style:table-column-properties style:column-width="19.173cm"/>
    </style:style>
    <style:style style:name="表格1.1" style:family="table-row">
      <style:table-row-properties style:min-row-height="2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9.244cm" table:align="center" style:writing-mode="lr-tb"/>
    </style:style>
    <style:style style:name="表格2.A" style:family="table-column">
      <style:table-column-properties style:column-width="4.588cm"/>
    </style:style>
    <style:style style:name="表格2.B" style:family="table-column">
      <style:table-column-properties style:column-width="5.009cm"/>
    </style:style>
    <style:style style:name="表格2.C" style:family="table-column">
      <style:table-column-properties style:column-width="4.814cm"/>
    </style:style>
    <style:style style:name="表格2.D" style:family="table-column">
      <style:table-column-properties style:column-width="4.83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1cm" fo:keep-together="auto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5.162cm"/>
    </style:style>
    <style:style style:name="表格3.1" style:family="table-row">
      <style:table-row-properties style:min-row-height="6.95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373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 style:text-scale="150%"/>
    </style:style>
    <style:style style:name="P8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-complex="新細明體1"/>
    </style:style>
    <style:style style:name="P15" style:family="paragraph" style:parent-style-name="Standard">
      <style:paragraph-properties fo:line-height="0.917cm" style:snap-to-layout-grid="false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50%" style:snap-to-layout-grid="false"/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0" style:family="paragraph" style:parent-style-name="Standard">
      <style:paragraph-properties fo:margin-left="0cm" fo:margin-right="0cm" fo:line-height="200%" fo:text-indent="1.69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line-height="150%" fo:text-indent="1.15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-0.75cm" fo:margin-right="0cm" fo:line-height="150%" fo:text-indent="0cm" style:auto-text-indent="false" style:snap-to-layout-grid="false"/>
      <style:text-properties style:font-name="標楷體" fo:font-size="16pt" style:letter-kerning="true" style:font-name-asian="標楷體" style:font-size-asian="16pt" style:font-size-complex="16pt"/>
    </style:style>
    <style:style style:name="P23" style:family="paragraph" style:parent-style-name="Standard">
      <style:paragraph-properties fo:margin-left="-0.7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margin-top="0.635cm" fo:margin-bottom="0cm" style:contextual-spacing="false" style:line-height-at-least="0.847cm" fo:text-indent="2.49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5" style:family="paragraph" style:parent-style-name="Standard">
      <style:paragraph-properties fo:margin-left="0cm" fo:margin-right="0cm" fo:line-height="150%" fo:text-indent="1.231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4.44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4.44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line-height="150%" fo:text-indent="0.78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 style:master-page-name="Standard">
      <style:paragraph-properties fo:margin-left="0cm" fo:margin-right="0cm" fo:line-height="150%" fo:text-indent="1.946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31" style:family="paragraph" style:parent-style-name="Standard" style:list-style-name="WW8Num1"/>
    <style:style style:name="P3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4" style:family="paragraph" style:parent-style-name="Standard">
      <style:paragraph-properties fo:margin-left="4.44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-0.75cm" fo:margin-right="0cm" fo:line-height="150%" fo:text-indent="0cm" style:auto-text-indent="false" style:snap-to-layout-grid="false"/>
      <style:text-properties style:font-name="標楷體" fo:font-size="16pt" style:letter-kerning="true" style:font-name-asian="標楷體" style:font-size-asian="16pt" style:font-size-complex="16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6" style:family="text">
      <style:text-properties style:font-name="標楷體" fo:font-size="16pt" fo:language="zh" fo:country="TW" style:font-name-asian="標楷體" style:font-size-asian="16pt" style:language-asian="zh" style:country-asian="TW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letter-kerning="true"/>
    </style:style>
    <style:style style:name="T10" style:family="text">
      <style:text-properties fo:letter-spacing="0.706cm" style:letter-kerning="true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框架1" text:anchor-type="char" svg:x="13.005cm" svg:y="-0.33cm" svg:width="4.152cm" svg:height="1.295cm" draw:z-index="4"><draw:text-box><text:p text:style-name="P2">背面有注意事項</text:p></draw:text-box></draw:frame>退還保證金申請書</text:p>
      <text:p text:style-name="P20"><draw:frame draw:style-name="fr2" draw:name="框架2" text:anchor-type="char" svg:x="0.813cm" svg:y="0.504cm" svg:width="2.223cm" svg:height="1.593cm" draw:z-index="2"><draw:text-box><text:p text:style-name="P1">人</text:p><text:p text:style-name="P1">單位</text:p></draw:text-box></draw:frame>年　　月　　日</text:p>
      <text:p text:style-name="P28">本　　　　　借用貴公所　　　 　　　　公園（園道），依照合約約定繳納保證金新台幣　　　　元整，且已於　　　年　　　月　　　日借用期滿未違反借用規定或未發生損壞未修復情事，請予依約退還保證金。</text:p>
      <text:p text:style-name="P21">此 <text:s text:c="2"/>致</text:p>
      <text:p text:style-name="P18"><text:span text:style-name="T3">臺</text:span>中市梧棲區公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draw:frame draw:style-name="fr1" draw:name="框架3" text:anchor-type="char" svg:x="16.155cm" svg:y="0.924cm" svg:width="0.977cm" svg:height="0.977cm" draw:z-index="5"><draw:text-box><text:p text:style-name="P14">印</text:p></draw:text-box></draw:frame><text:span text:style-name="T1"><text:s text:c="33"/></text:span><text:span text:style-name="T2">申請人（或單位）：</text:span><text:span text:style-name="T6"><draw:g text:anchor-type="as-char" svg:y="0cm" draw:z-index="0" draw:name="形狀1" draw:style-name="gr2"><draw:rect draw:style-name="gr3" draw:text-style-name="P37" svg:width="1.708cm" svg:height="1.595cm" svg:x="0cm" svg:y="0cm"><text:p/></draw:rect></draw:g></text:span></text:p>
          </table:table-cell>
        </table:table-row>
      </table:table>
      <text:p text:style-name="P22"/>
      <text:p text:style-name="P22"/>
      <text:p text:style-name="P23"><text:span text:style-name="T10">主 辦 單 位 意 </text:span><text:span text:style-name="T9">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承辦人</text:p>
          </table:table-cell>
          <table:table-cell table:style-name="表格2.A1" office:value-type="string">
            <text:p text:style-name="P3">課長</text:p>
          </table:table-cell>
          <table:table-cell table:style-name="表格2.A1" office:value-type="string">
            <text:p text:style-name="P3">主任秘書</text:p>
          </table:table-cell>
          <table:table-cell table:style-name="表格2.D1" office:value-type="string">
            <text:p text:style-name="P3">區長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7"/>
      <text:p text:style-name="P24"><draw:line text:anchor-type="char" draw:z-index="1" draw:name="形狀2" draw:style-name="gr1" draw:text-style-name="P37" svg:x1="-1.588cm" svg:y1="0.09cm" svg:x2="18.275cm" svg:y2="0.109cm"><text:p/></draw:line>收　　　據</text:p>
      <text:p text:style-name="P8">退還借用臺中市政府所屬公園場地保證金新台幣　　　　　　元整。</text:p>
      <text:p text:style-name="P25">上款已照數領訖</text:p>
      <text:p text:style-name="P5">此 <text:s text:c="2"/>據</text:p>
      <text:p text:style-name="P5"/>
      <text:p text:style-name="P29"><draw:frame draw:style-name="fr1" draw:name="框架4" text:anchor-type="char" svg:x="16.815cm" svg:y="0.84cm" svg:width="0.977cm" svg:height="0.977cm" draw:z-index="3"><draw:text-box><text:p text:style-name="Standard">印</text:p></draw:text-box></draw:frame>臺中市梧棲區公所查照</text:p>
      <text:p text:style-name="P26">領款人（單位）： <text:s text:c="26"/></text:p>
      <text:p text:style-name="P26">身份證字號（統一編號）：</text:p>
      <text:p text:style-name="P26">地址：</text:p>
      <text:p text:style-name="P26"/>
      <text:p text:style-name="P26"/>
      <text:p text:style-name="P26"/>
      <text:p text:style-name="P26"/>
      <text:p text:style-name="P11"><text:soft-page-break/>借用場地(公園)保證金退還申請注意事項</text:p>
      <text:p text:style-name="P13">（請申請人詳讀以下事項以加速業務辦理速度）</text:p>
      <text:p text:style-name="P12"/>
      <text:p text:style-name="P12"/>
      <text:list xml:id="list4241658330" text:style-name="WW8Num1">
        <text:list-item>
          <text:p text:style-name="P31"><text:span text:style-name="T4">申請退還保證金請將</text:span><text:span text:style-name="T5">退還保證金申請書</text:span><text:span text:style-name="T4">及</text:span><text:span text:style-name="T5">收據</text:span><text:span text:style-name="T4">一併填寫完成。</text:span></text:p>
        </text:list-item>
        <text:list-item>
          <text:p text:style-name="P32">借用時之申請人（單位）務必與退還時之申請人（單位）相同。</text:p>
        </text:list-item>
        <text:list-item>
          <text:p text:style-name="P31"><text:span text:style-name="T4">請申請人（單位）於</text:span><text:span text:style-name="T5">退還保證金申請書</text:span><text:span text:style-name="T4">及</text:span><text:span text:style-name="T5">收據</text:span><text:span text:style-name="T4">上用印，若為</text:span><text:span text:style-name="T7">個人</text:span><text:span text:style-name="T4">請加蓋</text:span><text:span text:style-name="T8">個人私章</text:span><text:span text:style-name="T4">；若為</text:span><text:span text:style-name="T7">單位</text:span><text:span text:style-name="T4">請加蓋</text:span><text:span text:style-name="T8">公司或機關團體大小章</text:span><text:span text:style-name="T4">，並請特別注意印章內容應與申請單位相同。</text:span></text:p>
        </text:list-item>
        <text:list-item>
          <text:p text:style-name="P32">保證金之退還一律以郵寄掛號送出，請申請人（單位）填列申請書時，務必確認申請人（單位）之地址可否收件。</text:p>
        </text:list-item>
        <text:list-item>
          <text:p text:style-name="P32">請申請人（單位）附上場地借用活動前中後照片，以確認場地復原情況。</text:p>
        </text:list-item>
      </text:list>
      <text:p text:style-name="P9"/>
      <text:p text:style-name="P9"/>
      <text:p text:style-name="P9"/>
      <text:p text:style-name="P10">臺中市政府 <text:s/>建設局 <text:s/>公園管理科 </text:p>
      <text:p text:style-name="P10">提醒您…</text:p>
      <text:p text:style-name="P27"/>
      <text:p text:style-name="P26"/>
      <text:p text:style-name="P26"/>
      <text:p text:style-name="P26"/>
      <text:p text:style-name="P2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場地借用活動照片</text:p>
      <text:p text:style-name="P16">舉辦活動單位：<text:span text:style-name="T11"> <text:s text:c="19"/></text:span>電話：<text:span text:style-name="T11"> <text:s text:c="19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>活動前</text:p>
          </table:table-cell>
          <table:table-cell table:style-name="表格3.B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35">活動中</text:p>
          </table:table-cell>
          <table:table-cell table:style-name="表格3.B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35">活動後</text:p>
          </table:table-cell>
          <table:table-cell table:style-name="表格3.B1" office:value-type="string"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還保證金申請書</dc:title>
    <meta:initial-creator>.</meta:initial-creator>
    <meta:creation-date>2014-08-05T19:03:00</meta:creation-date>
    <dc:date>2022-08-23T09:50:40.537000000</dc:date>
    <meta:print-date>2022-08-23T09:36:43.209000000</meta:print-date>
    <meta:editing-cycles>9</meta:editing-cycles>
    <meta:editing-duration>PT2H33M36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38" meta:word-count="495" meta:character-count="655" meta:non-whitespace-character-count="500"/>
  </office:meta>
</office:document-meta>
</file>