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7.567083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6.08541666666667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571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歲入平衡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0">
            <text:p>資力及資產項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3">
            <text:p>負擔及負債科目</text:p>
          </table:table-cell>
          <table:covered-table-cell/>
          <table:table-cell office:value-type="string" table:number-columns-spanned="4" table:number-rows-spanned="1" table:style-name="ce60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85000" table:style-name="ce8">
            <text:p>185,000</text:p>
          </table:table-cell>
          <table:table-cell office:value-type="float" office:value="240286" table:style-name="ce8">
            <text:p>240,286</text:p>
          </table:table-cell>
          <table:table-cell office:value-type="float" office:value="-55286" table:style-name="ce8">
            <text:p>-55,286</text:p>
          </table:table-cell>
          <table:table-cell office:value-type="string" table:style-name="ce9">
            <text:p>-23.01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46056000" table:style-name="ce8">
            <text:p>46,056,000</text:p>
          </table:table-cell>
          <table:table-cell office:value-type="float" office:value="0" table:style-name="ce8">
            <text:p>0</text:p>
          </table:table-cell>
          <table:table-cell office:value-type="float" office:value="46056000" table:style-name="ce8">
            <text:p>46,056,00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45742000" table:style-name="ce15">
            <text:p>45,742,000</text:p>
          </table:table-cell>
          <table:table-cell office:value-type="float" office:value="0" table:style-name="ce15">
            <text:p>0</text:p>
          </table:table-cell>
          <table:table-cell office:value-type="float" office:value="45742000" table:style-name="ce15">
            <text:p>45,742,000</text:p>
          </table:table-cell>
          <table:table-cell office:value-type="string" table:style-name="ce16">
            <text:p/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350378" table:style-name="ce15">
            <text:p>350,378</text:p>
          </table:table-cell>
          <table:table-cell office:value-type="float" office:value="0" table:style-name="ce15">
            <text:p>0</text:p>
          </table:table-cell>
          <table:table-cell office:value-type="float" office:value="350378" table:style-name="ce15">
            <text:p>350,378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314000" table:style-name="ce15">
            <text:p>314,000</text:p>
          </table:table-cell>
          <table:table-cell office:value-type="float" office:value="0" table:style-name="ce15">
            <text:p>0</text:p>
          </table:table-cell>
          <table:table-cell office:value-type="float" office:value="314000" table:style-name="ce15">
            <text:p>314,000</text:p>
          </table:table-cell>
          <table:table-cell office:value-type="string" table:style-name="ce16">
            <text:p/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85000" table:style-name="ce15">
            <text:p>185,000</text:p>
          </table:table-cell>
          <table:table-cell office:value-type="float" office:value="240286" table:style-name="ce15">
            <text:p>240,286</text:p>
          </table:table-cell>
          <table:table-cell office:value-type="float" office:value="-55286" table:style-name="ce15">
            <text:p>-55,286</text:p>
          </table:table-cell>
          <table:table-cell office:value-type="string" table:style-name="ce18">
            <text:p>-23.0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350378" table:style-name="ce15">
            <text:p>350,378</text:p>
          </table:table-cell>
          <table:table-cell office:value-type="float" office:value="0" table:style-name="ce15">
            <text:p>0</text:p>
          </table:table-cell>
          <table:table-cell office:value-type="float" office:value="350378" table:style-name="ce15">
            <text:p>350,378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6,591,378</text:p>
          </table:table-cell>
          <table:table-cell office:value-type="string" table:style-name="ce8">
            <text:p>240,286</text:p>
          </table:table-cell>
          <table:table-cell office:value-type="string" table:style-name="ce8">
            <text:p>46,351,092</text:p>
          </table:table-cell>
          <table:table-cell office:value-type="string" office:string-value="_IIICC4" table:formula="msoxl:=F41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6,591,378</text:p>
          </table:table-cell>
          <table:table-cell office:value-type="string" table:style-name="ce8">
            <text:p>240,286</text:p>
          </table:table-cell>
          <table:table-cell office:value-type="string" table:style-name="ce8">
            <text:p>46,351,092</text:p>
          </table:table-cell>
          <table:table-cell office:value-type="string" office:string-value="_IIICC8" table:formula="msoxl:=L41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月歲入累計" table:style-name="ta2">
        <table:table-column table:style-name="co11" table:number-columns-repeated="3" table:default-cell-style-name="ce40"/>
        <table:table-column table:style-name="co12" table:default-cell-style-name="ce39"/>
        <table:table-column table:style-name="co13" table:number-columns-repeated="2" table:default-cell-style-name="ce38"/>
        <table:table-column table:style-name="co14" table:default-cell-style-name="ce39"/>
        <table:table-column table:style-name="co15" table:default-cell-style-name="ce39"/>
        <table:table-column table:style-name="co13" table:number-columns-repeated="4" table:default-cell-style-name="ce3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69" table:default-cell-style-name="ce37"/>
        <table:table-row table:style-name="ro5">
          <table:table-cell office:value-type="string" table:number-columns-spanned="4" table:number-rows-spanned="1" table:style-name="ce68">
            <text:p>科目</text:p>
          </table:table-cell>
          <table:covered-table-cell table:number-columns-repeated="3"/>
          <table:table-cell office:value-type="string" table:style-name="ce43">
            <text:p>原預算數</text:p>
          </table:table-cell>
          <table:table-cell office:value-type="string" table:style-name="ce43">
            <text:p>全年度預算數</text:p>
          </table:table-cell>
          <table:table-cell office:value-type="string" table:number-columns-spanned="2" table:number-rows-spanned="1" table:style-name="ce69">
            <text:p>收入憑證</text:p>
          </table:table-cell>
          <table:covered-table-cell/>
          <table:table-cell office:value-type="string" table:style-name="ce43">
            <text:p>本月實現數</text:p>
          </table:table-cell>
          <table:table-cell office:value-type="string" table:style-name="ce43">
            <text:p>應收數</text:p>
          </table:table-cell>
          <table:table-cell office:value-type="string" table:number-columns-spanned="1" table:number-rows-spanned="2" table:style-name="ce67">
            <text:p>未收入之</text:p>
            <text:p>分配數</text:p>
          </table:table-cell>
          <table:table-cell office:value-type="string" table:style-name="ce43">
            <text:p>本月納庫數</text:p>
          </table:table-cell>
          <table:table-cell table:number-columns-repeated="16372" table:style-name="ce42"/>
        </table:table-row>
        <table:table-row table:style-name="ro6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4">
            <text:p>代號及名稱</text:p>
          </table:table-cell>
          <table:table-cell office:value-type="string" table:style-name="ce43">
            <text:p>預算追加(減)數</text:p>
          </table:table-cell>
          <table:table-cell office:value-type="string" table:style-name="ce43">
            <text:p>截至本月止</text:p>
            <text:p>分配預算數</text:p>
          </table:table-cell>
          <table:table-cell office:value-type="string" table:style-name="ce44">
            <text:p>字</text:p>
          </table:table-cell>
          <table:table-cell office:value-type="string" table:style-name="ce44">
            <text:p>號</text:p>
          </table:table-cell>
          <table:table-cell office:value-type="string" table:style-name="ce43">
            <text:p>截至本月止</text:p>
            <text:p>累計實現數</text:p>
          </table:table-cell>
          <table:table-cell office:value-type="string" table:style-name="ce43">
            <text:p>保留數</text:p>
          </table:table-cell>
          <table:covered-table-cell/>
          <table:table-cell office:value-type="string" table:style-name="ce43">
            <text:p>截至本月止</text:p>
            <text:p>累計納庫數</text:p>
          </table:table-cell>
          <table:table-cell table:number-columns-repeated="16372" table:style-name="ce42"/>
        </table:table-row>
        <table:table-row table:style-name="ro4">
          <table:table-cell office:value-type="string" table:number-columns-spanned="1" table:number-rows-spanned="2" table:style-name="ce65">
            <text:p>03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ˉ罰款及賠償收入</text:p>
          </table:table-cell>
          <table:table-cell office:value-type="float" office:value="30000" table:style-name="ce31">
            <text:p>30,000</text:p>
          </table:table-cell>
          <table:table-cell office:value-type="float" office:value="30000" table:style-name="ce31">
            <text:p>30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000" table:number-columns-spanned="1" table:number-rows-spanned="2" table:style-name="ce64">
            <text:p>3,000</text:p>
          </table:table-cell>
          <table:table-cell office:value-type="string" table:style-name="ce31">
            <text:p>-</text:p>
          </table:table-cell>
          <table:table-cell table:number-columns-repeated="16372" table:style-name="ce4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3000" table:style-name="ce38">
            <text:p>3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3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ˉˉ賠償收入</text:p>
          </table:table-cell>
          <table:table-cell office:value-type="float" office:value="30000" table:style-name="ce38">
            <text:p>30,000</text:p>
          </table:table-cell>
          <table:table-cell office:value-type="float" office:value="30000" table:style-name="ce38">
            <text:p>30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" table:number-columns-spanned="1" table:number-rows-spanned="2" table:style-name="ce64">
            <text:p>3,0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3000" table:style-name="ce38">
            <text:p>3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6">
            <text:p>ˉˉˉ一般賠償收入</text:p>
          </table:table-cell>
          <table:table-cell office:value-type="float" office:value="30000" table:style-name="ce38">
            <text:p>30,000</text:p>
          </table:table-cell>
          <table:table-cell office:value-type="float" office:value="30000" table:style-name="ce38">
            <text:p>30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" table:number-columns-spanned="1" table:number-rows-spanned="2" table:style-name="ce64">
            <text:p>3,000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3000" table:style-name="ce38">
            <text:p>3,000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5">
            <text:p>04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ˉ規費收入</text:p>
          </table:table-cell>
          <table:table-cell office:value-type="float" office:value="3734000" table:style-name="ce38">
            <text:p>3,734,000</text:p>
          </table:table-cell>
          <table:table-cell office:value-type="float" office:value="3734000" table:style-name="ce38">
            <text:p>3,734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99200" table:style-name="ce38">
            <text:p>199,200</text:p>
          </table:table-cell>
          <table:table-cell office:value-type="string" table:style-name="ce38">
            <text:p>-</text:p>
          </table:table-cell>
          <table:table-cell office:value-type="float" office:value="111800" table:number-columns-spanned="1" table:number-rows-spanned="2" table:style-name="ce64">
            <text:p>111,800</text:p>
          </table:table-cell>
          <table:table-cell office:value-type="float" office:value="199200" table:style-name="ce38">
            <text:p>199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311000" table:style-name="ce38">
            <text:p>311,000</text:p>
          </table:table-cell>
          <table:covered-table-cell/>
          <table:covered-table-cell/>
          <table:table-cell office:value-type="float" office:value="199200" table:style-name="ce38">
            <text:p>199,2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99200" table:style-name="ce38">
            <text:p>199,2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ˉˉ行政規費收入</text:p>
          </table:table-cell>
          <table:table-cell office:value-type="float" office:value="110000" table:style-name="ce38">
            <text:p>110,000</text:p>
          </table:table-cell>
          <table:table-cell office:value-type="float" office:value="110000" table:style-name="ce38">
            <text:p>110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7200" table:style-name="ce38">
            <text:p>7,200</text:p>
          </table:table-cell>
          <table:table-cell office:value-type="string" table:style-name="ce38">
            <text:p>-</text:p>
          </table:table-cell>
          <table:table-cell office:value-type="float" office:value="1800" table:number-columns-spanned="1" table:number-rows-spanned="2" table:style-name="ce64">
            <text:p>1,800</text:p>
          </table:table-cell>
          <table:table-cell office:value-type="float" office:value="7200" table:style-name="ce38">
            <text:p>7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9000" table:style-name="ce38">
            <text:p>9,000</text:p>
          </table:table-cell>
          <table:covered-table-cell/>
          <table:covered-table-cell/>
          <table:table-cell office:value-type="float" office:value="7200" table:style-name="ce38">
            <text:p>7,2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7200" table:style-name="ce38">
            <text:p>7,2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6">
            <text:p>ˉˉˉ證照費</text:p>
          </table:table-cell>
          <table:table-cell office:value-type="float" office:value="110000" table:style-name="ce38">
            <text:p>110,000</text:p>
          </table:table-cell>
          <table:table-cell office:value-type="float" office:value="110000" table:style-name="ce38">
            <text:p>110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7200" table:style-name="ce38">
            <text:p>7,200</text:p>
          </table:table-cell>
          <table:table-cell office:value-type="string" table:style-name="ce38">
            <text:p>-</text:p>
          </table:table-cell>
          <table:table-cell office:value-type="float" office:value="1800" table:number-columns-spanned="1" table:number-rows-spanned="2" table:style-name="ce64">
            <text:p>1,800</text:p>
          </table:table-cell>
          <table:table-cell office:value-type="float" office:value="7200" table:style-name="ce38">
            <text:p>7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9000" table:style-name="ce38">
            <text:p>9,000</text:p>
          </table:table-cell>
          <table:covered-table-cell/>
          <table:covered-table-cell/>
          <table:table-cell office:value-type="float" office:value="7200" table:style-name="ce38">
            <text:p>7,2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7200" table:style-name="ce38">
            <text:p>7,2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2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ˉˉ使用規費收入</text:p>
          </table:table-cell>
          <table:table-cell office:value-type="float" office:value="3624000" table:style-name="ce38">
            <text:p>3,624,000</text:p>
          </table:table-cell>
          <table:table-cell office:value-type="float" office:value="3624000" table:style-name="ce38">
            <text:p>3,624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92000" table:style-name="ce38">
            <text:p>192,000</text:p>
          </table:table-cell>
          <table:table-cell office:value-type="string" table:style-name="ce38">
            <text:p>-</text:p>
          </table:table-cell>
          <table:table-cell office:value-type="float" office:value="110000" table:number-columns-spanned="1" table:number-rows-spanned="2" table:style-name="ce64">
            <text:p>110,000</text:p>
          </table:table-cell>
          <table:table-cell office:value-type="float" office:value="192000" table:style-name="ce38">
            <text:p>192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302000" table:style-name="ce38">
            <text:p>302,000</text:p>
          </table:table-cell>
          <table:covered-table-cell/>
          <table:covered-table-cell/>
          <table:table-cell office:value-type="float" office:value="192000" table:style-name="ce38">
            <text:p>192,0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92000" table:style-name="ce38">
            <text:p>192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13</text:p>
          </table:table-cell>
          <table:table-cell office:value-type="string" table:number-columns-spanned="1" table:number-rows-spanned="2" table:style-name="ce66">
            <text:p>ˉˉˉ場地設施使用費</text:p>
          </table:table-cell>
          <table:table-cell office:value-type="float" office:value="3624000" table:style-name="ce38">
            <text:p>3,624,000</text:p>
          </table:table-cell>
          <table:table-cell office:value-type="float" office:value="3624000" table:style-name="ce38">
            <text:p>3,624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92000" table:style-name="ce38">
            <text:p>192,000</text:p>
          </table:table-cell>
          <table:table-cell office:value-type="string" table:style-name="ce38">
            <text:p>-</text:p>
          </table:table-cell>
          <table:table-cell office:value-type="float" office:value="110000" table:number-columns-spanned="1" table:number-rows-spanned="2" table:style-name="ce64">
            <text:p>110,000</text:p>
          </table:table-cell>
          <table:table-cell office:value-type="float" office:value="192000" table:style-name="ce38">
            <text:p>192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302000" table:style-name="ce38">
            <text:p>302,000</text:p>
          </table:table-cell>
          <table:covered-table-cell/>
          <table:covered-table-cell/>
          <table:table-cell office:value-type="float" office:value="192000" table:style-name="ce38">
            <text:p>192,0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92000" table:style-name="ce38">
            <text:p>192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5">
            <text:p>06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ˉ財產收入</text:p>
          </table:table-cell>
          <table:table-cell office:value-type="float" office:value="5000" table:style-name="ce38">
            <text:p>5,000</text:p>
          </table:table-cell>
          <table:table-cell office:value-type="float" office:value="5000" table:style-name="ce38">
            <text:p>5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678" table:style-name="ce38">
            <text:p>1,678</text:p>
          </table:table-cell>
          <table:table-cell office:value-type="string" table:style-name="ce38">
            <text:p>-</text:p>
          </table:table-cell>
          <table:table-cell office:value-type="float" office:value="-1678" table:number-columns-spanned="1" table:number-rows-spanned="2" table:style-name="ce64">
            <text:p>-1,678</text:p>
          </table:table-cell>
          <table:table-cell office:value-type="float" office:value="1678" table:style-name="ce38">
            <text:p>1,6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678" table:style-name="ce38">
            <text:p>1,678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678" table:style-name="ce38">
            <text:p>1,67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ˉˉ財產孳息</text:p>
          </table:table-cell>
          <table:table-cell office:value-type="float" office:value="5000" table:style-name="ce38">
            <text:p>5,000</text:p>
          </table:table-cell>
          <table:table-cell office:value-type="float" office:value="5000" table:style-name="ce38">
            <text:p>5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6">
            <text:p>ˉˉˉ利息收入</text:p>
          </table:table-cell>
          <table:table-cell office:value-type="float" office:value="5000" table:style-name="ce38">
            <text:p>5,000</text:p>
          </table:table-cell>
          <table:table-cell office:value-type="float" office:value="5000" table:style-name="ce38">
            <text:p>5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5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ˉˉ廢舊物資售價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678" table:style-name="ce38">
            <text:p>1,678</text:p>
          </table:table-cell>
          <table:table-cell office:value-type="string" table:style-name="ce38">
            <text:p>-</text:p>
          </table:table-cell>
          <table:table-cell office:value-type="float" office:value="-1678" table:number-columns-spanned="1" table:number-rows-spanned="2" table:style-name="ce64">
            <text:p>-1,678</text:p>
          </table:table-cell>
          <table:table-cell office:value-type="float" office:value="1678" table:style-name="ce38">
            <text:p>1,6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678" table:style-name="ce38">
            <text:p>1,678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678" table:style-name="ce38">
            <text:p>1,67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6">
            <text:p>ˉˉˉ廢舊物資售價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678" table:style-name="ce38">
            <text:p>1,678</text:p>
          </table:table-cell>
          <table:table-cell office:value-type="string" table:style-name="ce38">
            <text:p>-</text:p>
          </table:table-cell>
          <table:table-cell office:value-type="float" office:value="-1678" table:number-columns-spanned="1" table:number-rows-spanned="2" table:style-name="ce64">
            <text:p>-1,678</text:p>
          </table:table-cell>
          <table:table-cell office:value-type="float" office:value="1678" table:style-name="ce38">
            <text:p>1,6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678" table:style-name="ce38">
            <text:p>1,678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678" table:style-name="ce38">
            <text:p>1,678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5">
            <text:p>08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ˉ補助收入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49500" table:style-name="ce38">
            <text:p>149,500</text:p>
          </table:table-cell>
          <table:table-cell office:value-type="string" table:style-name="ce38">
            <text:p>-</text:p>
          </table:table-cell>
          <table:table-cell office:value-type="float" office:value="-149500" table:number-columns-spanned="1" table:number-rows-spanned="2" table:style-name="ce64">
            <text:p>-149,500</text:p>
          </table:table-cell>
          <table:table-cell office:value-type="float" office:value="149500" table:style-name="ce38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49500" table:style-name="ce38">
            <text:p>149,5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9500" table:style-name="ce38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ˉˉ上級政府補助收入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49500" table:style-name="ce38">
            <text:p>149,500</text:p>
          </table:table-cell>
          <table:table-cell office:value-type="string" table:style-name="ce38">
            <text:p>-</text:p>
          </table:table-cell>
          <table:table-cell office:value-type="float" office:value="-149500" table:number-columns-spanned="1" table:number-rows-spanned="2" table:style-name="ce64">
            <text:p>-149,500</text:p>
          </table:table-cell>
          <table:table-cell office:value-type="float" office:value="149500" table:style-name="ce38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49500" table:style-name="ce38">
            <text:p>149,5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9500" table:style-name="ce38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6">
            <text:p>ˉˉˉ計畫型補助收入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float" office:value="149500" table:style-name="ce38">
            <text:p>149,500</text:p>
          </table:table-cell>
          <table:table-cell office:value-type="string" table:style-name="ce38">
            <text:p>-</text:p>
          </table:table-cell>
          <table:table-cell office:value-type="float" office:value="-149500" table:number-columns-spanned="1" table:number-rows-spanned="2" table:style-name="ce64">
            <text:p>-149,500</text:p>
          </table:table-cell>
          <table:table-cell office:value-type="float" office:value="149500" table:style-name="ce38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float" office:value="149500" table:style-name="ce38">
            <text:p>149,500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149500" table:style-name="ce38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5">
            <text:p>09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ˉ捐獻及贈與收入</text:p>
          </table:table-cell>
          <table:table-cell office:value-type="float" office:value="42207000" table:style-name="ce38">
            <text:p>42,207,000</text:p>
          </table:table-cell>
          <table:table-cell office:value-type="float" office:value="42207000" table:style-name="ce38">
            <text:p>42,207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ˉˉ捐獻收入</text:p>
          </table:table-cell>
          <table:table-cell office:value-type="float" office:value="42207000" table:style-name="ce38">
            <text:p>42,207,000</text:p>
          </table:table-cell>
          <table:table-cell office:value-type="float" office:value="42207000" table:style-name="ce38">
            <text:p>42,207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6">
            <text:p>ˉˉˉ一般捐獻</text:p>
          </table:table-cell>
          <table:table-cell office:value-type="float" office:value="42207000" table:style-name="ce38">
            <text:p>42,207,000</text:p>
          </table:table-cell>
          <table:table-cell office:value-type="float" office:value="42207000" table:style-name="ce38">
            <text:p>42,207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5">
            <text:p>11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ˉ其他收入</text:p>
          </table:table-cell>
          <table:table-cell office:value-type="float" office:value="80000" table:style-name="ce38">
            <text:p>80,000</text:p>
          </table:table-cell>
          <table:table-cell office:value-type="float" office:value="80000" table:style-name="ce38">
            <text:p>80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02</text:p>
          </table:table-cell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ˉˉ雜項收入</text:p>
          </table:table-cell>
          <table:table-cell office:value-type="float" office:value="80000" table:style-name="ce38">
            <text:p>80,000</text:p>
          </table:table-cell>
          <table:table-cell office:value-type="float" office:value="80000" table:style-name="ce38">
            <text:p>80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10</text:p>
          </table:table-cell>
          <table:table-cell office:value-type="string" table:number-columns-spanned="1" table:number-rows-spanned="2" table:style-name="ce66">
            <text:p>ˉˉˉ其他雜項收入</text:p>
          </table:table-cell>
          <table:table-cell office:value-type="float" office:value="80000" table:style-name="ce38">
            <text:p>80,000</text:p>
          </table:table-cell>
          <table:table-cell office:value-type="float" office:value="80000" table:style-name="ce38">
            <text:p>80,000</text:p>
          </table:table-cell>
          <table:table-cell table:number-columns-spanned="1" table:number-rows-spanned="2" table:style-name="ce66"/>
          <table:table-cell table:number-columns-spanned="1" table:number-rows-spanned="2" table:style-name="ce66"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covered-table-cell/>
          <table:table-cell office:value-type="string" table:style-name="ce3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經常門合計</text:p>
          </table:table-cell>
          <table:table-cell office:value-type="float" office:value="46056000" table:style-name="ce38">
            <text:p>46,056,000</text:p>
          </table:table-cell>
          <table:table-cell office:value-type="float" office:value="46056000" table:style-name="ce38">
            <text:p>46,056,000</text:p>
          </table:table-cell>
          <table:table-cell office:value-type="string" table:number-columns-spanned="1" table:number-rows-spanned="2" table:style-name="ce66">
            <text:p/>
          </table:table-cell>
          <table:table-cell table:number-columns-spanned="1" table:number-rows-spanned="2" table:style-name="ce66"/>
          <table:table-cell office:value-type="float" office:value="350378" table:style-name="ce38">
            <text:p>350,378</text:p>
          </table:table-cell>
          <table:table-cell office:value-type="string" table:style-name="ce38">
            <text:p>-</text:p>
          </table:table-cell>
          <table:table-cell office:value-type="float" office:value="-36378" table:number-columns-spanned="1" table:number-rows-spanned="2" table:style-name="ce64">
            <text:p>-36,378</text:p>
          </table:table-cell>
          <table:table-cell office:value-type="float" office:value="350378" table:style-name="ce38">
            <text:p>350,3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314000" table:style-name="ce38">
            <text:p>314,000</text:p>
          </table:table-cell>
          <table:covered-table-cell/>
          <table:covered-table-cell/>
          <table:table-cell office:value-type="float" office:value="350378" table:style-name="ce38">
            <text:p>350,378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50378" table:style-name="ce38">
            <text:p>350,37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經資門合計</text:p>
          </table:table-cell>
          <table:table-cell office:value-type="float" office:value="46056000" table:style-name="ce38">
            <text:p>46,056,000</text:p>
          </table:table-cell>
          <table:table-cell office:value-type="float" office:value="46056000" table:style-name="ce38">
            <text:p>46,056,000</text:p>
          </table:table-cell>
          <table:table-cell office:value-type="string" table:number-columns-spanned="1" table:number-rows-spanned="2" table:style-name="ce66">
            <text:p/>
          </table:table-cell>
          <table:table-cell table:number-columns-spanned="1" table:number-rows-spanned="2" table:style-name="ce66"/>
          <table:table-cell office:value-type="float" office:value="350378" table:style-name="ce38">
            <text:p>350,378</text:p>
          </table:table-cell>
          <table:table-cell office:value-type="string" table:style-name="ce38">
            <text:p>-</text:p>
          </table:table-cell>
          <table:table-cell office:value-type="float" office:value="-36378" table:number-columns-spanned="1" table:number-rows-spanned="2" table:style-name="ce64">
            <text:p>-36,378</text:p>
          </table:table-cell>
          <table:table-cell office:value-type="float" office:value="350378" table:style-name="ce38">
            <text:p>350,3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314000" table:style-name="ce38">
            <text:p>314,000</text:p>
          </table:table-cell>
          <table:covered-table-cell/>
          <table:covered-table-cell/>
          <table:table-cell office:value-type="float" office:value="350378" table:style-name="ce38">
            <text:p>350,378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50378" table:style-name="ce38">
            <text:p>350,37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總計</text:p>
          </table:table-cell>
          <table:table-cell office:value-type="float" office:value="46056000" table:style-name="ce38">
            <text:p>46,056,000</text:p>
          </table:table-cell>
          <table:table-cell office:value-type="float" office:value="46056000" table:style-name="ce38">
            <text:p>46,056,000</text:p>
          </table:table-cell>
          <table:table-cell office:value-type="string" table:number-columns-spanned="1" table:number-rows-spanned="2" table:style-name="ce66">
            <text:p/>
          </table:table-cell>
          <table:table-cell table:number-columns-spanned="1" table:number-rows-spanned="2" table:style-name="ce66"/>
          <table:table-cell office:value-type="float" office:value="350378" table:style-name="ce38">
            <text:p>350,378</text:p>
          </table:table-cell>
          <table:table-cell office:value-type="string" table:style-name="ce38">
            <text:p>-</text:p>
          </table:table-cell>
          <table:table-cell office:value-type="float" office:value="-36378" table:number-columns-spanned="1" table:number-rows-spanned="2" table:style-name="ce64">
            <text:p>-36,378</text:p>
          </table:table-cell>
          <table:table-cell office:value-type="float" office:value="350378" table:style-name="ce38">
            <text:p>350,3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float" office:value="314000" table:style-name="ce38">
            <text:p>314,000</text:p>
          </table:table-cell>
          <table:covered-table-cell/>
          <table:covered-table-cell/>
          <table:table-cell office:value-type="float" office:value="350378" table:style-name="ce38">
            <text:p>350,378</text:p>
          </table:table-cell>
          <table:table-cell office:value-type="string" table:style-name="ce38">
            <text:p>-</text:p>
          </table:table-cell>
          <table:covered-table-cell/>
          <table:table-cell office:value-type="float" office:value="350378" table:style-name="ce38">
            <text:p>350,378</text:p>
          </table:table-cell>
          <table:table-cell table:number-columns-repeated="16372"/>
        </table:table-row>
        <table:table-row table:number-rows-repeated="1048524" table:style-name="ro3">
          <table:table-cell table:number-columns-repeated="16384"/>
        </table:table-row>
      </table:table>
      <table:table table:name="1月經費平衡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60">
            <text:p>資力及資產項目</text:p>
          </table:table-cell>
          <table:covered-table-cell/>
          <table:table-cell office:value-type="string" table:number-columns-spanned="4" table:number-rows-spanned="1" table:style-name="ce61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3">
            <text:p>負擔及負債科目</text:p>
          </table:table-cell>
          <table:covered-table-cell/>
          <table:table-cell office:value-type="string" table:number-columns-spanned="4" table:number-rows-spanned="1" table:style-name="ce60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58795222" table:style-name="ce8">
            <text:p>58,795,222</text:p>
          </table:table-cell>
          <table:table-cell office:value-type="float" office:value="47628131" table:style-name="ce8">
            <text:p>47,628,131</text:p>
          </table:table-cell>
          <table:table-cell office:value-type="float" office:value="11167091" table:style-name="ce8">
            <text:p>11,167,091</text:p>
          </table:table-cell>
          <table:table-cell office:value-type="string" table:style-name="ce9">
            <text:p>23.45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2851697" table:style-name="ce8">
            <text:p>12,851,697</text:p>
          </table:table-cell>
          <table:table-cell office:value-type="float" office:value="13025657" table:style-name="ce8">
            <text:p>13,025,657</text:p>
          </table:table-cell>
          <table:table-cell office:value-type="float" office:value="-173960" table:style-name="ce8">
            <text:p>-173,960</text:p>
          </table:table-cell>
          <table:table-cell office:value-type="string" table:style-name="ce11">
            <text:p>-1.3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2091848" table:style-name="ce8">
            <text:p>12,091,848</text:p>
          </table:table-cell>
          <table:table-cell office:value-type="float" office:value="0" table:style-name="ce8">
            <text:p>0</text:p>
          </table:table-cell>
          <table:table-cell office:value-type="float" office:value="12091848" table:style-name="ce8">
            <text:p>12,091,848</text:p>
          </table:table-cell>
          <table:table-cell office:value-type="string" table:style-name="ce9">
            <text:p/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2621267" table:style-name="ce8">
            <text:p>2,621,267</text:p>
          </table:table-cell>
          <table:table-cell office:value-type="float" office:value="2989719" table:style-name="ce8">
            <text:p>2,989,719</text:p>
          </table:table-cell>
          <table:table-cell office:value-type="float" office:value="-368452" table:style-name="ce8">
            <text:p>-368,452</text:p>
          </table:table-cell>
          <table:table-cell office:value-type="string" table:style-name="ce11">
            <text:p>-12.3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8">
            <text:p>300,00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5673941" table:style-name="ce8">
            <text:p>5,673,941</text:p>
          </table:table-cell>
          <table:table-cell office:value-type="float" office:value="4099440" table:style-name="ce8">
            <text:p>4,099,440</text:p>
          </table:table-cell>
          <table:table-cell office:value-type="float" office:value="1574501" table:style-name="ce8">
            <text:p>1,574,501</text:p>
          </table:table-cell>
          <table:table-cell office:value-type="string" table:style-name="ce11">
            <text:p>38.4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31601" table:style-name="ce8">
            <text:p>31,601</text:p>
          </table:table-cell>
          <table:table-cell office:value-type="float" office:value="0" table:style-name="ce8">
            <text:p>0</text:p>
          </table:table-cell>
          <table:table-cell office:value-type="float" office:value="31601" table:style-name="ce8">
            <text:p>31,601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0469584" table:style-name="ce8">
            <text:p>40,469,584</text:p>
          </table:table-cell>
          <table:table-cell office:value-type="float" office:value="30503034" table:style-name="ce8">
            <text:p>30,503,034</text:p>
          </table:table-cell>
          <table:table-cell office:value-type="float" office:value="9966550" table:style-name="ce8">
            <text:p>9,966,550</text:p>
          </table:table-cell>
          <table:table-cell office:value-type="string" table:style-name="ce11">
            <text:p>32.6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8">
            <text:p>300,000</text:p>
          </table:table-cell>
          <table:table-cell office:value-type="string" table:style-name="ce9">
            <text:p/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31601" table:style-name="ce8">
            <text:p>31,601</text:p>
          </table:table-cell>
          <table:table-cell office:value-type="float" office:value="0" table:style-name="ce8">
            <text:p>0</text:p>
          </table:table-cell>
          <table:table-cell office:value-type="float" office:value="31601" table:style-name="ce8">
            <text:p>31,601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41179000" table:style-name="ce8">
            <text:p>141,179,000</text:p>
          </table:table-cell>
          <table:table-cell office:value-type="float" office:value="0" table:style-name="ce8">
            <text:p>0</text:p>
          </table:table-cell>
          <table:table-cell office:value-type="float" office:value="141179000" table:style-name="ce8">
            <text:p>141,179,00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41179000" table:style-name="ce8">
            <text:p>141,179,000</text:p>
          </table:table-cell>
          <table:table-cell office:value-type="float" office:value="0" table:style-name="ce8">
            <text:p>0</text:p>
          </table:table-cell>
          <table:table-cell office:value-type="float" office:value="141179000" table:style-name="ce8">
            <text:p>141,179,00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24702145" table:style-name="ce8">
            <text:p>24,702,145</text:p>
          </table:table-cell>
          <table:table-cell office:value-type="float" office:value="0" table:style-name="ce8">
            <text:p>0</text:p>
          </table:table-cell>
          <table:table-cell office:value-type="float" office:value="24702145" table:style-name="ce8">
            <text:p>24,702,145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2210297" table:style-name="ce8">
            <text:p>12,210,297</text:p>
          </table:table-cell>
          <table:table-cell office:value-type="float" office:value="0" table:style-name="ce8">
            <text:p>0</text:p>
          </table:table-cell>
          <table:table-cell office:value-type="float" office:value="12210297" table:style-name="ce8">
            <text:p>12,210,297</text:p>
          </table:table-cell>
          <table:table-cell office:value-type="string" table:style-name="ce9">
            <text:p/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2621267" table:style-name="ce8">
            <text:p>2,621,267</text:p>
          </table:table-cell>
          <table:table-cell office:value-type="float" office:value="2989719" table:style-name="ce8">
            <text:p>2,989,719</text:p>
          </table:table-cell>
          <table:table-cell office:value-type="float" office:value="-368452" table:style-name="ce8">
            <text:p>-368,452</text:p>
          </table:table-cell>
          <table:table-cell office:value-type="string" table:style-name="ce9">
            <text:p>-12.32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27,529,335</text:p>
          </table:table-cell>
          <table:table-cell office:value-type="string" table:style-name="ce8">
            <text:p>50,617,950</text:p>
          </table:table-cell>
          <table:table-cell office:value-type="string" table:style-name="ce8">
            <text:p>176,911,385</text:p>
          </table:table-cell>
          <table:table-cell office:value-type="string" office:string-value="349.50%" table:formula="msoxl:=F40" table:style-name="ce9">
            <text:p>349.5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27,529,335</text:p>
          </table:table-cell>
          <table:table-cell office:value-type="string" table:style-name="ce8">
            <text:p>50,617,950</text:p>
          </table:table-cell>
          <table:table-cell office:value-type="string" table:style-name="ce8">
            <text:p>176,911,385</text:p>
          </table:table-cell>
          <table:table-cell office:value-type="string" office:string-value="349.50%" table:formula="msoxl:=L40" table:style-name="ce11">
            <text:p>349.5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349.50%</text:p>
          </table:table-cell>
          <table:table-cell office:value-type="string" table:style-name="ce5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349.50%</text:p>
          </table:table-cell>
          <table:table-cell table:number-columns-repeated="16372"/>
        </table:table-row>
        <table:table-row table:style-name="ro4">
          <table:table-cell office:value-type="string" table:style-name="ce56">
            <text:p>保管品</text:p>
          </table:table-cell>
          <table:table-cell office:value-type="string" table:style-name="ce53">
            <text:p>2-1-2700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5">
            <text:p/>
          </table:table-cell>
          <table:table-cell office:value-type="string" table:style-name="ce54">
            <text:p>應付保管品</text:p>
          </table:table-cell>
          <table:table-cell office:value-type="string" table:style-name="ce53">
            <text:p>2-2-2600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1">
            <text:p/>
          </table:table-cell>
          <table:table-cell table:number-columns-repeated="16372"/>
        </table:table-row>
        <table:table-row table:style-name="ro4">
          <table:table-cell office:value-type="string" table:style-name="ce50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9">
            <text:p/>
          </table:table-cell>
          <table:table-cell office:value-type="string" table:style-name="ce48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1月經費累計" table:style-name="ta4">
        <table:table-column table:style-name="co11" table:number-columns-repeated="4" table:default-cell-style-name="ce40"/>
        <table:table-column table:style-name="co16" table:default-cell-style-name="ce39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17" table:default-cell-style-name="ce38"/>
        <table:table-column table:style-name="co18" table:default-cell-style-name="ce38"/>
        <table:table-column table:style-name="co14" table:number-columns-repeated="2" table:default-cell-style-name="ce58"/>
        <table:table-column table:style-name="co18" table:number-columns-repeated="3" table:default-cell-style-name="ce38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16366" table:default-cell-style-name="ce37"/>
        <table:table-row table:style-name="ro1">
          <table:table-cell office:value-type="string" table:number-columns-spanned="5" table:number-rows-spanned="1" table:style-name="ce68">
            <text:p>科目</text:p>
          </table:table-cell>
          <table:covered-table-cell table:number-columns-repeated="4"/>
          <table:table-cell office:value-type="string" table:style-name="ce59">
            <text:p>原預算數</text:p>
          </table:table-cell>
          <table:table-cell office:value-type="string" table:style-name="ce59">
            <text:p>第一預備金</text:p>
          </table:table-cell>
          <table:table-cell office:value-type="string" table:style-name="ce59">
            <text:p>經費流用數</text:p>
          </table:table-cell>
          <table:table-cell office:value-type="string" table:style-name="ce59">
            <text:p>調整待遇準備</text:p>
          </table:table-cell>
          <table:table-cell office:value-type="string" table:number-columns-spanned="1" table:number-rows-spanned="2" table:style-name="ce73">
            <text:p>截至本月止</text:p>
            <text:p>分配預算數</text:p>
          </table:table-cell>
          <table:table-cell office:value-type="string" table:number-columns-spanned="2" table:number-rows-spanned="1" table:style-name="ce73">
            <text:p>原始憑證</text:p>
          </table:table-cell>
          <table:covered-table-cell/>
          <table:table-cell office:value-type="string" table:style-name="ce59">
            <text:p>本月實現數</text:p>
          </table:table-cell>
          <table:table-cell office:value-type="string" table:style-name="ce59">
            <text:p>應付數</text:p>
          </table:table-cell>
          <table:table-cell office:value-type="string" table:style-name="ce59">
            <text:p>分配數餘額</text:p>
          </table:table-cell>
          <table:table-cell table:number-columns-repeated="16369" table:style-name="ce44"/>
        </table:table-row>
        <table:table-row table:style-name="ro6">
          <table:table-cell office:value-type="string" table:style-name="ce45">
            <text:p>款</text:p>
          </table:table-cell>
          <table:table-cell office:value-type="string" table:style-name="ce45">
            <text:p>項</text:p>
          </table:table-cell>
          <table:table-cell office:value-type="string" table:style-name="ce45">
            <text:p>目</text:p>
          </table:table-cell>
          <table:table-cell office:value-type="string" table:style-name="ce45">
            <text:p>節</text:p>
          </table:table-cell>
          <table:table-cell office:value-type="string" table:style-name="ce44">
            <text:p>代號及名稱</text:p>
          </table:table-cell>
          <table:table-cell office:value-type="string" table:style-name="ce59">
            <text:p>預算追加(減)數</text:p>
          </table:table-cell>
          <table:table-cell office:value-type="string" table:style-name="ce59">
            <text:p>第二預備金</text:p>
          </table:table-cell>
          <table:table-cell office:value-type="string" table:style-name="ce59">
            <text:p>各類員工待遇準備</text:p>
          </table:table-cell>
          <table:table-cell office:value-type="string" table:style-name="ce59">
            <text:p>全年度預算數</text:p>
          </table:table-cell>
          <table:covered-table-cell/>
          <table:table-cell office:value-type="string" table:style-name="ce59">
            <text:p>字</text:p>
          </table:table-cell>
          <table:table-cell office:value-type="string" table:style-name="ce59">
            <text:p>號</text:p>
          </table:table-cell>
          <table:table-cell office:value-type="string" table:style-name="ce59">
            <text:p>截至本月止</text:p>
            <text:p>累計實現數</text:p>
          </table:table-cell>
          <table:table-cell office:value-type="string" table:style-name="ce59">
            <text:p>保留數</text:p>
          </table:table-cell>
          <table:table-cell office:value-type="string" table:style-name="ce59">
            <text:p>備註(暫付款)</text:p>
          </table:table-cell>
          <table:table-cell table:number-columns-repeated="16369" table:style-name="ce44"/>
        </table:table-row>
        <table:table-row table:style-name="ro4"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一般行政</text:p>
          </table:table-cell>
          <table:table-cell office:value-type="float" office:value="69711000" table:style-name="ce38">
            <text:p>69,71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443000" table:number-columns-spanned="1" table:number-rows-spanned="2" table:style-name="ce64">
            <text:p>16,44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513516" table:style-name="ce38">
            <text:p>6,513,516</text:p>
          </table:table-cell>
          <table:table-cell office:value-type="string" table:style-name="ce38">
            <text:p>-</text:p>
          </table:table-cell>
          <table:table-cell office:value-type="float" office:value="9929484" table:style-name="ce38">
            <text:p>9,929,4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9711000" table:style-name="ce38">
            <text:p>69,711,000</text:p>
          </table:table-cell>
          <table:covered-table-cell/>
          <table:covered-table-cell/>
          <table:covered-table-cell/>
          <table:table-cell office:value-type="float" office:value="6513516" table:style-name="ce38">
            <text:p>6,513,51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　行政管理</text:p>
          </table:table-cell>
          <table:table-cell office:value-type="float" office:value="69711000" table:style-name="ce38">
            <text:p>69,71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443000" table:number-columns-spanned="1" table:number-rows-spanned="2" table:style-name="ce64">
            <text:p>16,44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513516" table:style-name="ce38">
            <text:p>6,513,516</text:p>
          </table:table-cell>
          <table:table-cell office:value-type="string" table:style-name="ce38">
            <text:p>-</text:p>
          </table:table-cell>
          <table:table-cell office:value-type="float" office:value="9929484" table:style-name="ce38">
            <text:p>9,929,48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9711000" table:style-name="ce38">
            <text:p>69,711,000</text:p>
          </table:table-cell>
          <table:covered-table-cell/>
          <table:covered-table-cell/>
          <table:covered-table-cell/>
          <table:table-cell office:value-type="float" office:value="6513516" table:style-name="ce38">
            <text:p>6,513,51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　　人員維持費</text:p>
          </table:table-cell>
          <table:table-cell office:value-type="float" office:value="48527000" table:style-name="ce38">
            <text:p>48,52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000000" table:number-columns-spanned="1" table:number-rows-spanned="2" table:style-name="ce64">
            <text:p>13,0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456054" table:style-name="ce38">
            <text:p>5,456,054</text:p>
          </table:table-cell>
          <table:table-cell office:value-type="string" table:style-name="ce38">
            <text:p>-</text:p>
          </table:table-cell>
          <table:table-cell office:value-type="float" office:value="7543946" table:style-name="ce38">
            <text:p>7,543,9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527000" table:style-name="ce38">
            <text:p>48,527,000</text:p>
          </table:table-cell>
          <table:covered-table-cell/>
          <table:covered-table-cell/>
          <table:covered-table-cell/>
          <table:table-cell office:value-type="float" office:value="5456054" table:style-name="ce38">
            <text:p>5,456,05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6">
            <text:p>　　人事費</text:p>
          </table:table-cell>
          <table:table-cell office:value-type="float" office:value="48527000" table:style-name="ce38">
            <text:p>48,52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3000000" table:number-columns-spanned="1" table:number-rows-spanned="2" table:style-name="ce64">
            <text:p>13,0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5456054" table:style-name="ce38">
            <text:p>5,456,054</text:p>
          </table:table-cell>
          <table:table-cell office:value-type="string" table:style-name="ce38">
            <text:p>-</text:p>
          </table:table-cell>
          <table:table-cell office:value-type="float" office:value="7543946" table:style-name="ce38">
            <text:p>7,543,9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8527000" table:style-name="ce38">
            <text:p>48,527,000</text:p>
          </table:table-cell>
          <table:covered-table-cell/>
          <table:covered-table-cell/>
          <table:covered-table-cell/>
          <table:table-cell office:value-type="float" office:value="5456054" table:style-name="ce38">
            <text:p>5,456,05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　　一般業務</text:p>
          </table:table-cell>
          <table:table-cell office:value-type="float" office:value="20254000" table:style-name="ce38">
            <text:p>20,25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178000" table:number-columns-spanned="1" table:number-rows-spanned="2" table:style-name="ce64">
            <text:p>3,17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57462" table:style-name="ce38">
            <text:p>1,057,462</text:p>
          </table:table-cell>
          <table:table-cell office:value-type="string" table:style-name="ce38">
            <text:p>-</text:p>
          </table:table-cell>
          <table:table-cell office:value-type="float" office:value="2120538" table:style-name="ce38">
            <text:p>2,120,5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254000" table:style-name="ce38">
            <text:p>20,254,000</text:p>
          </table:table-cell>
          <table:covered-table-cell/>
          <table:covered-table-cell/>
          <table:covered-table-cell/>
          <table:table-cell office:value-type="float" office:value="1057462" table:style-name="ce38">
            <text:p>1,057,46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6">
            <text:p>　　人事費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6">
            <text:p>　　業務費</text:p>
          </table:table-cell>
          <table:table-cell office:value-type="float" office:value="20010000" table:style-name="ce38">
            <text:p>20,0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100000" table:number-columns-spanned="1" table:number-rows-spanned="2" table:style-name="ce64">
            <text:p>3,10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25462" table:style-name="ce38">
            <text:p>1,025,462</text:p>
          </table:table-cell>
          <table:table-cell office:value-type="string" table:style-name="ce38">
            <text:p>-</text:p>
          </table:table-cell>
          <table:table-cell office:value-type="float" office:value="2074538" table:style-name="ce38">
            <text:p>2,074,53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10000" table:style-name="ce38">
            <text:p>20,010,000</text:p>
          </table:table-cell>
          <table:covered-table-cell/>
          <table:covered-table-cell/>
          <table:covered-table-cell/>
          <table:table-cell office:value-type="float" office:value="1025462" table:style-name="ce38">
            <text:p>1,025,46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4</text:p>
          </table:table-cell>
          <table:table-cell office:value-type="string" table:number-columns-spanned="1" table:number-rows-spanned="2" table:style-name="ce66">
            <text:p>　　獎補助費</text:p>
          </table:table-cell>
          <table:table-cell office:value-type="float" office:value="234000" table:style-name="ce38">
            <text:p>23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8000" table:number-columns-spanned="1" table:number-rows-spanned="2" table:style-name="ce64">
            <text:p>7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2000" table:style-name="ce38">
            <text:p>32,000</text:p>
          </table:table-cell>
          <table:table-cell office:value-type="string" table:style-name="ce38">
            <text:p>-</text:p>
          </table:table-cell>
          <table:table-cell office:value-type="float" office:value="46000" table:style-name="ce38">
            <text:p>4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34000" table:style-name="ce38">
            <text:p>234,000</text:p>
          </table:table-cell>
          <table:covered-table-cell/>
          <table:covered-table-cell/>
          <table:covered-table-cell/>
          <table:table-cell office:value-type="float" office:value="32000" table:style-name="ce38">
            <text:p>3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3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　　會計業務</text:p>
          </table:table-cell>
          <table:table-cell office:value-type="float" office:value="280000" table:style-name="ce38">
            <text:p>28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number-columns-spanned="1" table:number-rows-spanned="2" table:style-name="ce64">
            <text:p>1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80000" table:style-name="ce38">
            <text:p>28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6">
            <text:p>　　人事費</text:p>
          </table:table-cell>
          <table:table-cell office:value-type="float" office:value="30000" table:style-name="ce38">
            <text:p>3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0" table:style-name="ce38">
            <text:p>3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6">
            <text:p>　　業務費</text:p>
          </table:table-cell>
          <table:table-cell office:value-type="float" office:value="250000" table:style-name="ce38">
            <text:p>2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number-columns-spanned="1" table:number-rows-spanned="2" table:style-name="ce64">
            <text:p>1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0000" table:style-name="ce38">
            <text:p>25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4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　　人事業務</text:p>
          </table:table-cell>
          <table:table-cell office:value-type="float" office:value="575000" table:style-name="ce38">
            <text:p>5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48000" table:number-columns-spanned="1" table:number-rows-spanned="2" table:style-name="ce64">
            <text:p>24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48000" table:style-name="ce38">
            <text:p>24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75000" table:style-name="ce38">
            <text:p>575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6">
            <text:p>　　人事費</text:p>
          </table:table-cell>
          <table:table-cell office:value-type="float" office:value="10000" table:style-name="ce38">
            <text:p>1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" table:number-columns-spanned="1" table:number-rows-spanned="2" table:style-name="ce64">
            <text:p>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" table:style-name="ce38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6">
            <text:p>　　業務費</text:p>
          </table:table-cell>
          <table:table-cell office:value-type="float" office:value="565000" table:style-name="ce38">
            <text:p>56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46000" table:number-columns-spanned="1" table:number-rows-spanned="2" table:style-name="ce64">
            <text:p>24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46000" table:style-name="ce38">
            <text:p>24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65000" table:style-name="ce38">
            <text:p>565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5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　　政風業務</text:p>
          </table:table-cell>
          <table:table-cell office:value-type="float" office:value="75000" table:style-name="ce38">
            <text:p>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" table:number-columns-spanned="1" table:number-rows-spanned="2" table:style-name="ce64">
            <text:p>7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" table:style-name="ce38">
            <text:p>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5000" table:style-name="ce38">
            <text:p>75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6">
            <text:p>　　人事費</text:p>
          </table:table-cell>
          <table:table-cell office:value-type="float" office:value="5000" table:style-name="ce38">
            <text:p>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" table:number-columns-spanned="1" table:number-rows-spanned="2" table:style-name="ce64">
            <text:p>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" table:style-name="ce38">
            <text:p>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" table:style-name="ce38">
            <text:p>5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6">
            <text:p>　　業務費</text:p>
          </table:table-cell>
          <table:table-cell office:value-type="float" office:value="70000" table:style-name="ce38">
            <text:p>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00" table:number-columns-spanned="1" table:number-rows-spanned="2" table:style-name="ce64">
            <text:p>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000" table:style-name="ce38">
            <text:p>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0" table:style-name="ce38">
            <text:p>7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>05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區公所業務</text:p>
          </table:table-cell>
          <table:table-cell office:value-type="float" office:value="35505000" table:style-name="ce38">
            <text:p>35,50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162000" table:number-columns-spanned="1" table:number-rows-spanned="2" table:style-name="ce64">
            <text:p>3,16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32100" table:style-name="ce38">
            <text:p>1,432,100</text:p>
          </table:table-cell>
          <table:table-cell office:value-type="string" table:style-name="ce38">
            <text:p>-</text:p>
          </table:table-cell>
          <table:table-cell office:value-type="float" office:value="1729900" table:style-name="ce38">
            <text:p>1,729,9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5505000" table:style-name="ce38">
            <text:p>35,505,000</text:p>
          </table:table-cell>
          <table:covered-table-cell/>
          <table:covered-table-cell/>
          <table:covered-table-cell/>
          <table:table-cell office:value-type="float" office:value="1432100" table:style-name="ce38">
            <text:p>1,432,1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　民政業務</text:p>
          </table:table-cell>
          <table:table-cell office:value-type="float" office:value="32643000" table:style-name="ce38">
            <text:p>32,643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716000" table:number-columns-spanned="1" table:number-rows-spanned="2" table:style-name="ce64">
            <text:p>2,716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432100" table:style-name="ce38">
            <text:p>1,432,100</text:p>
          </table:table-cell>
          <table:table-cell office:value-type="string" table:style-name="ce38">
            <text:p>-</text:p>
          </table:table-cell>
          <table:table-cell office:value-type="float" office:value="1283900" table:style-name="ce38">
            <text:p>1,283,9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2643000" table:style-name="ce38">
            <text:p>32,643,000</text:p>
          </table:table-cell>
          <table:covered-table-cell/>
          <table:covered-table-cell/>
          <table:covered-table-cell/>
          <table:table-cell office:value-type="float" office:value="1432100" table:style-name="ce38">
            <text:p>1,432,1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6">
            <text:p>　　人事費</text:p>
          </table:table-cell>
          <table:table-cell office:value-type="float" office:value="275000" table:style-name="ce38">
            <text:p>27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000" table:number-columns-spanned="1" table:number-rows-spanned="2" table:style-name="ce64">
            <text:p>1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000" table:style-name="ce38">
            <text:p>1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75000" table:style-name="ce38">
            <text:p>275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6">
            <text:p>　　業務費</text:p>
          </table:table-cell>
          <table:table-cell office:value-type="float" office:value="21831000" table:style-name="ce38">
            <text:p>21,83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20000" table:number-columns-spanned="1" table:number-rows-spanned="2" table:style-name="ce64">
            <text:p>1,82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654100" table:style-name="ce38">
            <text:p>654,100</text:p>
          </table:table-cell>
          <table:table-cell office:value-type="string" table:style-name="ce38">
            <text:p>-</text:p>
          </table:table-cell>
          <table:table-cell office:value-type="float" office:value="1165900" table:style-name="ce38">
            <text:p>1,165,9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831000" table:style-name="ce38">
            <text:p>21,831,000</text:p>
          </table:table-cell>
          <table:covered-table-cell/>
          <table:covered-table-cell/>
          <table:covered-table-cell/>
          <table:table-cell office:value-type="float" office:value="654100" table:style-name="ce38">
            <text:p>654,1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4</text:p>
          </table:table-cell>
          <table:table-cell office:value-type="string" table:number-columns-spanned="1" table:number-rows-spanned="2" table:style-name="ce66">
            <text:p>　　獎補助費</text:p>
          </table:table-cell>
          <table:table-cell office:value-type="float" office:value="10537000" table:style-name="ce38">
            <text:p>10,53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78000" table:number-columns-spanned="1" table:number-rows-spanned="2" table:style-name="ce64">
            <text:p>87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778000" table:style-name="ce38">
            <text:p>778,000</text:p>
          </table:table-cell>
          <table:table-cell office:value-type="string" table:style-name="ce38">
            <text:p>-</text:p>
          </table:table-cell>
          <table:table-cell office:value-type="float" office:value="100000" table:style-name="ce38">
            <text:p>1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537000" table:style-name="ce38">
            <text:p>10,537,000</text:p>
          </table:table-cell>
          <table:covered-table-cell/>
          <table:covered-table-cell/>
          <table:covered-table-cell/>
          <table:table-cell office:value-type="float" office:value="778000" table:style-name="ce38">
            <text:p>778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　經建業務</text:p>
          </table:table-cell>
          <table:table-cell office:value-type="float" office:value="705000" table:style-name="ce38">
            <text:p>70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2000" table:number-columns-spanned="1" table:number-rows-spanned="2" table:style-name="ce64">
            <text:p>3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2000" table:style-name="ce38">
            <text:p>3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5000" table:style-name="ce38">
            <text:p>705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6">
            <text:p>　　人事費</text:p>
          </table:table-cell>
          <table:table-cell office:value-type="float" office:value="20000" table:style-name="ce38">
            <text:p>2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" table:number-columns-spanned="1" table:number-rows-spanned="2" table:style-name="ce64">
            <text:p>2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" table:style-name="ce38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6">
            <text:p>　　業務費</text:p>
          </table:table-cell>
          <table:table-cell office:value-type="float" office:value="685000" table:style-name="ce38">
            <text:p>68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0" table:number-columns-spanned="1" table:number-rows-spanned="2" table:style-name="ce64">
            <text:p>3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0000" table:style-name="ce38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85000" table:style-name="ce38">
            <text:p>685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3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　人文業務</text:p>
          </table:table-cell>
          <table:table-cell office:value-type="float" office:value="2157000" table:style-name="ce38">
            <text:p>2,15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14000" table:number-columns-spanned="1" table:number-rows-spanned="2" table:style-name="ce64">
            <text:p>41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14000" table:style-name="ce38">
            <text:p>41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157000" table:style-name="ce38">
            <text:p>2,157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6">
            <text:p>　　人事費</text:p>
          </table:table-cell>
          <table:table-cell office:value-type="float" office:value="20000" table:style-name="ce38">
            <text:p>2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style-name="ce38">
            <text:p>2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6">
            <text:p>　　業務費</text:p>
          </table:table-cell>
          <table:table-cell office:value-type="float" office:value="2057000" table:style-name="ce38">
            <text:p>2,057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4000" table:number-columns-spanned="1" table:number-rows-spanned="2" table:style-name="ce64">
            <text:p>404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04000" table:style-name="ce38">
            <text:p>40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57000" table:style-name="ce38">
            <text:p>2,057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4</text:p>
          </table:table-cell>
          <table:table-cell office:value-type="string" table:number-columns-spanned="1" table:number-rows-spanned="2" table:style-name="ce66">
            <text:p>　　獎補助費</text:p>
          </table:table-cell>
          <table:table-cell office:value-type="float" office:value="80000" table:style-name="ce38">
            <text:p>8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number-columns-spanned="1" table:number-rows-spanned="2" table:style-name="ce64">
            <text:p>1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0000" table:style-name="ce38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0000" table:style-name="ce38">
            <text:p>8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>79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第一預備金</text:p>
          </table:table-cell>
          <table:table-cell office:value-type="float" office:value="250000" table:style-name="ce38">
            <text:p>2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0000" table:style-name="ce38">
            <text:p>25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　第一預備金</text:p>
          </table:table-cell>
          <table:table-cell office:value-type="float" office:value="250000" table:style-name="ce38">
            <text:p>2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0000" table:style-name="ce38">
            <text:p>25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9</text:p>
          </table:table-cell>
          <table:table-cell office:value-type="string" table:number-columns-spanned="1" table:number-rows-spanned="2" table:style-name="ce66">
            <text:p>　　預備金</text:p>
          </table:table-cell>
          <table:table-cell office:value-type="float" office:value="250000" table:style-name="ce38">
            <text:p>25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number-columns-spanned="1" table:number-rows-spanned="2" table:style-name="ce64">
            <text:p>-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0000" table:style-name="ce38">
            <text:p>25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>1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農林管理業務</text:p>
          </table:table-cell>
          <table:table-cell office:value-type="float" office:value="70000" table:style-name="ce38">
            <text:p>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" table:number-columns-spanned="1" table:number-rows-spanned="2" table:style-name="ce64">
            <text:p>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" table:style-name="ce38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0" table:style-name="ce38">
            <text:p>7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　農林管理業務</text:p>
          </table:table-cell>
          <table:table-cell office:value-type="float" office:value="70000" table:style-name="ce38">
            <text:p>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" table:number-columns-spanned="1" table:number-rows-spanned="2" table:style-name="ce64">
            <text:p>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" table:style-name="ce38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0" table:style-name="ce38">
            <text:p>7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6">
            <text:p>　　業務費</text:p>
          </table:table-cell>
          <table:table-cell office:value-type="float" office:value="70000" table:style-name="ce38">
            <text:p>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" table:number-columns-spanned="1" table:number-rows-spanned="2" table:style-name="ce64">
            <text:p>5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000" table:style-name="ce38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0000" table:style-name="ce38">
            <text:p>70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社政業務</text:p>
          </table:table-cell>
          <table:table-cell office:value-type="float" office:value="51034000" table:style-name="ce38">
            <text:p>51,03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81000" table:number-columns-spanned="1" table:number-rows-spanned="2" table:style-name="ce64">
            <text:p>38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1536" table:style-name="ce38">
            <text:p>131,536</text:p>
          </table:table-cell>
          <table:table-cell office:value-type="string" table:style-name="ce38">
            <text:p>-</text:p>
          </table:table-cell>
          <table:table-cell office:value-type="float" office:value="249464" table:style-name="ce38">
            <text:p>249,4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034000" table:style-name="ce38">
            <text:p>51,034,000</text:p>
          </table:table-cell>
          <table:covered-table-cell/>
          <table:covered-table-cell/>
          <table:covered-table-cell/>
          <table:table-cell office:value-type="float" office:value="131536" table:style-name="ce38">
            <text:p>131,536</text:p>
          </table:table-cell>
          <table:table-cell office:value-type="string" table:style-name="ce38">
            <text:p>-</text:p>
          </table:table-cell>
          <table:table-cell office:value-type="float" office:value="100000" table:style-name="ce38">
            <text:p>1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　社會福利</text:p>
          </table:table-cell>
          <table:table-cell office:value-type="float" office:value="51034000" table:style-name="ce38">
            <text:p>51,03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81000" table:number-columns-spanned="1" table:number-rows-spanned="2" table:style-name="ce64">
            <text:p>38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1536" table:style-name="ce38">
            <text:p>131,536</text:p>
          </table:table-cell>
          <table:table-cell office:value-type="string" table:style-name="ce38">
            <text:p>-</text:p>
          </table:table-cell>
          <table:table-cell office:value-type="float" office:value="249464" table:style-name="ce38">
            <text:p>249,4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034000" table:style-name="ce38">
            <text:p>51,034,000</text:p>
          </table:table-cell>
          <table:covered-table-cell/>
          <table:covered-table-cell/>
          <table:covered-table-cell/>
          <table:table-cell office:value-type="float" office:value="131536" table:style-name="ce38">
            <text:p>131,536</text:p>
          </table:table-cell>
          <table:table-cell office:value-type="string" table:style-name="ce38">
            <text:p>-</text:p>
          </table:table-cell>
          <table:table-cell office:value-type="float" office:value="100000" table:style-name="ce38">
            <text:p>1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1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　　社會福利</text:p>
          </table:table-cell>
          <table:table-cell office:value-type="float" office:value="51034000" table:style-name="ce38">
            <text:p>51,034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381000" table:number-columns-spanned="1" table:number-rows-spanned="2" table:style-name="ce64">
            <text:p>38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31536" table:style-name="ce38">
            <text:p>131,536</text:p>
          </table:table-cell>
          <table:table-cell office:value-type="string" table:style-name="ce38">
            <text:p>-</text:p>
          </table:table-cell>
          <table:table-cell office:value-type="float" office:value="249464" table:style-name="ce38">
            <text:p>249,4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034000" table:style-name="ce38">
            <text:p>51,034,000</text:p>
          </table:table-cell>
          <table:covered-table-cell/>
          <table:covered-table-cell/>
          <table:covered-table-cell/>
          <table:table-cell office:value-type="float" office:value="131536" table:style-name="ce38">
            <text:p>131,536</text:p>
          </table:table-cell>
          <table:table-cell office:value-type="string" table:style-name="ce38">
            <text:p>-</text:p>
          </table:table-cell>
          <table:table-cell office:value-type="float" office:value="100000" table:style-name="ce38">
            <text:p>1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6">
            <text:p>　　人事費</text:p>
          </table:table-cell>
          <table:table-cell office:value-type="float" office:value="185000" table:style-name="ce38">
            <text:p>185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3000" table:number-columns-spanned="1" table:number-rows-spanned="2" table:style-name="ce64">
            <text:p>53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31536" table:style-name="ce38">
            <text:p>31,536</text:p>
          </table:table-cell>
          <table:table-cell office:value-type="string" table:style-name="ce38">
            <text:p>-</text:p>
          </table:table-cell>
          <table:table-cell office:value-type="float" office:value="21464" table:style-name="ce38">
            <text:p>21,4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85000" table:style-name="ce38">
            <text:p>185,000</text:p>
          </table:table-cell>
          <table:covered-table-cell/>
          <table:covered-table-cell/>
          <table:covered-table-cell/>
          <table:table-cell office:value-type="float" office:value="31536" table:style-name="ce38">
            <text:p>31,536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2</text:p>
          </table:table-cell>
          <table:table-cell office:value-type="string" table:number-columns-spanned="1" table:number-rows-spanned="2" table:style-name="ce66">
            <text:p>　　業務費</text:p>
          </table:table-cell>
          <table:table-cell office:value-type="float" office:value="1291000" table:style-name="ce38">
            <text:p>1,291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8000" table:number-columns-spanned="1" table:number-rows-spanned="2" table:style-name="ce64">
            <text:p>78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78000" table:style-name="ce38">
            <text:p>7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91000" table:style-name="ce38">
            <text:p>1,291,000</text:p>
          </table:table-cell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4</text:p>
          </table:table-cell>
          <table:table-cell office:value-type="string" table:number-columns-spanned="1" table:number-rows-spanned="2" table:style-name="ce66">
            <text:p>　　獎補助費</text:p>
          </table:table-cell>
          <table:table-cell office:value-type="float" office:value="49558000" table:style-name="ce38">
            <text:p>49,558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50000" table:number-columns-spanned="1" table:number-rows-spanned="2" table:style-name="ce64">
            <text:p>25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00000" table:style-name="ce38">
            <text:p>100,000</text:p>
          </table:table-cell>
          <table:table-cell office:value-type="string" table:style-name="ce38">
            <text:p>-</text:p>
          </table:table-cell>
          <table:table-cell office:value-type="float" office:value="150000" table:style-name="ce38">
            <text:p>15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9558000" table:style-name="ce38">
            <text:p>49,558,000</text:p>
          </table:table-cell>
          <table:covered-table-cell/>
          <table:covered-table-cell/>
          <table:covered-table-cell/>
          <table:table-cell office:value-type="float" office:value="100000" table:style-name="ce38">
            <text:p>100,000</text:p>
          </table:table-cell>
          <table:table-cell office:value-type="string" table:style-name="ce38">
            <text:p>-</text:p>
          </table:table-cell>
          <table:table-cell office:value-type="float" office:value="100000" table:style-name="ce38">
            <text:p>10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經常門合計</text:p>
          </table:table-cell>
          <table:table-cell office:value-type="float" office:value="156570000" table:style-name="ce38">
            <text:p>156,57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9991000" table:number-columns-spanned="1" table:number-rows-spanned="2" table:style-name="ce64">
            <text:p>19,99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077152" table:style-name="ce38">
            <text:p>8,077,152</text:p>
          </table:table-cell>
          <table:table-cell office:value-type="string" table:style-name="ce38">
            <text:p>-</text:p>
          </table:table-cell>
          <table:table-cell office:value-type="float" office:value="11913848" table:style-name="ce38">
            <text:p>11,913,8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56570000" table:style-name="ce38">
            <text:p>156,570,000</text:p>
          </table:table-cell>
          <table:covered-table-cell/>
          <table:covered-table-cell/>
          <table:covered-table-cell/>
          <table:table-cell office:value-type="float" office:value="8077152" table:style-name="ce38">
            <text:p>8,077,152</text:p>
          </table:table-cell>
          <table:table-cell office:value-type="string" table:style-name="ce38">
            <text:p>-</text:p>
          </table:table-cell>
          <table:table-cell office:value-type="float" office:value="100000" table:style-name="ce38">
            <text:p>1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>90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一般建築及設備</text:p>
          </table:table-cell>
          <table:table-cell office:value-type="float" office:value="5190000" table:style-name="ce38">
            <text:p>5,1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90000" table:number-columns-spanned="1" table:number-rows-spanned="2" table:style-name="ce64">
            <text:p>59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000" table:style-name="ce38">
            <text:p>12,000</text:p>
          </table:table-cell>
          <table:table-cell office:value-type="string" table:style-name="ce38">
            <text:p>-</text:p>
          </table:table-cell>
          <table:table-cell office:value-type="float" office:value="578000" table:style-name="ce38">
            <text:p>57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90000" table:style-name="ce38">
            <text:p>5,190,000</text:p>
          </table:table-cell>
          <table:covered-table-cell/>
          <table:covered-table-cell/>
          <table:covered-table-cell/>
          <table:table-cell office:value-type="float" office:value="12000" table:style-name="ce38">
            <text:p>1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　一般建築及設備</text:p>
          </table:table-cell>
          <table:table-cell office:value-type="float" office:value="5190000" table:style-name="ce38">
            <text:p>5,1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90000" table:number-columns-spanned="1" table:number-rows-spanned="2" table:style-name="ce64">
            <text:p>59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000" table:style-name="ce38">
            <text:p>12,000</text:p>
          </table:table-cell>
          <table:table-cell office:value-type="string" table:style-name="ce38">
            <text:p>-</text:p>
          </table:table-cell>
          <table:table-cell office:value-type="float" office:value="578000" table:style-name="ce38">
            <text:p>57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90000" table:style-name="ce38">
            <text:p>5,190,000</text:p>
          </table:table-cell>
          <table:covered-table-cell/>
          <table:covered-table-cell/>
          <table:covered-table-cell/>
          <table:table-cell office:value-type="float" office:value="12000" table:style-name="ce38">
            <text:p>1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3</text:p>
          </table:table-cell>
          <table:table-cell office:value-type="string" table:number-columns-spanned="1" table:number-rows-spanned="2" table:style-name="ce66">
            <text:p>　　設備及投資</text:p>
          </table:table-cell>
          <table:table-cell office:value-type="float" office:value="5190000" table:style-name="ce38">
            <text:p>5,1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90000" table:number-columns-spanned="1" table:number-rows-spanned="2" table:style-name="ce64">
            <text:p>59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000" table:style-name="ce38">
            <text:p>12,000</text:p>
          </table:table-cell>
          <table:table-cell office:value-type="string" table:style-name="ce38">
            <text:p>-</text:p>
          </table:table-cell>
          <table:table-cell office:value-type="float" office:value="578000" table:style-name="ce38">
            <text:p>57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90000" table:style-name="ce38">
            <text:p>5,190,000</text:p>
          </table:table-cell>
          <table:covered-table-cell/>
          <table:covered-table-cell/>
          <table:covered-table-cell/>
          <table:table-cell office:value-type="float" office:value="12000" table:style-name="ce38">
            <text:p>1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資本門合計</text:p>
          </table:table-cell>
          <table:table-cell office:value-type="float" office:value="5190000" table:style-name="ce38">
            <text:p>5,19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90000" table:number-columns-spanned="1" table:number-rows-spanned="2" table:style-name="ce64">
            <text:p>590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000" table:style-name="ce38">
            <text:p>12,000</text:p>
          </table:table-cell>
          <table:table-cell office:value-type="string" table:style-name="ce38">
            <text:p>-</text:p>
          </table:table-cell>
          <table:table-cell office:value-type="float" office:value="578000" table:style-name="ce38">
            <text:p>57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5190000" table:style-name="ce38">
            <text:p>5,190,000</text:p>
          </table:table-cell>
          <table:covered-table-cell/>
          <table:covered-table-cell/>
          <table:covered-table-cell/>
          <table:table-cell office:value-type="float" office:value="12000" table:style-name="ce38">
            <text:p>12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經資門合計</text:p>
          </table:table-cell>
          <table:table-cell office:value-type="float" office:value="161760000" table:style-name="ce38">
            <text:p>161,76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581000" table:number-columns-spanned="1" table:number-rows-spanned="2" table:style-name="ce64">
            <text:p>20,581,000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8089152" table:style-name="ce38">
            <text:p>8,089,152</text:p>
          </table:table-cell>
          <table:table-cell office:value-type="string" table:style-name="ce38">
            <text:p>-</text:p>
          </table:table-cell>
          <table:table-cell office:value-type="float" office:value="12491848" table:style-name="ce38">
            <text:p>12,491,8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1760000" table:style-name="ce38">
            <text:p>161,760,000</text:p>
          </table:table-cell>
          <table:covered-table-cell/>
          <table:covered-table-cell/>
          <table:covered-table-cell/>
          <table:table-cell office:value-type="float" office:value="8089152" table:style-name="ce38">
            <text:p>8,089,152</text:p>
          </table:table-cell>
          <table:table-cell office:value-type="string" table:style-name="ce38">
            <text:p>-</text:p>
          </table:table-cell>
          <table:table-cell office:value-type="float" office:value="100000" table:style-name="ce38">
            <text:p>10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公務人員退休給付</text:p>
          </table:table-cell>
          <table:table-cell office:value-type="float" office:value="4121145" table:style-name="ce38">
            <text:p>4,121,14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121145" table:number-columns-spanned="1" table:number-rows-spanned="2" table:style-name="ce64">
            <text:p>4,121,145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121145" table:style-name="ce38">
            <text:p>4,121,14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121145" table:style-name="ce38">
            <text:p>4,121,145</text:p>
          </table:table-cell>
          <table:covered-table-cell/>
          <table:covered-table-cell/>
          <table:covered-table-cell/>
          <table:table-cell office:value-type="float" office:value="4121145" table:style-name="ce38">
            <text:p>4,121,14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6">
            <text:p>　公務人員退休給付</text:p>
          </table:table-cell>
          <table:table-cell office:value-type="float" office:value="4121145" table:style-name="ce38">
            <text:p>4,121,14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121145" table:number-columns-spanned="1" table:number-rows-spanned="2" table:style-name="ce64">
            <text:p>4,121,145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121145" table:style-name="ce38">
            <text:p>4,121,14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121145" table:style-name="ce38">
            <text:p>4,121,145</text:p>
          </table:table-cell>
          <table:covered-table-cell/>
          <table:covered-table-cell/>
          <table:covered-table-cell/>
          <table:table-cell office:value-type="float" office:value="4121145" table:style-name="ce38">
            <text:p>4,121,14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/>
          </table:table-cell>
          <table:table-cell office:value-type="string" table:number-columns-spanned="1" table:number-rows-spanned="2" table:style-name="ce65">
            <text:p>01</text:p>
          </table:table-cell>
          <table:table-cell office:value-type="string" table:number-columns-spanned="1" table:number-rows-spanned="2" table:style-name="ce66">
            <text:p>　　人事費</text:p>
          </table:table-cell>
          <table:table-cell office:value-type="float" office:value="4121145" table:style-name="ce38">
            <text:p>4,121,14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121145" table:number-columns-spanned="1" table:number-rows-spanned="2" table:style-name="ce64">
            <text:p>4,121,145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121145" table:style-name="ce38">
            <text:p>4,121,14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121145" table:style-name="ce38">
            <text:p>4,121,145</text:p>
          </table:table-cell>
          <table:covered-table-cell/>
          <table:covered-table-cell/>
          <table:covered-table-cell/>
          <table:table-cell office:value-type="float" office:value="4121145" table:style-name="ce38">
            <text:p>4,121,14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統籌科目合計</text:p>
          </table:table-cell>
          <table:table-cell office:value-type="float" office:value="4121145" table:style-name="ce38">
            <text:p>4,121,14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121145" table:number-columns-spanned="1" table:number-rows-spanned="2" table:style-name="ce64">
            <text:p>4,121,145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4121145" table:style-name="ce38">
            <text:p>4,121,14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121145" table:style-name="ce38">
            <text:p>4,121,145</text:p>
          </table:table-cell>
          <table:covered-table-cell/>
          <table:covered-table-cell/>
          <table:covered-table-cell/>
          <table:table-cell office:value-type="float" office:value="4121145" table:style-name="ce38">
            <text:p>4,121,14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number-columns-spanned="1" table:number-rows-spanned="2" table:style-name="ce66">
            <text:p>總計</text:p>
          </table:table-cell>
          <table:table-cell office:value-type="float" office:value="165881145" table:style-name="ce38">
            <text:p>165,881,14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4702145" table:number-columns-spanned="1" table:number-rows-spanned="2" table:style-name="ce64">
            <text:p>24,702,145</text:p>
          </table:table-cell>
          <table:table-cell office:value-type="string" table:number-columns-spanned="1" table:number-rows-spanned="2" table:style-name="ce74">
            <text:p/>
          </table:table-cell>
          <table:table-cell office:value-type="string" table:number-columns-spanned="1" table:number-rows-spanned="2" table:style-name="ce74">
            <text:p/>
          </table:table-cell>
          <table:table-cell office:value-type="float" office:value="12210297" table:style-name="ce38">
            <text:p>12,210,297</text:p>
          </table:table-cell>
          <table:table-cell office:value-type="string" table:style-name="ce38">
            <text:p>-</text:p>
          </table:table-cell>
          <table:table-cell office:value-type="float" office:value="12491848" table:style-name="ce38">
            <text:p>12,491,8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65881145" table:style-name="ce38">
            <text:p>165,881,145</text:p>
          </table:table-cell>
          <table:covered-table-cell/>
          <table:covered-table-cell/>
          <table:covered-table-cell/>
          <table:table-cell office:value-type="float" office:value="12210297" table:style-name="ce38">
            <text:p>12,210,297</text:p>
          </table:table-cell>
          <table:table-cell office:value-type="string" table:style-name="ce38">
            <text:p>-</text:p>
          </table:table-cell>
          <table:table-cell office:value-type="float" office:value="100000" table:style-name="ce38">
            <text:p>100,000</text:p>
          </table:table-cell>
          <table:table-cell table:number-columns-repeated="16369"/>
        </table:table-row>
        <table:table-row table:number-rows-repeated="10484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梧棲區公所</text:span></text:p>
          <text:p><text:span text:style-name="T3">歲入類平衡表</text:span></text:p>
          <text:p><text:span text:style-name="T4">中華民國104年1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3/11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梧棲區公所</text:span></text:p>
          <text:p><text:span text:style-name="T7">歲入累計表</text:span></text:p>
          <text:p><text:span text:style-name="T9">中華民國104年1月1日起至104年1月31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3/11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梧棲區公所</text:span></text:p>
          <text:p><text:span text:style-name="T13">經費類平衡表</text:span></text:p>
          <text:p><text:span text:style-name="T14">中華民國104年1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3/11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梧棲區公所</text:span></text:p>
          <text:p><text:span text:style-name="T16">經費累計表</text:span></text:p>
          <text:p><text:span text:style-name="T17">中華民國104年1月1日起至104年1月31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3/1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5-10-13T04:02:16Z</dc:date>
    <meta:print-date>2011-08-24T07:59:15Z</meta:print-date>
  </office:meta>
</office:document-meta>
</file>