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歲入平衡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20000" table:style-name="ce8">
            <text:p>220,000</text:p>
          </table:table-cell>
          <table:table-cell office:value-type="float" office:value="185000" table:style-name="ce8">
            <text:p>185,000</text:p>
          </table:table-cell>
          <table:table-cell office:value-type="float" office:value="35000" table:style-name="ce8">
            <text:p>35,000</text:p>
          </table:table-cell>
          <table:table-cell office:value-type="string" table:style-name="ce9">
            <text:p>18.9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5418000" table:style-name="ce15">
            <text:p>45,418,000</text:p>
          </table:table-cell>
          <table:table-cell office:value-type="float" office:value="45742000" table:style-name="ce15">
            <text:p>45,742,000</text:p>
          </table:table-cell>
          <table:table-cell office:value-type="float" office:value="-324000" table:style-name="ce15">
            <text:p>-324,000</text:p>
          </table:table-cell>
          <table:table-cell office:value-type="string" table:style-name="ce16">
            <text:p>-0.71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32338" table:style-name="ce15">
            <text:p>532,338</text:p>
          </table:table-cell>
          <table:table-cell office:value-type="float" office:value="350378" table:style-name="ce15">
            <text:p>350,378</text:p>
          </table:table-cell>
          <table:table-cell office:value-type="float" office:value="181960" table:style-name="ce15">
            <text:p>181,960</text:p>
          </table:table-cell>
          <table:table-cell office:value-type="string" table:style-name="ce18">
            <text:p>51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638000" table:style-name="ce15">
            <text:p>638,000</text:p>
          </table:table-cell>
          <table:table-cell office:value-type="float" office:value="314000" table:style-name="ce15">
            <text:p>314,000</text:p>
          </table:table-cell>
          <table:table-cell office:value-type="float" office:value="324000" table:style-name="ce15">
            <text:p>324,000</text:p>
          </table:table-cell>
          <table:table-cell office:value-type="string" table:style-name="ce16">
            <text:p>103.1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20000" table:style-name="ce15">
            <text:p>220,000</text:p>
          </table:table-cell>
          <table:table-cell office:value-type="float" office:value="185000" table:style-name="ce15">
            <text:p>185,000</text:p>
          </table:table-cell>
          <table:table-cell office:value-type="float" office:value="35000" table:style-name="ce15">
            <text:p>35,000</text:p>
          </table:table-cell>
          <table:table-cell office:value-type="string" table:style-name="ce18">
            <text:p>18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32338" table:style-name="ce15">
            <text:p>532,338</text:p>
          </table:table-cell>
          <table:table-cell office:value-type="float" office:value="350378" table:style-name="ce15">
            <text:p>350,378</text:p>
          </table:table-cell>
          <table:table-cell office:value-type="float" office:value="181960" table:style-name="ce15">
            <text:p>181,960</text:p>
          </table:table-cell>
          <table:table-cell office:value-type="string" table:style-name="ce16">
            <text:p>51.93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6,808,338</text:p>
          </table:table-cell>
          <table:table-cell office:value-type="string" table:style-name="ce8">
            <text:p>46,591,378</text:p>
          </table:table-cell>
          <table:table-cell office:value-type="string" table:style-name="ce8">
            <text:p>216,960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6,808,338</text:p>
          </table:table-cell>
          <table:table-cell office:value-type="string" table:style-name="ce8">
            <text:p>46,591,378</text:p>
          </table:table-cell>
          <table:table-cell office:value-type="string" table:style-name="ce8">
            <text:p>216,960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2月歲入累計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罰款及賠償收入</text:p>
          </table:table-cell>
          <table:table-cell office:value-type="float" office:value="30000" table:style-name="ce31">
            <text:p>30,000</text:p>
          </table:table-cell>
          <table:table-cell office:value-type="float" office:value="30000" table:style-name="ce31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0" table:number-columns-spanned="1" table:number-rows-spanned="2" table:style-name="ce64">
            <text:p>6,000</text:p>
          </table:table-cell>
          <table:table-cell office:value-type="string" table:style-name="ce31">
            <text:p>-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number-columns-spanned="1" table:number-rows-spanned="2" table:style-name="ce64">
            <text:p>6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一般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number-columns-spanned="1" table:number-rows-spanned="2" table:style-name="ce64">
            <text:p>6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規費收入</text:p>
          </table:table-cell>
          <table:table-cell office:value-type="float" office:value="3734000" table:style-name="ce38">
            <text:p>3,734,000</text:p>
          </table:table-cell>
          <table:table-cell office:value-type="float" office:value="3734000" table:style-name="ce38">
            <text:p>3,73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81960" table:style-name="ce38">
            <text:p>181,960</text:p>
          </table:table-cell>
          <table:table-cell office:value-type="string" table:style-name="ce38">
            <text:p>-</text:p>
          </table:table-cell>
          <table:table-cell office:value-type="float" office:value="240840" table:number-columns-spanned="1" table:number-rows-spanned="2" table:style-name="ce64">
            <text:p>240,840</text:p>
          </table:table-cell>
          <table:table-cell office:value-type="float" office:value="181960" table:style-name="ce38">
            <text:p>181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22000" table:style-name="ce38">
            <text:p>622,000</text:p>
          </table:table-cell>
          <table:covered-table-cell/>
          <table:covered-table-cell/>
          <table:table-cell office:value-type="float" office:value="381160" table:style-name="ce38">
            <text:p>381,1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81160" table:style-name="ce38">
            <text:p>381,1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行政規費收入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8260" table:style-name="ce38">
            <text:p>8,260</text:p>
          </table:table-cell>
          <table:table-cell office:value-type="string" table:style-name="ce38">
            <text:p>-</text:p>
          </table:table-cell>
          <table:table-cell office:value-type="float" office:value="2540" table:number-columns-spanned="1" table:number-rows-spanned="2" table:style-name="ce64">
            <text:p>2,540</text:p>
          </table:table-cell>
          <table:table-cell office:value-type="float" office:value="8260" table:style-name="ce38">
            <text:p>8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8000" table:style-name="ce38">
            <text:p>18,000</text:p>
          </table:table-cell>
          <table:covered-table-cell/>
          <table:covered-table-cell/>
          <table:table-cell office:value-type="float" office:value="15460" table:style-name="ce38">
            <text:p>15,4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5460" table:style-name="ce38">
            <text:p>15,4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ˉˉˉ證照費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8260" table:style-name="ce38">
            <text:p>8,260</text:p>
          </table:table-cell>
          <table:table-cell office:value-type="string" table:style-name="ce38">
            <text:p>-</text:p>
          </table:table-cell>
          <table:table-cell office:value-type="float" office:value="2540" table:number-columns-spanned="1" table:number-rows-spanned="2" table:style-name="ce64">
            <text:p>2,540</text:p>
          </table:table-cell>
          <table:table-cell office:value-type="float" office:value="8260" table:style-name="ce38">
            <text:p>8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8000" table:style-name="ce38">
            <text:p>18,000</text:p>
          </table:table-cell>
          <table:covered-table-cell/>
          <table:covered-table-cell/>
          <table:table-cell office:value-type="float" office:value="15460" table:style-name="ce38">
            <text:p>15,46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5460" table:style-name="ce38">
            <text:p>15,4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使用規費收入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73700" table:style-name="ce38">
            <text:p>173,700</text:p>
          </table:table-cell>
          <table:table-cell office:value-type="string" table:style-name="ce38">
            <text:p>-</text:p>
          </table:table-cell>
          <table:table-cell office:value-type="float" office:value="238300" table:number-columns-spanned="1" table:number-rows-spanned="2" table:style-name="ce64">
            <text:p>238,300</text:p>
          </table:table-cell>
          <table:table-cell office:value-type="float" office:value="173700" table:style-name="ce38">
            <text:p>17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04000" table:style-name="ce38">
            <text:p>604,000</text:p>
          </table:table-cell>
          <table:covered-table-cell/>
          <table:covered-table-cell/>
          <table:table-cell office:value-type="float" office:value="365700" table:style-name="ce38">
            <text:p>365,7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65700" table:style-name="ce38">
            <text:p>365,7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13</text:p>
          </table:table-cell>
          <table:table-cell office:value-type="string" table:number-columns-spanned="1" table:number-rows-spanned="2" table:style-name="ce66">
            <text:p>ˉˉˉ場地設施使用費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73700" table:style-name="ce38">
            <text:p>173,700</text:p>
          </table:table-cell>
          <table:table-cell office:value-type="string" table:style-name="ce38">
            <text:p>-</text:p>
          </table:table-cell>
          <table:table-cell office:value-type="float" office:value="238300" table:number-columns-spanned="1" table:number-rows-spanned="2" table:style-name="ce64">
            <text:p>238,300</text:p>
          </table:table-cell>
          <table:table-cell office:value-type="float" office:value="173700" table:style-name="ce38">
            <text:p>17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04000" table:style-name="ce38">
            <text:p>604,000</text:p>
          </table:table-cell>
          <table:covered-table-cell/>
          <table:covered-table-cell/>
          <table:table-cell office:value-type="float" office:value="365700" table:style-name="ce38">
            <text:p>365,7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65700" table:style-name="ce38">
            <text:p>365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6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財產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678" table:number-columns-spanned="1" table:number-rows-spanned="2" table:style-name="ce64">
            <text:p>-1,678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財產孳息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利息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5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678" table:number-columns-spanned="1" table:number-rows-spanned="2" table:style-name="ce64">
            <text:p>-1,678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678" table:number-columns-spanned="1" table:number-rows-spanned="2" table:style-name="ce64">
            <text:p>-1,678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8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4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上級政府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4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ˉˉˉ計畫型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4">
            <text:p>-149,5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9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捐獻及贈與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捐獻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一般捐獻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1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其他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6">
            <text:p>ˉˉˉ其他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常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6">
            <text:p/>
          </table:table-cell>
          <table:table-cell table:number-columns-spanned="1" table:number-rows-spanned="2" table:style-name="ce66"/>
          <table:table-cell office:value-type="float" office:value="181960" table:style-name="ce38">
            <text:p>181,960</text:p>
          </table:table-cell>
          <table:table-cell office:value-type="string" table:style-name="ce38">
            <text:p>-</text:p>
          </table:table-cell>
          <table:table-cell office:value-type="float" office:value="105662" table:number-columns-spanned="1" table:number-rows-spanned="2" table:style-name="ce64">
            <text:p>105,662</text:p>
          </table:table-cell>
          <table:table-cell office:value-type="float" office:value="181960" table:style-name="ce38">
            <text:p>181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38000" table:style-name="ce38">
            <text:p>638,000</text:p>
          </table:table-cell>
          <table:covered-table-cell/>
          <table:covered-table-cell/>
          <table:table-cell office:value-type="float" office:value="532338" table:style-name="ce38">
            <text:p>532,33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32338" table:style-name="ce38">
            <text:p>532,3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資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6">
            <text:p/>
          </table:table-cell>
          <table:table-cell table:number-columns-spanned="1" table:number-rows-spanned="2" table:style-name="ce66"/>
          <table:table-cell office:value-type="float" office:value="181960" table:style-name="ce38">
            <text:p>181,960</text:p>
          </table:table-cell>
          <table:table-cell office:value-type="string" table:style-name="ce38">
            <text:p>-</text:p>
          </table:table-cell>
          <table:table-cell office:value-type="float" office:value="105662" table:number-columns-spanned="1" table:number-rows-spanned="2" table:style-name="ce64">
            <text:p>105,662</text:p>
          </table:table-cell>
          <table:table-cell office:value-type="float" office:value="181960" table:style-name="ce38">
            <text:p>181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38000" table:style-name="ce38">
            <text:p>638,000</text:p>
          </table:table-cell>
          <table:covered-table-cell/>
          <table:covered-table-cell/>
          <table:table-cell office:value-type="float" office:value="532338" table:style-name="ce38">
            <text:p>532,33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32338" table:style-name="ce38">
            <text:p>532,3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總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6">
            <text:p/>
          </table:table-cell>
          <table:table-cell table:number-columns-spanned="1" table:number-rows-spanned="2" table:style-name="ce66"/>
          <table:table-cell office:value-type="float" office:value="181960" table:style-name="ce38">
            <text:p>181,960</text:p>
          </table:table-cell>
          <table:table-cell office:value-type="string" table:style-name="ce38">
            <text:p>-</text:p>
          </table:table-cell>
          <table:table-cell office:value-type="float" office:value="105662" table:number-columns-spanned="1" table:number-rows-spanned="2" table:style-name="ce64">
            <text:p>105,662</text:p>
          </table:table-cell>
          <table:table-cell office:value-type="float" office:value="181960" table:style-name="ce38">
            <text:p>181,9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638000" table:style-name="ce38">
            <text:p>638,000</text:p>
          </table:table-cell>
          <table:covered-table-cell/>
          <table:covered-table-cell/>
          <table:table-cell office:value-type="float" office:value="532338" table:style-name="ce38">
            <text:p>532,33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532338" table:style-name="ce38">
            <text:p>532,338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2月經費平衡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8765668" table:style-name="ce8">
            <text:p>58,765,668</text:p>
          </table:table-cell>
          <table:table-cell office:value-type="float" office:value="58795222" table:style-name="ce8">
            <text:p>58,795,222</text:p>
          </table:table-cell>
          <table:table-cell office:value-type="float" office:value="-29554" table:style-name="ce8">
            <text:p>-29,554</text:p>
          </table:table-cell>
          <table:table-cell office:value-type="string" table:style-name="ce9">
            <text:p>-0.0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393486" table:style-name="ce8">
            <text:p>12,393,486</text:p>
          </table:table-cell>
          <table:table-cell office:value-type="float" office:value="12851697" table:style-name="ce8">
            <text:p>12,851,697</text:p>
          </table:table-cell>
          <table:table-cell office:value-type="float" office:value="-458211" table:style-name="ce8">
            <text:p>-458,211</text:p>
          </table:table-cell>
          <table:table-cell office:value-type="string" table:style-name="ce11">
            <text:p>-3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348824" table:style-name="ce8">
            <text:p>8,348,824</text:p>
          </table:table-cell>
          <table:table-cell office:value-type="float" office:value="12091848" table:style-name="ce8">
            <text:p>12,091,848</text:p>
          </table:table-cell>
          <table:table-cell office:value-type="float" office:value="-3743024" table:style-name="ce8">
            <text:p>-3,743,024</text:p>
          </table:table-cell>
          <table:table-cell office:value-type="string" table:style-name="ce9">
            <text:p>-30.9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621267" table:style-name="ce8">
            <text:p>2,621,267</text:p>
          </table:table-cell>
          <table:table-cell office:value-type="float" office:value="200400" table:style-name="ce8">
            <text:p>200,400</text:p>
          </table:table-cell>
          <table:table-cell office:value-type="string" table:style-name="ce11">
            <text:p>7.6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6456015" table:style-name="ce8">
            <text:p>6,456,015</text:p>
          </table:table-cell>
          <table:table-cell office:value-type="float" office:value="5673941" table:style-name="ce8">
            <text:p>5,673,941</text:p>
          </table:table-cell>
          <table:table-cell office:value-type="float" office:value="782074" table:style-name="ce8">
            <text:p>782,074</text:p>
          </table:table-cell>
          <table:table-cell office:value-type="string" table:style-name="ce11">
            <text:p>13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71564" table:style-name="ce8">
            <text:p>71,564</text:p>
          </table:table-cell>
          <table:table-cell office:value-type="float" office:value="31601" table:style-name="ce8">
            <text:p>31,601</text:p>
          </table:table-cell>
          <table:table-cell office:value-type="float" office:value="39963" table:style-name="ce8">
            <text:p>39,963</text:p>
          </table:table-cell>
          <table:table-cell office:value-type="string" table:style-name="ce9">
            <text:p>126.46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116167" table:style-name="ce8">
            <text:p>40,116,167</text:p>
          </table:table-cell>
          <table:table-cell office:value-type="float" office:value="40469584" table:style-name="ce8">
            <text:p>40,469,584</text:p>
          </table:table-cell>
          <table:table-cell office:value-type="float" office:value="-353417" table:style-name="ce8">
            <text:p>-353,417</text:p>
          </table:table-cell>
          <table:table-cell office:value-type="string" table:style-name="ce11">
            <text:p>-0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50000" table:style-name="ce8">
            <text:p>35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50000" table:style-name="ce8">
            <text:p>50,000</text:p>
          </table:table-cell>
          <table:table-cell office:value-type="string" table:style-name="ce9">
            <text:p>16.67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71564" table:style-name="ce8">
            <text:p>71,564</text:p>
          </table:table-cell>
          <table:table-cell office:value-type="float" office:value="31601" table:style-name="ce8">
            <text:p>31,601</text:p>
          </table:table-cell>
          <table:table-cell office:value-type="float" office:value="39963" table:style-name="ce8">
            <text:p>39,963</text:p>
          </table:table-cell>
          <table:table-cell office:value-type="string" table:style-name="ce11">
            <text:p>126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31694000" table:style-name="ce8">
            <text:p>131,694,000</text:p>
          </table:table-cell>
          <table:table-cell office:value-type="float" office:value="141179000" table:style-name="ce8">
            <text:p>141,179,000</text:p>
          </table:table-cell>
          <table:table-cell office:value-type="float" office:value="-9485000" table:style-name="ce8">
            <text:p>-9,485,000</text:p>
          </table:table-cell>
          <table:table-cell office:value-type="string" table:style-name="ce11">
            <text:p>-6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31694000" table:style-name="ce8">
            <text:p>131,694,000</text:p>
          </table:table-cell>
          <table:table-cell office:value-type="float" office:value="141179000" table:style-name="ce8">
            <text:p>141,179,000</text:p>
          </table:table-cell>
          <table:table-cell office:value-type="float" office:value="-9485000" table:style-name="ce8">
            <text:p>-9,485,000</text:p>
          </table:table-cell>
          <table:table-cell office:value-type="string" table:style-name="ce9">
            <text:p>-6.7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4216270" table:style-name="ce8">
            <text:p>34,216,270</text:p>
          </table:table-cell>
          <table:table-cell office:value-type="float" office:value="24702145" table:style-name="ce8">
            <text:p>24,702,145</text:p>
          </table:table-cell>
          <table:table-cell office:value-type="float" office:value="9514125" table:style-name="ce8">
            <text:p>9,514,125</text:p>
          </table:table-cell>
          <table:table-cell office:value-type="string" table:style-name="ce11">
            <text:p>38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5417446" table:style-name="ce8">
            <text:p>25,417,446</text:p>
          </table:table-cell>
          <table:table-cell office:value-type="float" office:value="12210297" table:style-name="ce8">
            <text:p>12,210,297</text:p>
          </table:table-cell>
          <table:table-cell office:value-type="float" office:value="13207149" table:style-name="ce8">
            <text:p>13,207,149</text:p>
          </table:table-cell>
          <table:table-cell office:value-type="string" table:style-name="ce9">
            <text:p>108.16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821667" table:style-name="ce8">
            <text:p>2,821,667</text:p>
          </table:table-cell>
          <table:table-cell office:value-type="float" office:value="2621267" table:style-name="ce8">
            <text:p>2,621,267</text:p>
          </table:table-cell>
          <table:table-cell office:value-type="float" office:value="200400" table:style-name="ce8">
            <text:p>200,400</text:p>
          </table:table-cell>
          <table:table-cell office:value-type="string" table:style-name="ce9">
            <text:p>7.6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7,769,269</text:p>
          </table:table-cell>
          <table:table-cell office:value-type="string" table:style-name="ce8">
            <text:p>227,529,335</text:p>
          </table:table-cell>
          <table:table-cell office:value-type="string" table:style-name="ce8">
            <text:p>239,934</text:p>
          </table:table-cell>
          <table:table-cell office:value-type="string" office:string-value="0.11%" table:formula="msoxl:=F40" table:style-name="ce9">
            <text:p>0.1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7,769,269</text:p>
          </table:table-cell>
          <table:table-cell office:value-type="string" table:style-name="ce8">
            <text:p>227,529,335</text:p>
          </table:table-cell>
          <table:table-cell office:value-type="string" table:style-name="ce8">
            <text:p>239,934</text:p>
          </table:table-cell>
          <table:table-cell office:value-type="string" office:string-value="0.11%" table:formula="msoxl:=L40" table:style-name="ce11">
            <text:p>0.1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11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11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2月經費累計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number-columns-spanned="1" table:number-rows-spanned="2" table:style-name="ce73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全年度預算數</text:p>
          </table:table-cell>
          <table:covered-table-cell/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一般行政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310000" table:number-columns-spanned="1" table:number-rows-spanned="2" table:style-name="ce64">
            <text:p>22,3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42063" table:style-name="ce38">
            <text:p>11,342,063</text:p>
          </table:table-cell>
          <table:table-cell office:value-type="string" table:style-name="ce38">
            <text:p>-</text:p>
          </table:table-cell>
          <table:table-cell office:value-type="float" office:value="4454421" table:style-name="ce38">
            <text:p>4,454,4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17855579" table:style-name="ce38">
            <text:p>17,855,57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行政管理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2310000" table:number-columns-spanned="1" table:number-rows-spanned="2" table:style-name="ce64">
            <text:p>22,3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1342063" table:style-name="ce38">
            <text:p>11,342,063</text:p>
          </table:table-cell>
          <table:table-cell office:value-type="string" table:style-name="ce38">
            <text:p>-</text:p>
          </table:table-cell>
          <table:table-cell office:value-type="float" office:value="4454421" table:style-name="ce38">
            <text:p>4,454,4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17855579" table:style-name="ce38">
            <text:p>17,855,579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人員維持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00" table:number-columns-spanned="1" table:number-rows-spanned="2" table:style-name="ce64">
            <text:p>17,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451649" table:style-name="ce38">
            <text:p>9,451,649</text:p>
          </table:table-cell>
          <table:table-cell office:value-type="string" table:style-name="ce38">
            <text:p>-</text:p>
          </table:table-cell>
          <table:table-cell office:value-type="float" office:value="2392297" table:style-name="ce38">
            <text:p>2,392,2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14907703" table:style-name="ce38">
            <text:p>14,907,70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300000" table:number-columns-spanned="1" table:number-rows-spanned="2" table:style-name="ce64">
            <text:p>17,3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451649" table:style-name="ce38">
            <text:p>9,451,649</text:p>
          </table:table-cell>
          <table:table-cell office:value-type="string" table:style-name="ce38">
            <text:p>-</text:p>
          </table:table-cell>
          <table:table-cell office:value-type="float" office:value="2392297" table:style-name="ce38">
            <text:p>2,392,2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14907703" table:style-name="ce38">
            <text:p>14,907,70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一般業務</text:p>
          </table:table-cell>
          <table:table-cell office:value-type="float" office:value="20254000" table:style-name="ce38">
            <text:p>20,25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78000" table:number-columns-spanned="1" table:number-rows-spanned="2" table:style-name="ce64">
            <text:p>4,6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90414" table:style-name="ce38">
            <text:p>1,890,414</text:p>
          </table:table-cell>
          <table:table-cell office:value-type="string" table:style-name="ce38">
            <text:p>-</text:p>
          </table:table-cell>
          <table:table-cell office:value-type="float" office:value="1730124" table:style-name="ce38">
            <text:p>1,730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54000" table:style-name="ce38">
            <text:p>20,254,000</text:p>
          </table:table-cell>
          <table:covered-table-cell/>
          <table:covered-table-cell/>
          <table:covered-table-cell/>
          <table:table-cell office:value-type="float" office:value="2947876" table:style-name="ce38">
            <text:p>2,947,87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0010000" table:style-name="ce38">
            <text:p>20,0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600000" table:number-columns-spanned="1" table:number-rows-spanned="2" table:style-name="ce64">
            <text:p>4,6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54414" table:style-name="ce38">
            <text:p>1,854,414</text:p>
          </table:table-cell>
          <table:table-cell office:value-type="string" table:style-name="ce38">
            <text:p>-</text:p>
          </table:table-cell>
          <table:table-cell office:value-type="float" office:value="1720124" table:style-name="ce38">
            <text:p>1,720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10000" table:style-name="ce38">
            <text:p>20,010,000</text:p>
          </table:table-cell>
          <table:covered-table-cell/>
          <table:covered-table-cell/>
          <table:covered-table-cell/>
          <table:table-cell office:value-type="float" office:value="2879876" table:style-name="ce38">
            <text:p>2,879,87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234000" table:style-name="ce38">
            <text:p>2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000" table:number-columns-spanned="1" table:number-rows-spanned="2" table:style-name="ce64">
            <text:p>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6000" table:style-name="ce38">
            <text:p>36,000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68000" table:style-name="ce38">
            <text:p>6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會計業務</text:p>
          </table:table-cell>
          <table:table-cell office:value-type="float" office:value="280000" table:style-name="ce38">
            <text:p>2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人事業務</text:p>
          </table:table-cell>
          <table:table-cell office:value-type="float" office:value="575000" table:style-name="ce38">
            <text:p>5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8000" table:number-columns-spanned="1" table:number-rows-spanned="2" table:style-name="ce64">
            <text:p>29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8000" table:style-name="ce38">
            <text:p>29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000" table:style-name="ce38">
            <text:p>57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4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565000" table:style-name="ce38">
            <text:p>56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6000" table:number-columns-spanned="1" table:number-rows-spanned="2" table:style-name="ce64">
            <text:p>29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96000" table:style-name="ce38">
            <text:p>29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5000" table:style-name="ce38">
            <text:p>56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5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000" table:number-columns-spanned="1" table:number-rows-spanned="2" table:style-name="ce64">
            <text:p>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4000" table:style-name="ce38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4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number-columns-spanned="1" table:number-rows-spanned="2" table:style-name="ce64">
            <text:p>1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000" table:style-name="ce38">
            <text:p>1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05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區公所業務</text:p>
          </table:table-cell>
          <table:table-cell office:value-type="float" office:value="35505000" table:style-name="ce38">
            <text:p>35,5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000" table:number-columns-spanned="1" table:number-rows-spanned="2" table:style-name="ce64">
            <text:p>6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54425" table:style-name="ce38">
            <text:p>1,654,425</text:p>
          </table:table-cell>
          <table:table-cell office:value-type="string" table:style-name="ce38">
            <text:p>-</text:p>
          </table:table-cell>
          <table:table-cell office:value-type="float" office:value="2913475" table:style-name="ce38">
            <text:p>2,913,4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505000" table:style-name="ce38">
            <text:p>35,505,000</text:p>
          </table:table-cell>
          <table:covered-table-cell/>
          <table:covered-table-cell/>
          <table:covered-table-cell/>
          <table:table-cell office:value-type="float" office:value="3086525" table:style-name="ce38">
            <text:p>3,086,5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民政業務</text:p>
          </table:table-cell>
          <table:table-cell office:value-type="float" office:value="32643000" table:style-name="ce38">
            <text:p>32,64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432000" table:number-columns-spanned="1" table:number-rows-spanned="2" table:style-name="ce64">
            <text:p>5,4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02300" table:style-name="ce38">
            <text:p>1,602,300</text:p>
          </table:table-cell>
          <table:table-cell office:value-type="string" table:style-name="ce38">
            <text:p>-</text:p>
          </table:table-cell>
          <table:table-cell office:value-type="float" office:value="2397600" table:style-name="ce38">
            <text:p>2,397,6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643000" table:style-name="ce38">
            <text:p>32,643,000</text:p>
          </table:table-cell>
          <table:covered-table-cell/>
          <table:covered-table-cell/>
          <table:covered-table-cell/>
          <table:table-cell office:value-type="float" office:value="3034400" table:style-name="ce38">
            <text:p>3,034,4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275000" table:style-name="ce38">
            <text:p>2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000" table:number-columns-spanned="1" table:number-rows-spanned="2" table:style-name="ce64">
            <text:p>3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600" table:style-name="ce38">
            <text:p>12,600</text:p>
          </table:table-cell>
          <table:table-cell office:value-type="string" table:style-name="ce38">
            <text:p>-</text:p>
          </table:table-cell>
          <table:table-cell office:value-type="float" office:value="23400" table:style-name="ce38">
            <text:p>23,4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float" office:value="12600" table:style-name="ce38">
            <text:p>12,6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1831000" table:style-name="ce38">
            <text:p>21,83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640000" table:number-columns-spanned="1" table:number-rows-spanned="2" table:style-name="ce64">
            <text:p>3,6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11700" table:style-name="ce38">
            <text:p>811,700</text:p>
          </table:table-cell>
          <table:table-cell office:value-type="string" table:style-name="ce38">
            <text:p>-</text:p>
          </table:table-cell>
          <table:table-cell office:value-type="float" office:value="2174200" table:style-name="ce38">
            <text:p>2,174,2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831000" table:style-name="ce38">
            <text:p>21,831,000</text:p>
          </table:table-cell>
          <table:covered-table-cell/>
          <table:covered-table-cell/>
          <table:covered-table-cell/>
          <table:table-cell office:value-type="float" office:value="1465800" table:style-name="ce38">
            <text:p>1,465,8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10537000" table:style-name="ce38">
            <text:p>10,5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756000" table:number-columns-spanned="1" table:number-rows-spanned="2" table:style-name="ce64">
            <text:p>1,7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8000" table:style-name="ce38">
            <text:p>778,000</text:p>
          </table:table-cell>
          <table:table-cell office:value-type="string" table:style-name="ce38">
            <text:p>-</text:p>
          </table:table-cell>
          <table:table-cell office:value-type="float" office:value="200000" table:style-name="ce38">
            <text:p>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1556000" table:style-name="ce38">
            <text:p>1,556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經建業務</text:p>
          </table:table-cell>
          <table:table-cell office:value-type="float" office:value="705000" table:style-name="ce38">
            <text:p>7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4000" table:number-columns-spanned="1" table:number-rows-spanned="2" table:style-name="ce64">
            <text:p>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25" table:style-name="ce38">
            <text:p>13,125</text:p>
          </table:table-cell>
          <table:table-cell office:value-type="string" table:style-name="ce38">
            <text:p>-</text:p>
          </table:table-cell>
          <table:table-cell office:value-type="float" office:value="50875" table:style-name="ce38">
            <text:p>50,8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float" office:value="13125" table:style-name="ce38">
            <text:p>13,1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number-columns-spanned="1" table:number-rows-spanned="2" table:style-name="ce64">
            <text:p>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00" table:style-name="ce38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685000" table:style-name="ce38">
            <text:p>6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0" table:number-columns-spanned="1" table:number-rows-spanned="2" table:style-name="ce64">
            <text:p>6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25" table:style-name="ce38">
            <text:p>13,125</text:p>
          </table:table-cell>
          <table:table-cell office:value-type="string" table:style-name="ce38">
            <text:p>-</text:p>
          </table:table-cell>
          <table:table-cell office:value-type="float" office:value="46875" table:style-name="ce38">
            <text:p>46,8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float" office:value="13125" table:style-name="ce38">
            <text:p>13,1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人文業務</text:p>
          </table:table-cell>
          <table:table-cell office:value-type="float" office:value="2157000" table:style-name="ce38">
            <text:p>2,1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4000" table:number-columns-spanned="1" table:number-rows-spanned="2" table:style-name="ce64">
            <text:p>50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000" table:style-name="ce38">
            <text:p>39,000</text:p>
          </table:table-cell>
          <table:table-cell office:value-type="string" table:style-name="ce38">
            <text:p>-</text:p>
          </table:table-cell>
          <table:table-cell office:value-type="float" office:value="465000" table:style-name="ce38">
            <text:p>4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float" office:value="39000" table:style-name="ce38">
            <text:p>3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057000" table:style-name="ce38">
            <text:p>2,0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79000" table:number-columns-spanned="1" table:number-rows-spanned="2" table:style-name="ce64">
            <text:p>47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9000" table:style-name="ce38">
            <text:p>39,000</text:p>
          </table:table-cell>
          <table:table-cell office:value-type="string" table:style-name="ce38">
            <text:p>-</text:p>
          </table:table-cell>
          <table:table-cell office:value-type="float" office:value="440000" table:style-name="ce38">
            <text:p>4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float" office:value="39000" table:style-name="ce38">
            <text:p>39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number-columns-spanned="1" table:number-rows-spanned="2" table:style-name="ce64">
            <text:p>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79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9</text:p>
          </table:table-cell>
          <table:table-cell office:value-type="string" table:number-columns-spanned="1" table:number-rows-spanned="2" table:style-name="ce66">
            <text:p>　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社政業務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6000" table:number-columns-spanned="1" table:number-rows-spanned="2" table:style-name="ce64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1536" table:style-name="ce38">
            <text:p>181,536</text:p>
          </table:table-cell>
          <table:table-cell office:value-type="string" table:style-name="ce38">
            <text:p>-</text:p>
          </table:table-cell>
          <table:table-cell office:value-type="float" office:value="342928" table:style-name="ce38">
            <text:p>342,9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313072" table:style-name="ce38">
            <text:p>313,072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6000" table:number-columns-spanned="1" table:number-rows-spanned="2" table:style-name="ce64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1536" table:style-name="ce38">
            <text:p>181,536</text:p>
          </table:table-cell>
          <table:table-cell office:value-type="string" table:style-name="ce38">
            <text:p>-</text:p>
          </table:table-cell>
          <table:table-cell office:value-type="float" office:value="342928" table:style-name="ce38">
            <text:p>342,9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313072" table:style-name="ce38">
            <text:p>313,072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56000" table:number-columns-spanned="1" table:number-rows-spanned="2" table:style-name="ce64">
            <text:p>65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1536" table:style-name="ce38">
            <text:p>181,536</text:p>
          </table:table-cell>
          <table:table-cell office:value-type="string" table:style-name="ce38">
            <text:p>-</text:p>
          </table:table-cell>
          <table:table-cell office:value-type="float" office:value="342928" table:style-name="ce38">
            <text:p>342,9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313072" table:style-name="ce38">
            <text:p>313,072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185000" table:style-name="ce38">
            <text:p>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4000" table:number-columns-spanned="1" table:number-rows-spanned="2" table:style-name="ce64">
            <text:p>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536" table:style-name="ce38">
            <text:p>31,536</text:p>
          </table:table-cell>
          <table:table-cell office:value-type="string" table:style-name="ce38">
            <text:p>-</text:p>
          </table:table-cell>
          <table:table-cell office:value-type="float" office:value="928" table:style-name="ce38">
            <text:p>9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" table:style-name="ce38">
            <text:p>185,000</text:p>
          </table:table-cell>
          <table:covered-table-cell/>
          <table:covered-table-cell/>
          <table:covered-table-cell/>
          <table:table-cell office:value-type="float" office:value="63072" table:style-name="ce38">
            <text:p>63,07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1291000" table:style-name="ce38">
            <text:p>1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2000" table:number-columns-spanned="1" table:number-rows-spanned="2" table:style-name="ce64">
            <text:p>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92000" table:style-name="ce38">
            <text:p>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49558000" table:style-name="ce38">
            <text:p>49,5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00" table:number-columns-spanned="1" table:number-rows-spanned="2" table:style-name="ce64">
            <text:p>5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50000" table:style-name="ce38">
            <text:p>150,000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558000" table:style-name="ce38">
            <text:p>49,558,000</text:p>
          </table:table-cell>
          <table:covered-table-cell/>
          <table:covered-table-cell/>
          <table:covered-table-cell/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常門合計</text:p>
          </table:table-cell>
          <table:table-cell office:value-type="float" office:value="156570000" table:style-name="ce38">
            <text:p>156,5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976000" table:number-columns-spanned="1" table:number-rows-spanned="2" table:style-name="ce64">
            <text:p>28,97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78024" table:style-name="ce38">
            <text:p>13,178,024</text:p>
          </table:table-cell>
          <table:table-cell office:value-type="string" table:style-name="ce38">
            <text:p>-</text:p>
          </table:table-cell>
          <table:table-cell office:value-type="float" office:value="7720824" table:style-name="ce38">
            <text:p>7,720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570000" table:style-name="ce38">
            <text:p>156,570,000</text:p>
          </table:table-cell>
          <table:covered-table-cell/>
          <table:covered-table-cell/>
          <table:covered-table-cell/>
          <table:table-cell office:value-type="float" office:value="21255176" table:style-name="ce38">
            <text:p>21,255,176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9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0000" table:number-columns-spanned="1" table:number-rows-spanned="2" table:style-name="ce64">
            <text:p>1,0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8000" table:style-name="ce38">
            <text:p>1,0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0000" table:number-columns-spanned="1" table:number-rows-spanned="2" table:style-name="ce64">
            <text:p>1,0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8000" table:style-name="ce38">
            <text:p>1,0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6">
            <text:p>　　設備及投資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0000" table:number-columns-spanned="1" table:number-rows-spanned="2" table:style-name="ce64">
            <text:p>1,0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8000" table:style-name="ce38">
            <text:p>1,0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資本門合計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90000" table:number-columns-spanned="1" table:number-rows-spanned="2" table:style-name="ce64">
            <text:p>1,0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78000" table:style-name="ce38">
            <text:p>1,0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資門合計</text:p>
          </table:table-cell>
          <table:table-cell office:value-type="float" office:value="161760000" table:style-name="ce38">
            <text:p>161,7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66000" table:number-columns-spanned="1" table:number-rows-spanned="2" table:style-name="ce64">
            <text:p>30,06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78024" table:style-name="ce38">
            <text:p>13,178,024</text:p>
          </table:table-cell>
          <table:table-cell office:value-type="string" table:style-name="ce38">
            <text:p>-</text:p>
          </table:table-cell>
          <table:table-cell office:value-type="float" office:value="8798824" table:style-name="ce38">
            <text:p>8,798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760000" table:style-name="ce38">
            <text:p>161,760,000</text:p>
          </table:table-cell>
          <table:covered-table-cell/>
          <table:covered-table-cell/>
          <table:covered-table-cell/>
          <table:table-cell office:value-type="float" office:value="21267176" table:style-name="ce38">
            <text:p>21,267,176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公務人員退休給付</text:p>
          </table:table-cell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number-columns-spanned="1" table:number-rows-spanned="2" table:style-name="ce64">
            <text:p>4,150,2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125" table:style-name="ce38">
            <text:p>29,1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style-name="ce38">
            <text:p>4,150,270</text:p>
          </table:table-cell>
          <table:covered-table-cell/>
          <table:covered-table-cell/>
          <table:covered-table-cell/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公務人員退休給付</text:p>
          </table:table-cell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number-columns-spanned="1" table:number-rows-spanned="2" table:style-name="ce64">
            <text:p>4,150,2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125" table:style-name="ce38">
            <text:p>29,1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style-name="ce38">
            <text:p>4,150,270</text:p>
          </table:table-cell>
          <table:covered-table-cell/>
          <table:covered-table-cell/>
          <table:covered-table-cell/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number-columns-spanned="1" table:number-rows-spanned="2" table:style-name="ce64">
            <text:p>4,150,2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125" table:style-name="ce38">
            <text:p>29,1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style-name="ce38">
            <text:p>4,150,270</text:p>
          </table:table-cell>
          <table:covered-table-cell/>
          <table:covered-table-cell/>
          <table:covered-table-cell/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統籌科目合計</text:p>
          </table:table-cell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number-columns-spanned="1" table:number-rows-spanned="2" table:style-name="ce64">
            <text:p>4,150,2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9125" table:style-name="ce38">
            <text:p>29,12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50270" table:style-name="ce38">
            <text:p>4,150,270</text:p>
          </table:table-cell>
          <table:covered-table-cell/>
          <table:covered-table-cell/>
          <table:covered-table-cell/>
          <table:table-cell office:value-type="float" office:value="4150270" table:style-name="ce38">
            <text:p>4,15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總計</text:p>
          </table:table-cell>
          <table:table-cell office:value-type="float" office:value="165910270" table:style-name="ce38">
            <text:p>165,910,27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4216270" table:number-columns-spanned="1" table:number-rows-spanned="2" table:style-name="ce64">
            <text:p>34,216,27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207149" table:style-name="ce38">
            <text:p>13,207,149</text:p>
          </table:table-cell>
          <table:table-cell office:value-type="string" table:style-name="ce38">
            <text:p>-</text:p>
          </table:table-cell>
          <table:table-cell office:value-type="float" office:value="8798824" table:style-name="ce38">
            <text:p>8,798,8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5910270" table:style-name="ce38">
            <text:p>165,910,270</text:p>
          </table:table-cell>
          <table:covered-table-cell/>
          <table:covered-table-cell/>
          <table:covered-table-cell/>
          <table:table-cell office:value-type="float" office:value="25417446" table:style-name="ce38">
            <text:p>25,417,446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梧棲區公所</text:span></text:p>
          <text:p><text:span text:style-name="T3">歲入類平衡表</text:span></text:p>
          <text:p><text:span text:style-name="T4">中華民國104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梧棲區公所</text:span></text:p>
          <text:p><text:span text:style-name="T7">歲入累計表</text:span></text:p>
          <text:p><text:span text:style-name="T9">中華民國104年2月1日起至104年2月28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3/1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梧棲區公所</text:span></text:p>
          <text:p><text:span text:style-name="T13">經費類平衡表</text:span></text:p>
          <text:p><text:span text:style-name="T14">中華民國104年2月28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11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梧棲區公所</text:span></text:p>
          <text:p><text:span text:style-name="T16">經費累計表</text:span></text:p>
          <text:p><text:span text:style-name="T17">中華民國104年2月1日起至104年2月28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3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3T04:00:47Z</dc:date>
    <meta:print-date>2011-08-24T07:59:15Z</meta:print-date>
  </office:meta>
</office:document-meta>
</file>