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份歲入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65000" table:style-name="ce8">
            <text:p>265,000</text:p>
          </table:table-cell>
          <table:table-cell office:value-type="float" office:value="220000" table:style-name="ce8">
            <text:p>220,000</text:p>
          </table:table-cell>
          <table:table-cell office:value-type="float" office:value="45000" table:style-name="ce8">
            <text:p>45,000</text:p>
          </table:table-cell>
          <table:table-cell office:value-type="string" table:style-name="ce9">
            <text:p>20.45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5104000" table:style-name="ce15">
            <text:p>45,104,000</text:p>
          </table:table-cell>
          <table:table-cell office:value-type="float" office:value="45418000" table:style-name="ce15">
            <text:p>45,418,000</text:p>
          </table:table-cell>
          <table:table-cell office:value-type="float" office:value="-314000" table:style-name="ce15">
            <text:p>-314,000</text:p>
          </table:table-cell>
          <table:table-cell office:value-type="string" table:style-name="ce16">
            <text:p>-0.69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970396" table:style-name="ce15">
            <text:p>970,396</text:p>
          </table:table-cell>
          <table:table-cell office:value-type="float" office:value="532338" table:style-name="ce15">
            <text:p>532,338</text:p>
          </table:table-cell>
          <table:table-cell office:value-type="float" office:value="438058" table:style-name="ce15">
            <text:p>438,058</text:p>
          </table:table-cell>
          <table:table-cell office:value-type="string" table:style-name="ce18">
            <text:p>82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952000" table:style-name="ce15">
            <text:p>952,000</text:p>
          </table:table-cell>
          <table:table-cell office:value-type="float" office:value="638000" table:style-name="ce15">
            <text:p>638,000</text:p>
          </table:table-cell>
          <table:table-cell office:value-type="float" office:value="314000" table:style-name="ce15">
            <text:p>314,000</text:p>
          </table:table-cell>
          <table:table-cell office:value-type="string" table:style-name="ce16">
            <text:p>49.2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65000" table:style-name="ce15">
            <text:p>265,000</text:p>
          </table:table-cell>
          <table:table-cell office:value-type="float" office:value="220000" table:style-name="ce15">
            <text:p>220,000</text:p>
          </table:table-cell>
          <table:table-cell office:value-type="float" office:value="45000" table:style-name="ce15">
            <text:p>45,000</text:p>
          </table:table-cell>
          <table:table-cell office:value-type="string" table:style-name="ce18">
            <text:p>20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970396" table:style-name="ce15">
            <text:p>970,396</text:p>
          </table:table-cell>
          <table:table-cell office:value-type="float" office:value="532338" table:style-name="ce15">
            <text:p>532,338</text:p>
          </table:table-cell>
          <table:table-cell office:value-type="float" office:value="438058" table:style-name="ce15">
            <text:p>438,058</text:p>
          </table:table-cell>
          <table:table-cell office:value-type="string" table:style-name="ce16">
            <text:p>82.29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,291,396</text:p>
          </table:table-cell>
          <table:table-cell office:value-type="string" table:style-name="ce8">
            <text:p>46,808,338</text:p>
          </table:table-cell>
          <table:table-cell office:value-type="string" table:style-name="ce8">
            <text:p>483,058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,291,396</text:p>
          </table:table-cell>
          <table:table-cell office:value-type="string" table:style-name="ce8">
            <text:p>46,808,338</text:p>
          </table:table-cell>
          <table:table-cell office:value-type="string" table:style-name="ce8">
            <text:p>483,058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3月份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罰款及賠償收入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1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000" table:number-columns-spanned="1" table:number-rows-spanned="2" table:style-name="ce65">
            <text:p>9,000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00" table:style-name="ce38">
            <text:p>9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000" table:number-columns-spanned="1" table:number-rows-spanned="2" table:style-name="ce65">
            <text:p>9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00" table:style-name="ce38">
            <text:p>9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000" table:number-columns-spanned="1" table:number-rows-spanned="2" table:style-name="ce65">
            <text:p>9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00" table:style-name="ce38">
            <text:p>9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規費收入</text:p>
          </table:table-cell>
          <table:table-cell office:value-type="float" office:value="3734000" table:style-name="ce38">
            <text:p>3,734,000</text:p>
          </table:table-cell>
          <table:table-cell office:value-type="float" office:value="3734000" table:style-name="ce38">
            <text:p>3,73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59820" table:style-name="ce38">
            <text:p>359,820</text:p>
          </table:table-cell>
          <table:table-cell office:value-type="string" table:style-name="ce38">
            <text:p>-</text:p>
          </table:table-cell>
          <table:table-cell office:value-type="float" office:value="192020" table:number-columns-spanned="1" table:number-rows-spanned="2" table:style-name="ce65">
            <text:p>192,020</text:p>
          </table:table-cell>
          <table:table-cell office:value-type="float" office:value="359820" table:style-name="ce38">
            <text:p>359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33000" table:style-name="ce38">
            <text:p>933,000</text:p>
          </table:table-cell>
          <table:covered-table-cell/>
          <table:covered-table-cell/>
          <table:table-cell office:value-type="float" office:value="740980" table:style-name="ce38">
            <text:p>740,9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40980" table:style-name="ce38">
            <text:p>740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行政規費收入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520" table:style-name="ce38">
            <text:p>6,520</text:p>
          </table:table-cell>
          <table:table-cell office:value-type="string" table:style-name="ce38">
            <text:p>-</text:p>
          </table:table-cell>
          <table:table-cell office:value-type="float" office:value="5020" table:number-columns-spanned="1" table:number-rows-spanned="2" table:style-name="ce65">
            <text:p>5,020</text:p>
          </table:table-cell>
          <table:table-cell office:value-type="float" office:value="6520" table:style-name="ce38">
            <text:p>6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7000" table:style-name="ce38">
            <text:p>27,000</text:p>
          </table:table-cell>
          <table:covered-table-cell/>
          <table:covered-table-cell/>
          <table:table-cell office:value-type="float" office:value="21980" table:style-name="ce38">
            <text:p>21,9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980" table:style-name="ce38">
            <text:p>21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證照費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520" table:style-name="ce38">
            <text:p>6,520</text:p>
          </table:table-cell>
          <table:table-cell office:value-type="string" table:style-name="ce38">
            <text:p>-</text:p>
          </table:table-cell>
          <table:table-cell office:value-type="float" office:value="5020" table:number-columns-spanned="1" table:number-rows-spanned="2" table:style-name="ce65">
            <text:p>5,020</text:p>
          </table:table-cell>
          <table:table-cell office:value-type="float" office:value="6520" table:style-name="ce38">
            <text:p>6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7000" table:style-name="ce38">
            <text:p>27,000</text:p>
          </table:table-cell>
          <table:covered-table-cell/>
          <table:covered-table-cell/>
          <table:table-cell office:value-type="float" office:value="21980" table:style-name="ce38">
            <text:p>21,9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980" table:style-name="ce38">
            <text:p>21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使用規費收入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53300" table:style-name="ce38">
            <text:p>353,300</text:p>
          </table:table-cell>
          <table:table-cell office:value-type="string" table:style-name="ce38">
            <text:p>-</text:p>
          </table:table-cell>
          <table:table-cell office:value-type="float" office:value="187000" table:number-columns-spanned="1" table:number-rows-spanned="2" table:style-name="ce65">
            <text:p>187,000</text:p>
          </table:table-cell>
          <table:table-cell office:value-type="float" office:value="353300" table:style-name="ce38">
            <text:p>353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6000" table:style-name="ce38">
            <text:p>906,000</text:p>
          </table:table-cell>
          <table:covered-table-cell/>
          <table:covered-table-cell/>
          <table:table-cell office:value-type="float" office:value="719000" table:style-name="ce38">
            <text:p>719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19000" table:style-name="ce38">
            <text:p>71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4">
            <text:p>ˉˉˉ場地設施使用費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53300" table:style-name="ce38">
            <text:p>353,300</text:p>
          </table:table-cell>
          <table:table-cell office:value-type="string" table:style-name="ce38">
            <text:p>-</text:p>
          </table:table-cell>
          <table:table-cell office:value-type="float" office:value="187000" table:number-columns-spanned="1" table:number-rows-spanned="2" table:style-name="ce65">
            <text:p>187,000</text:p>
          </table:table-cell>
          <table:table-cell office:value-type="float" office:value="353300" table:style-name="ce38">
            <text:p>353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6000" table:style-name="ce38">
            <text:p>906,000</text:p>
          </table:table-cell>
          <table:covered-table-cell/>
          <table:covered-table-cell/>
          <table:table-cell office:value-type="float" office:value="719000" table:style-name="ce38">
            <text:p>719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19000" table:style-name="ce38">
            <text:p>71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財產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332" table:style-name="ce38">
            <text:p>2,332</text:p>
          </table:table-cell>
          <table:table-cell office:value-type="string" table:style-name="ce38">
            <text:p>-</text:p>
          </table:table-cell>
          <table:table-cell office:value-type="float" office:value="-4010" table:number-columns-spanned="1" table:number-rows-spanned="2" table:style-name="ce65">
            <text:p>-4,010</text:p>
          </table:table-cell>
          <table:table-cell office:value-type="float" office:value="2332" table:style-name="ce38">
            <text:p>2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010" table:style-name="ce38">
            <text:p>4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財產孳息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利息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332" table:style-name="ce38">
            <text:p>2,332</text:p>
          </table:table-cell>
          <table:table-cell office:value-type="string" table:style-name="ce38">
            <text:p>-</text:p>
          </table:table-cell>
          <table:table-cell office:value-type="float" office:value="-4010" table:number-columns-spanned="1" table:number-rows-spanned="2" table:style-name="ce65">
            <text:p>-4,010</text:p>
          </table:table-cell>
          <table:table-cell office:value-type="float" office:value="2332" table:style-name="ce38">
            <text:p>2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010" table:style-name="ce38">
            <text:p>4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332" table:style-name="ce38">
            <text:p>2,332</text:p>
          </table:table-cell>
          <table:table-cell office:value-type="string" table:style-name="ce38">
            <text:p>-</text:p>
          </table:table-cell>
          <table:table-cell office:value-type="float" office:value="-4010" table:number-columns-spanned="1" table:number-rows-spanned="2" table:style-name="ce65">
            <text:p>-4,010</text:p>
          </table:table-cell>
          <table:table-cell office:value-type="float" office:value="2332" table:style-name="ce38">
            <text:p>2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010" table:style-name="ce38">
            <text:p>4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捐獻及贈與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捐獻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捐獻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其他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5906" table:style-name="ce38">
            <text:p>75,906</text:p>
          </table:table-cell>
          <table:table-cell office:value-type="string" table:style-name="ce38">
            <text:p>-</text:p>
          </table:table-cell>
          <table:table-cell office:value-type="float" office:value="-65906" table:number-columns-spanned="1" table:number-rows-spanned="2" table:style-name="ce65">
            <text:p>-65,906</text:p>
          </table:table-cell>
          <table:table-cell office:value-type="float" office:value="75906" table:style-name="ce38">
            <text:p>75,9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75906" table:style-name="ce38">
            <text:p>75,9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5906" table:style-name="ce38">
            <text:p>75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5906" table:style-name="ce38">
            <text:p>75,906</text:p>
          </table:table-cell>
          <table:table-cell office:value-type="string" table:style-name="ce38">
            <text:p>-</text:p>
          </table:table-cell>
          <table:table-cell office:value-type="float" office:value="-65906" table:number-columns-spanned="1" table:number-rows-spanned="2" table:style-name="ce65">
            <text:p>-65,906</text:p>
          </table:table-cell>
          <table:table-cell office:value-type="float" office:value="75906" table:style-name="ce38">
            <text:p>75,9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75906" table:style-name="ce38">
            <text:p>75,9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5906" table:style-name="ce38">
            <text:p>75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收回以前年度歲出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8000" table:style-name="ce38">
            <text:p>58,000</text:p>
          </table:table-cell>
          <table:table-cell office:value-type="string" table:style-name="ce38">
            <text:p>-</text:p>
          </table:table-cell>
          <table:table-cell office:value-type="float" office:value="-58000" table:number-columns-spanned="1" table:number-rows-spanned="2" table:style-name="ce65">
            <text:p>-58,000</text:p>
          </table:table-cell>
          <table:table-cell office:value-type="float" office:value="58000" table:style-name="ce38">
            <text:p>5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8000" table:style-name="ce38">
            <text:p>58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8000" table:style-name="ce38">
            <text:p>5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4">
            <text:p>ˉˉˉ其他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7906" table:style-name="ce38">
            <text:p>17,906</text:p>
          </table:table-cell>
          <table:table-cell office:value-type="string" table:style-name="ce38">
            <text:p>-</text:p>
          </table:table-cell>
          <table:table-cell office:value-type="float" office:value="-7906" table:number-columns-spanned="1" table:number-rows-spanned="2" table:style-name="ce65">
            <text:p>-7,906</text:p>
          </table:table-cell>
          <table:table-cell office:value-type="float" office:value="17906" table:style-name="ce38">
            <text:p>17,9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17906" table:style-name="ce38">
            <text:p>17,9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7906" table:style-name="ce38">
            <text:p>17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438058" table:style-name="ce38">
            <text:p>438,058</text:p>
          </table:table-cell>
          <table:table-cell office:value-type="string" table:style-name="ce38">
            <text:p>-</text:p>
          </table:table-cell>
          <table:table-cell office:value-type="float" office:value="-18396" table:number-columns-spanned="1" table:number-rows-spanned="2" table:style-name="ce65">
            <text:p>-18,396</text:p>
          </table:table-cell>
          <table:table-cell office:value-type="float" office:value="438058" table:style-name="ce38">
            <text:p>438,0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52000" table:style-name="ce38">
            <text:p>952,000</text:p>
          </table:table-cell>
          <table:covered-table-cell/>
          <table:covered-table-cell/>
          <table:table-cell office:value-type="float" office:value="970396" table:style-name="ce38">
            <text:p>970,39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70396" table:style-name="ce38">
            <text:p>970,3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438058" table:style-name="ce38">
            <text:p>438,058</text:p>
          </table:table-cell>
          <table:table-cell office:value-type="string" table:style-name="ce38">
            <text:p>-</text:p>
          </table:table-cell>
          <table:table-cell office:value-type="float" office:value="-18396" table:number-columns-spanned="1" table:number-rows-spanned="2" table:style-name="ce65">
            <text:p>-18,396</text:p>
          </table:table-cell>
          <table:table-cell office:value-type="float" office:value="438058" table:style-name="ce38">
            <text:p>438,0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52000" table:style-name="ce38">
            <text:p>952,000</text:p>
          </table:table-cell>
          <table:covered-table-cell/>
          <table:covered-table-cell/>
          <table:table-cell office:value-type="float" office:value="970396" table:style-name="ce38">
            <text:p>970,39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70396" table:style-name="ce38">
            <text:p>970,3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438058" table:style-name="ce38">
            <text:p>438,058</text:p>
          </table:table-cell>
          <table:table-cell office:value-type="string" table:style-name="ce38">
            <text:p>-</text:p>
          </table:table-cell>
          <table:table-cell office:value-type="float" office:value="-18396" table:number-columns-spanned="1" table:number-rows-spanned="2" table:style-name="ce65">
            <text:p>-18,396</text:p>
          </table:table-cell>
          <table:table-cell office:value-type="float" office:value="438058" table:style-name="ce38">
            <text:p>438,0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52000" table:style-name="ce38">
            <text:p>952,000</text:p>
          </table:table-cell>
          <table:covered-table-cell/>
          <table:covered-table-cell/>
          <table:table-cell office:value-type="float" office:value="970396" table:style-name="ce38">
            <text:p>970,39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70396" table:style-name="ce38">
            <text:p>970,39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3月份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8579930" table:style-name="ce8">
            <text:p>58,579,930</text:p>
          </table:table-cell>
          <table:table-cell office:value-type="float" office:value="58765668" table:style-name="ce8">
            <text:p>58,765,668</text:p>
          </table:table-cell>
          <table:table-cell office:value-type="float" office:value="-185738" table:style-name="ce8">
            <text:p>-185,738</text:p>
          </table:table-cell>
          <table:table-cell office:value-type="string" table:style-name="ce9">
            <text:p>-0.3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498394" table:style-name="ce8">
            <text:p>12,498,394</text:p>
          </table:table-cell>
          <table:table-cell office:value-type="float" office:value="12393486" table:style-name="ce8">
            <text:p>12,393,486</text:p>
          </table:table-cell>
          <table:table-cell office:value-type="float" office:value="104908" table:style-name="ce8">
            <text:p>104,908</text:p>
          </table:table-cell>
          <table:table-cell office:value-type="string" table:style-name="ce11">
            <text:p>0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1312058" table:style-name="ce8">
            <text:p>21,312,058</text:p>
          </table:table-cell>
          <table:table-cell office:value-type="float" office:value="8348824" table:style-name="ce8">
            <text:p>8,348,824</text:p>
          </table:table-cell>
          <table:table-cell office:value-type="float" office:value="12963234" table:style-name="ce8">
            <text:p>12,963,234</text:p>
          </table:table-cell>
          <table:table-cell office:value-type="string" table:style-name="ce9">
            <text:p>155.2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786233" table:style-name="ce8">
            <text:p>5,786,233</text:p>
          </table:table-cell>
          <table:table-cell office:value-type="float" office:value="6456015" table:style-name="ce8">
            <text:p>6,456,015</text:p>
          </table:table-cell>
          <table:table-cell office:value-type="float" office:value="-669782" table:style-name="ce8">
            <text:p>-669,782</text:p>
          </table:table-cell>
          <table:table-cell office:value-type="string" table:style-name="ce11">
            <text:p>-10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3100" table:style-name="ce8">
            <text:p>103,100</text:p>
          </table:table-cell>
          <table:table-cell office:value-type="float" office:value="71564" table:style-name="ce8">
            <text:p>71,564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9">
            <text:p>44.07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715303" table:style-name="ce8">
            <text:p>40,715,303</text:p>
          </table:table-cell>
          <table:table-cell office:value-type="float" office:value="40116167" table:style-name="ce8">
            <text:p>40,116,167</text:p>
          </table:table-cell>
          <table:table-cell office:value-type="float" office:value="599136" table:style-name="ce8">
            <text:p>599,136</text:p>
          </table:table-cell>
          <table:table-cell office:value-type="string" table:style-name="ce11">
            <text:p>1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20000" table:style-name="ce8">
            <text:p>720,000</text:p>
          </table:table-cell>
          <table:table-cell office:value-type="float" office:value="350000" table:style-name="ce8">
            <text:p>350,000</text:p>
          </table:table-cell>
          <table:table-cell office:value-type="float" office:value="370000" table:style-name="ce8">
            <text:p>370,000</text:p>
          </table:table-cell>
          <table:table-cell office:value-type="string" table:style-name="ce9">
            <text:p>105.71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3100" table:style-name="ce8">
            <text:p>103,100</text:p>
          </table:table-cell>
          <table:table-cell office:value-type="float" office:value="71564" table:style-name="ce8">
            <text:p>71,564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11">
            <text:p>44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2003000" table:style-name="ce8">
            <text:p>112,003,000</text:p>
          </table:table-cell>
          <table:table-cell office:value-type="float" office:value="131694000" table:style-name="ce8">
            <text:p>131,694,000</text:p>
          </table:table-cell>
          <table:table-cell office:value-type="float" office:value="-19691000" table:style-name="ce8">
            <text:p>-19,691,000</text:p>
          </table:table-cell>
          <table:table-cell office:value-type="string" table:style-name="ce11">
            <text:p>-14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2003000" table:style-name="ce8">
            <text:p>112,003,000</text:p>
          </table:table-cell>
          <table:table-cell office:value-type="float" office:value="131694000" table:style-name="ce8">
            <text:p>131,694,000</text:p>
          </table:table-cell>
          <table:table-cell office:value-type="float" office:value="-19691000" table:style-name="ce8">
            <text:p>-19,691,000</text:p>
          </table:table-cell>
          <table:table-cell office:value-type="string" table:style-name="ce9">
            <text:p>-14.9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4409170" table:style-name="ce8">
            <text:p>54,409,170</text:p>
          </table:table-cell>
          <table:table-cell office:value-type="float" office:value="34216270" table:style-name="ce8">
            <text:p>34,216,270</text:p>
          </table:table-cell>
          <table:table-cell office:value-type="float" office:value="20192900" table:style-name="ce8">
            <text:p>20,192,900</text:p>
          </table:table-cell>
          <table:table-cell office:value-type="string" table:style-name="ce11">
            <text:p>59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2497112" table:style-name="ce8">
            <text:p>32,497,112</text:p>
          </table:table-cell>
          <table:table-cell office:value-type="float" office:value="25417446" table:style-name="ce8">
            <text:p>25,417,446</text:p>
          </table:table-cell>
          <table:table-cell office:value-type="float" office:value="7079666" table:style-name="ce8">
            <text:p>7,079,666</text:p>
          </table:table-cell>
          <table:table-cell office:value-type="string" table:style-name="ce9">
            <text:p>27.85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8,336,967</text:p>
          </table:table-cell>
          <table:table-cell office:value-type="string" table:style-name="ce8">
            <text:p>227,769,269</text:p>
          </table:table-cell>
          <table:table-cell office:value-type="string" table:style-name="ce8">
            <text:p>567,698</text:p>
          </table:table-cell>
          <table:table-cell office:value-type="string" office:string-value="0.25%" table:formula="msoxl:=F40" table:style-name="ce9">
            <text:p>0.2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8,336,967</text:p>
          </table:table-cell>
          <table:table-cell office:value-type="string" table:style-name="ce8">
            <text:p>227,769,269</text:p>
          </table:table-cell>
          <table:table-cell office:value-type="string" table:style-name="ce8">
            <text:p>567,698</text:p>
          </table:table-cell>
          <table:table-cell office:value-type="string" office:string-value="0.25%" table:formula="msoxl:=L40" table:style-name="ce11">
            <text:p>0.2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5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5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3月份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number-columns-spanned="1" table:number-rows-spanned="2" table:style-name="ce73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全年度預算數</text:p>
          </table:table-cell>
          <table:covered-table-cell/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179000" table:number-columns-spanned="1" table:number-rows-spanned="2" table:style-name="ce65">
            <text:p>28,17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1199" table:style-name="ce38">
            <text:p>4,401,199</text:p>
          </table:table-cell>
          <table:table-cell office:value-type="string" table:style-name="ce38">
            <text:p>-</text:p>
          </table:table-cell>
          <table:table-cell office:value-type="float" office:value="5922222" table:style-name="ce38">
            <text:p>5,922,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22256778" table:style-name="ce38">
            <text:p>22,256,77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179000" table:number-columns-spanned="1" table:number-rows-spanned="2" table:style-name="ce65">
            <text:p>28,17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1199" table:style-name="ce38">
            <text:p>4,401,199</text:p>
          </table:table-cell>
          <table:table-cell office:value-type="string" table:style-name="ce38">
            <text:p>-</text:p>
          </table:table-cell>
          <table:table-cell office:value-type="float" office:value="5922222" table:style-name="ce38">
            <text:p>5,922,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22256778" table:style-name="ce38">
            <text:p>22,256,77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600000" table:number-columns-spanned="1" table:number-rows-spanned="2" table:style-name="ce65">
            <text:p>21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73795" table:style-name="ce38">
            <text:p>2,973,795</text:p>
          </table:table-cell>
          <table:table-cell office:value-type="string" table:style-name="ce38">
            <text:p>-</text:p>
          </table:table-cell>
          <table:table-cell office:value-type="float" office:value="3718502" table:style-name="ce38">
            <text:p>3,718,5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17881498" table:style-name="ce38">
            <text:p>17,881,4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600000" table:number-columns-spanned="1" table:number-rows-spanned="2" table:style-name="ce65">
            <text:p>21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73795" table:style-name="ce38">
            <text:p>2,973,795</text:p>
          </table:table-cell>
          <table:table-cell office:value-type="string" table:style-name="ce38">
            <text:p>-</text:p>
          </table:table-cell>
          <table:table-cell office:value-type="float" office:value="3718502" table:style-name="ce38">
            <text:p>3,718,5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17881498" table:style-name="ce38">
            <text:p>17,881,4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179000" table:number-columns-spanned="1" table:number-rows-spanned="2" table:style-name="ce65">
            <text:p>6,17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70389" table:style-name="ce38">
            <text:p>1,270,389</text:p>
          </table:table-cell>
          <table:table-cell office:value-type="string" table:style-name="ce38">
            <text:p>-</text:p>
          </table:table-cell>
          <table:table-cell office:value-type="float" office:value="1960735" table:style-name="ce38">
            <text:p>1,960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4218265" table:style-name="ce38">
            <text:p>4,218,2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65">
            <text:p>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style-name="ce38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100000" table:number-columns-spanned="1" table:number-rows-spanned="2" table:style-name="ce65">
            <text:p>6,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70389" table:style-name="ce38">
            <text:p>1,270,389</text:p>
          </table:table-cell>
          <table:table-cell office:value-type="string" table:style-name="ce38">
            <text:p>-</text:p>
          </table:table-cell>
          <table:table-cell office:value-type="float" office:value="1949735" table:style-name="ce38">
            <text:p>1,949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4150265" table:style-name="ce38">
            <text:p>4,150,2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000" table:number-columns-spanned="1" table:number-rows-spanned="2" table:style-name="ce65">
            <text:p>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68000" table:style-name="ce38">
            <text:p>6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5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0" table:style-name="ce38">
            <text:p>850</text:p>
          </table:table-cell>
          <table:table-cell office:value-type="string" table:style-name="ce38">
            <text:p>-</text:p>
          </table:table-cell>
          <table:table-cell office:value-type="float" office:value="29150" table:style-name="ce38">
            <text:p>29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float" office:value="850" table:style-name="ce38">
            <text:p>8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5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0" table:style-name="ce38">
            <text:p>850</text:p>
          </table:table-cell>
          <table:table-cell office:value-type="string" table:style-name="ce38">
            <text:p>-</text:p>
          </table:table-cell>
          <table:table-cell office:value-type="float" office:value="29150" table:style-name="ce38">
            <text:p>29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float" office:value="850" table:style-name="ce38">
            <text:p>8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2" table:style-name="ce65">
            <text:p>3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5815" table:style-name="ce38">
            <text:p>155,815</text:p>
          </table:table-cell>
          <table:table-cell office:value-type="string" table:style-name="ce38">
            <text:p>-</text:p>
          </table:table-cell>
          <table:table-cell office:value-type="float" office:value="194185" table:style-name="ce38">
            <text:p>194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float" office:value="155815" table:style-name="ce38">
            <text:p>155,8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number-columns-spanned="1" table:number-rows-spanned="2" table:style-name="ce65">
            <text:p>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46000" table:number-columns-spanned="1" table:number-rows-spanned="2" table:style-name="ce65">
            <text:p>34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5815" table:style-name="ce38">
            <text:p>155,815</text:p>
          </table:table-cell>
          <table:table-cell office:value-type="string" table:style-name="ce38">
            <text:p>-</text:p>
          </table:table-cell>
          <table:table-cell office:value-type="float" office:value="190185" table:style-name="ce38">
            <text:p>190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float" office:value="155815" table:style-name="ce38">
            <text:p>155,8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5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float" office:value="19650" table:style-name="ce38">
            <text:p>19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5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" table:number-columns-spanned="1" table:number-rows-spanned="2" table:style-name="ce65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float" office:value="17650" table:style-name="ce38">
            <text:p>17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887000" table:number-columns-spanned="1" table:number-rows-spanned="2" table:style-name="ce65">
            <text:p>8,88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96166" table:style-name="ce38">
            <text:p>1,996,166</text:p>
          </table:table-cell>
          <table:table-cell office:value-type="string" table:style-name="ce38">
            <text:p>-</text:p>
          </table:table-cell>
          <table:table-cell office:value-type="float" office:value="3804309" table:style-name="ce38">
            <text:p>3,804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505000" table:style-name="ce38">
            <text:p>35,505,000</text:p>
          </table:table-cell>
          <table:covered-table-cell/>
          <table:covered-table-cell/>
          <table:covered-table-cell/>
          <table:table-cell office:value-type="float" office:value="5082691" table:style-name="ce38">
            <text:p>5,082,691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48000" table:number-columns-spanned="1" table:number-rows-spanned="2" table:style-name="ce65">
            <text:p>8,14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00657" table:style-name="ce38">
            <text:p>1,900,657</text:p>
          </table:table-cell>
          <table:table-cell office:value-type="string" table:style-name="ce38">
            <text:p>-</text:p>
          </table:table-cell>
          <table:table-cell office:value-type="float" office:value="3212943" table:style-name="ce38">
            <text:p>3,212,9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643000" table:style-name="ce38">
            <text:p>32,643,000</text:p>
          </table:table-cell>
          <table:covered-table-cell/>
          <table:covered-table-cell/>
          <table:covered-table-cell/>
          <table:table-cell office:value-type="float" office:value="4935057" table:style-name="ce38">
            <text:p>4,935,057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000" table:number-columns-spanned="1" table:number-rows-spanned="2" table:style-name="ce65">
            <text:p>5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400" table:style-name="ce38">
            <text:p>41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60000" table:number-columns-spanned="1" table:number-rows-spanned="2" table:style-name="ce65">
            <text:p>5,4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24657" table:style-name="ce38">
            <text:p>1,124,657</text:p>
          </table:table-cell>
          <table:table-cell office:value-type="string" table:style-name="ce38">
            <text:p>-</text:p>
          </table:table-cell>
          <table:table-cell office:value-type="float" office:value="2869543" table:style-name="ce38">
            <text:p>2,869,5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31000" table:style-name="ce38">
            <text:p>21,831,000</text:p>
          </table:table-cell>
          <table:covered-table-cell/>
          <table:covered-table-cell/>
          <table:covered-table-cell/>
          <table:table-cell office:value-type="float" office:value="2590457" table:style-name="ce38">
            <text:p>2,590,457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34000" table:number-columns-spanned="1" table:number-rows-spanned="2" table:style-name="ce65">
            <text:p>2,63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6000" table:style-name="ce38">
            <text:p>776,000</text:p>
          </table:table-cell>
          <table:table-cell office:value-type="string" table:style-name="ce38">
            <text:p>-</text:p>
          </table:table-cell>
          <table:table-cell office:value-type="float" office:value="302000" table:style-name="ce38">
            <text:p>30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2332000" table:style-name="ce38">
            <text:p>2,33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000" table:number-columns-spanned="1" table:number-rows-spanned="2" table:style-name="ce65">
            <text:p>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024" table:style-name="ce38">
            <text:p>67,024</text:p>
          </table:table-cell>
          <table:table-cell office:value-type="string" table:style-name="ce38">
            <text:p>-</text:p>
          </table:table-cell>
          <table:table-cell office:value-type="float" office:value="15851" table:style-name="ce38">
            <text:p>15,8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80149" table:style-name="ce38">
            <text:p>80,14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65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0000" table:number-columns-spanned="1" table:number-rows-spanned="2" table:style-name="ce65">
            <text:p>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024" table:style-name="ce38">
            <text:p>67,024</text:p>
          </table:table-cell>
          <table:table-cell office:value-type="string" table:style-name="ce38">
            <text:p>-</text:p>
          </table:table-cell>
          <table:table-cell office:value-type="float" office:value="9851" table:style-name="ce38">
            <text:p>9,8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80149" table:style-name="ce38">
            <text:p>80,14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43000" table:number-columns-spanned="1" table:number-rows-spanned="2" table:style-name="ce65">
            <text:p>6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485" table:style-name="ce38">
            <text:p>28,485</text:p>
          </table:table-cell>
          <table:table-cell office:value-type="string" table:style-name="ce38">
            <text:p>-</text:p>
          </table:table-cell>
          <table:table-cell office:value-type="float" office:value="575515" table:style-name="ce38">
            <text:p>575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67485" table:style-name="ce38">
            <text:p>67,48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5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8000" table:number-columns-spanned="1" table:number-rows-spanned="2" table:style-name="ce65">
            <text:p>6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485" table:style-name="ce38">
            <text:p>28,485</text:p>
          </table:table-cell>
          <table:table-cell office:value-type="string" table:style-name="ce38">
            <text:p>-</text:p>
          </table:table-cell>
          <table:table-cell office:value-type="float" office:value="540515" table:style-name="ce38">
            <text:p>540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67485" table:style-name="ce38">
            <text:p>67,48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5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4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number-columns-spanned="1" table:number-rows-spanned="2" table:style-name="ce65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number-columns-spanned="1" table:number-rows-spanned="2" table:style-name="ce65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number-columns-spanned="1" table:number-rows-spanned="2" table:style-name="ce65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86000" table:number-columns-spanned="1" table:number-rows-spanned="2" table:style-name="ce65">
            <text:p>11,08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401" table:style-name="ce38">
            <text:p>180,401</text:p>
          </table:table-cell>
          <table:table-cell office:value-type="string" table:style-name="ce38">
            <text:p>-</text:p>
          </table:table-cell>
          <table:table-cell office:value-type="float" office:value="10592527" table:style-name="ce38">
            <text:p>10,592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493473" table:style-name="ce38">
            <text:p>493,47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86000" table:number-columns-spanned="1" table:number-rows-spanned="2" table:style-name="ce65">
            <text:p>11,08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401" table:style-name="ce38">
            <text:p>180,401</text:p>
          </table:table-cell>
          <table:table-cell office:value-type="string" table:style-name="ce38">
            <text:p>-</text:p>
          </table:table-cell>
          <table:table-cell office:value-type="float" office:value="10592527" table:style-name="ce38">
            <text:p>10,592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493473" table:style-name="ce38">
            <text:p>493,47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86000" table:number-columns-spanned="1" table:number-rows-spanned="2" table:style-name="ce65">
            <text:p>11,08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401" table:style-name="ce38">
            <text:p>180,401</text:p>
          </table:table-cell>
          <table:table-cell office:value-type="string" table:style-name="ce38">
            <text:p>-</text:p>
          </table:table-cell>
          <table:table-cell office:value-type="float" office:value="10592527" table:style-name="ce38">
            <text:p>10,592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493473" table:style-name="ce38">
            <text:p>493,47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number-columns-spanned="1" table:number-rows-spanned="2" table:style-name="ce65">
            <text:p>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928" table:style-name="ce38">
            <text:p>11,9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63072" table:style-name="ce38">
            <text:p>63,0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1000" table:number-columns-spanned="1" table:number-rows-spanned="2" table:style-name="ce65">
            <text:p>2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401" table:style-name="ce38">
            <text:p>30,401</text:p>
          </table:table-cell>
          <table:table-cell office:value-type="string" table:style-name="ce38">
            <text:p>-</text:p>
          </table:table-cell>
          <table:table-cell office:value-type="float" office:value="220599" table:style-name="ce38">
            <text:p>220,5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float" office:value="30401" table:style-name="ce38">
            <text:p>30,4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60000" table:number-columns-spanned="1" table:number-rows-spanned="2" table:style-name="ce65">
            <text:p>10,7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float" office:value="10360000" table:style-name="ce38">
            <text:p>10,3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167000" table:number-columns-spanned="1" table:number-rows-spanned="2" table:style-name="ce65">
            <text:p>48,16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77766" table:style-name="ce38">
            <text:p>6,577,766</text:p>
          </table:table-cell>
          <table:table-cell office:value-type="string" table:style-name="ce38">
            <text:p>-</text:p>
          </table:table-cell>
          <table:table-cell office:value-type="float" office:value="20334058" table:style-name="ce38">
            <text:p>20,334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27832942" table:style-name="ce38">
            <text:p>27,832,942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90000" table:number-columns-spanned="1" table:number-rows-spanned="2" table:style-name="ce65">
            <text:p>1,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78000" table:style-name="ce38">
            <text:p>1,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90000" table:number-columns-spanned="1" table:number-rows-spanned="2" table:style-name="ce65">
            <text:p>1,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78000" table:style-name="ce38">
            <text:p>1,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4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90000" table:number-columns-spanned="1" table:number-rows-spanned="2" table:style-name="ce65">
            <text:p>1,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78000" table:style-name="ce38">
            <text:p>1,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90000" table:number-columns-spanned="1" table:number-rows-spanned="2" table:style-name="ce65">
            <text:p>1,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78000" table:style-name="ce38">
            <text:p>1,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757000" table:number-columns-spanned="1" table:number-rows-spanned="2" table:style-name="ce65">
            <text:p>49,7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77766" table:style-name="ce38">
            <text:p>6,577,766</text:p>
          </table:table-cell>
          <table:table-cell office:value-type="string" table:style-name="ce38">
            <text:p>-</text:p>
          </table:table-cell>
          <table:table-cell office:value-type="float" office:value="21912058" table:style-name="ce38">
            <text:p>21,912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27844942" table:style-name="ce38">
            <text:p>27,844,942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100" table:style-name="ce38">
            <text:p>162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100" table:style-name="ce38">
            <text:p>162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100" table:style-name="ce38">
            <text:p>162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公務人員各項補助</text:p>
          </table:table-cell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800" table:number-columns-spanned="1" table:number-rows-spanned="2" table:style-name="ce65">
            <text:p>33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800" table:style-name="ce38">
            <text:p>339,800</text:p>
          </table:table-cell>
          <table:covered-table-cell/>
          <table:covered-table-cell/>
          <table:covered-table-cell/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公務人員各項補助</text:p>
          </table:table-cell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800" table:number-columns-spanned="1" table:number-rows-spanned="2" table:style-name="ce65">
            <text:p>33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800" table:style-name="ce38">
            <text:p>339,800</text:p>
          </table:table-cell>
          <table:covered-table-cell/>
          <table:covered-table-cell/>
          <table:covered-table-cell/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800" table:number-columns-spanned="1" table:number-rows-spanned="2" table:style-name="ce65">
            <text:p>33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800" table:style-name="ce38">
            <text:p>339,800</text:p>
          </table:table-cell>
          <table:covered-table-cell/>
          <table:covered-table-cell/>
          <table:covered-table-cell/>
          <table:table-cell office:value-type="float" office:value="339800" table:style-name="ce38">
            <text:p>33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統籌科目合計</text:p>
          </table:table-cell>
          <table:table-cell office:value-type="float" office:value="4652170" table:style-name="ce38">
            <text:p>4,65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52170" table:number-columns-spanned="1" table:number-rows-spanned="2" table:style-name="ce65">
            <text:p>4,652,1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1900" table:style-name="ce38">
            <text:p>501,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52170" table:style-name="ce38">
            <text:p>4,652,170</text:p>
          </table:table-cell>
          <table:covered-table-cell/>
          <table:covered-table-cell/>
          <table:covered-table-cell/>
          <table:table-cell office:value-type="float" office:value="4652170" table:style-name="ce38">
            <text:p>4,65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166412170" table:style-name="ce38">
            <text:p>166,41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409170" table:number-columns-spanned="1" table:number-rows-spanned="2" table:style-name="ce65">
            <text:p>54,409,1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079666" table:style-name="ce38">
            <text:p>7,079,666</text:p>
          </table:table-cell>
          <table:table-cell office:value-type="string" table:style-name="ce38">
            <text:p>-</text:p>
          </table:table-cell>
          <table:table-cell office:value-type="float" office:value="21912058" table:style-name="ce38">
            <text:p>21,912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412170" table:style-name="ce38">
            <text:p>166,412,170</text:p>
          </table:table-cell>
          <table:covered-table-cell/>
          <table:covered-table-cell/>
          <table:covered-table-cell/>
          <table:table-cell office:value-type="float" office:value="32497112" table:style-name="ce38">
            <text:p>32,497,112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2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7">歲入累計表</text:span></text:p>
          <text:p><text:span text:style-name="T9">中華民國104年1月1日起至104年3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4/2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梧棲區公所</text:span></text:p>
          <text:p><text:span text:style-name="T13">經費類平衡表</text:span></text:p>
          <text:p><text:span text:style-name="T14">中華民國104年3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2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梧棲區公所</text:span></text:p>
          <text:p><text:span text:style-name="T16">經費累計表</text:span></text:p>
          <text:p><text:span text:style-name="T17">中華民國104年1月1日起至104年3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4/2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3:59:07Z</dc:date>
    <meta:print-date>2011-08-24T07:59:15Z</meta:print-date>
  </office:meta>
</office:document-meta>
</file>