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月份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25000" table:style-name="ce8">
            <text:p>225,000</text:p>
          </table:table-cell>
          <table:table-cell office:value-type="float" office:value="265000" table:style-name="ce8">
            <text:p>265,000</text:p>
          </table:table-cell>
          <table:table-cell office:value-type="float" office:value="-40000" table:style-name="ce8">
            <text:p>-40,000</text:p>
          </table:table-cell>
          <table:table-cell office:value-type="string" table:style-name="ce9">
            <text:p>-15.09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4775000" table:style-name="ce15">
            <text:p>44,775,000</text:p>
          </table:table-cell>
          <table:table-cell office:value-type="float" office:value="45104000" table:style-name="ce15">
            <text:p>45,104,000</text:p>
          </table:table-cell>
          <table:table-cell office:value-type="float" office:value="-329000" table:style-name="ce15">
            <text:p>-329,000</text:p>
          </table:table-cell>
          <table:table-cell office:value-type="string" table:style-name="ce16">
            <text:p>-0.7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637796" table:style-name="ce15">
            <text:p>1,637,796</text:p>
          </table:table-cell>
          <table:table-cell office:value-type="float" office:value="970396" table:style-name="ce15">
            <text:p>970,396</text:p>
          </table:table-cell>
          <table:table-cell office:value-type="float" office:value="667400" table:style-name="ce15">
            <text:p>667,400</text:p>
          </table:table-cell>
          <table:table-cell office:value-type="string" table:style-name="ce18">
            <text:p>68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281000" table:style-name="ce15">
            <text:p>1,281,000</text:p>
          </table:table-cell>
          <table:table-cell office:value-type="float" office:value="952000" table:style-name="ce15">
            <text:p>952,000</text:p>
          </table:table-cell>
          <table:table-cell office:value-type="float" office:value="329000" table:style-name="ce15">
            <text:p>329,000</text:p>
          </table:table-cell>
          <table:table-cell office:value-type="string" table:style-name="ce16">
            <text:p>34.56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25000" table:style-name="ce15">
            <text:p>225,000</text:p>
          </table:table-cell>
          <table:table-cell office:value-type="float" office:value="265000" table:style-name="ce15">
            <text:p>265,000</text:p>
          </table:table-cell>
          <table:table-cell office:value-type="float" office:value="-40000" table:style-name="ce15">
            <text:p>-40,000</text:p>
          </table:table-cell>
          <table:table-cell office:value-type="string" table:style-name="ce18">
            <text:p>-15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637796" table:style-name="ce15">
            <text:p>1,637,796</text:p>
          </table:table-cell>
          <table:table-cell office:value-type="float" office:value="970396" table:style-name="ce15">
            <text:p>970,396</text:p>
          </table:table-cell>
          <table:table-cell office:value-type="float" office:value="667400" table:style-name="ce15">
            <text:p>667,400</text:p>
          </table:table-cell>
          <table:table-cell office:value-type="string" table:style-name="ce16">
            <text:p>68.78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7,918,796</text:p>
          </table:table-cell>
          <table:table-cell office:value-type="string" table:style-name="ce8">
            <text:p>47,291,396</text:p>
          </table:table-cell>
          <table:table-cell office:value-type="string" table:style-name="ce8">
            <text:p>627,400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7,918,796</text:p>
          </table:table-cell>
          <table:table-cell office:value-type="string" table:style-name="ce8">
            <text:p>47,291,396</text:p>
          </table:table-cell>
          <table:table-cell office:value-type="string" table:style-name="ce8">
            <text:p>627,400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4月份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罰款及賠償收入</text:p>
          </table:table-cell>
          <table:table-cell office:value-type="float" office:value="30000" table:style-name="ce31">
            <text:p>30,000</text:p>
          </table:table-cell>
          <table:table-cell office:value-type="float" office:value="30000" table:style-name="ce31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000" table:number-columns-spanned="1" table:number-rows-spanned="2" table:style-name="ce65">
            <text:p>12,000</text:p>
          </table:table-cell>
          <table:table-cell office:value-type="string" table:style-name="ce31">
            <text:p>-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000" table:style-name="ce38">
            <text:p>12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number-columns-spanned="1" table:number-rows-spanned="2" table:style-name="ce65">
            <text:p>12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000" table:style-name="ce38">
            <text:p>12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number-columns-spanned="1" table:number-rows-spanned="2" table:style-name="ce65">
            <text:p>12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000" table:style-name="ce38">
            <text:p>12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規費收入</text:p>
          </table:table-cell>
          <table:table-cell office:value-type="float" office:value="3734000" table:style-name="ce38">
            <text:p>3,734,000</text:p>
          </table:table-cell>
          <table:table-cell office:value-type="float" office:value="3734000" table:style-name="ce38">
            <text:p>3,73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67400" table:style-name="ce38">
            <text:p>667,400</text:p>
          </table:table-cell>
          <table:table-cell office:value-type="string" table:style-name="ce38">
            <text:p>-</text:p>
          </table:table-cell>
          <table:table-cell office:value-type="float" office:value="-164380" table:number-columns-spanned="1" table:number-rows-spanned="2" table:style-name="ce65">
            <text:p>-164,380</text:p>
          </table:table-cell>
          <table:table-cell office:value-type="float" office:value="667400" table:style-name="ce38">
            <text:p>667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44000" table:style-name="ce38">
            <text:p>1,244,000</text:p>
          </table:table-cell>
          <table:covered-table-cell/>
          <table:covered-table-cell/>
          <table:table-cell office:value-type="float" office:value="1408380" table:style-name="ce38">
            <text:p>1,408,3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08380" table:style-name="ce38">
            <text:p>1,408,3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行政規費收入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900" table:style-name="ce38">
            <text:p>7,900</text:p>
          </table:table-cell>
          <table:table-cell office:value-type="string" table:style-name="ce38">
            <text:p>-</text:p>
          </table:table-cell>
          <table:table-cell office:value-type="float" office:value="6120" table:number-columns-spanned="1" table:number-rows-spanned="2" table:style-name="ce65">
            <text:p>6,120</text:p>
          </table:table-cell>
          <table:table-cell office:value-type="float" office:value="7900" table:style-name="ce38">
            <text:p>7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6000" table:style-name="ce38">
            <text:p>36,000</text:p>
          </table:table-cell>
          <table:covered-table-cell/>
          <table:covered-table-cell/>
          <table:table-cell office:value-type="float" office:value="29880" table:style-name="ce38">
            <text:p>29,8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880" table:style-name="ce38">
            <text:p>29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證照費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900" table:style-name="ce38">
            <text:p>7,900</text:p>
          </table:table-cell>
          <table:table-cell office:value-type="string" table:style-name="ce38">
            <text:p>-</text:p>
          </table:table-cell>
          <table:table-cell office:value-type="float" office:value="6120" table:number-columns-spanned="1" table:number-rows-spanned="2" table:style-name="ce65">
            <text:p>6,120</text:p>
          </table:table-cell>
          <table:table-cell office:value-type="float" office:value="7900" table:style-name="ce38">
            <text:p>7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6000" table:style-name="ce38">
            <text:p>36,000</text:p>
          </table:table-cell>
          <table:covered-table-cell/>
          <table:covered-table-cell/>
          <table:table-cell office:value-type="float" office:value="29880" table:style-name="ce38">
            <text:p>29,88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9880" table:style-name="ce38">
            <text:p>29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使用規費收入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59500" table:style-name="ce38">
            <text:p>659,500</text:p>
          </table:table-cell>
          <table:table-cell office:value-type="string" table:style-name="ce38">
            <text:p>-</text:p>
          </table:table-cell>
          <table:table-cell office:value-type="float" office:value="-170500" table:number-columns-spanned="1" table:number-rows-spanned="2" table:style-name="ce65">
            <text:p>-170,500</text:p>
          </table:table-cell>
          <table:table-cell office:value-type="float" office:value="659500" table:style-name="ce38">
            <text:p>65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08000" table:style-name="ce38">
            <text:p>1,208,000</text:p>
          </table:table-cell>
          <table:covered-table-cell/>
          <table:covered-table-cell/>
          <table:table-cell office:value-type="float" office:value="1378500" table:style-name="ce38">
            <text:p>1,378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378500" table:style-name="ce38">
            <text:p>1,37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4">
            <text:p>ˉˉˉ場地設施使用費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59500" table:style-name="ce38">
            <text:p>659,500</text:p>
          </table:table-cell>
          <table:table-cell office:value-type="string" table:style-name="ce38">
            <text:p>-</text:p>
          </table:table-cell>
          <table:table-cell office:value-type="float" office:value="-170500" table:number-columns-spanned="1" table:number-rows-spanned="2" table:style-name="ce65">
            <text:p>-170,500</text:p>
          </table:table-cell>
          <table:table-cell office:value-type="float" office:value="659500" table:style-name="ce38">
            <text:p>65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08000" table:style-name="ce38">
            <text:p>1,208,000</text:p>
          </table:table-cell>
          <table:covered-table-cell/>
          <table:covered-table-cell/>
          <table:table-cell office:value-type="float" office:value="1378500" table:style-name="ce38">
            <text:p>1,378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378500" table:style-name="ce38">
            <text:p>1,37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財產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4010" table:number-columns-spanned="1" table:number-rows-spanned="2" table:style-name="ce65">
            <text:p>-4,01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010" table:style-name="ce38">
            <text:p>4,0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010" table:style-name="ce38">
            <text:p>4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財產孳息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利息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4010" table:number-columns-spanned="1" table:number-rows-spanned="2" table:style-name="ce65">
            <text:p>-4,01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010" table:style-name="ce38">
            <text:p>4,0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010" table:style-name="ce38">
            <text:p>4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4010" table:number-columns-spanned="1" table:number-rows-spanned="2" table:style-name="ce65">
            <text:p>-4,01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010" table:style-name="ce38">
            <text:p>4,0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4010" table:style-name="ce38">
            <text:p>4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上級政府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計畫型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捐獻及贈與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捐獻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捐獻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其他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50906" table:number-columns-spanned="1" table:number-rows-spanned="2" table:style-name="ce65">
            <text:p>-50,906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000" table:style-name="ce38">
            <text:p>25,000</text:p>
          </table:table-cell>
          <table:covered-table-cell/>
          <table:covered-table-cell/>
          <table:table-cell office:value-type="float" office:value="75906" table:style-name="ce38">
            <text:p>75,9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5906" table:style-name="ce38">
            <text:p>75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50906" table:number-columns-spanned="1" table:number-rows-spanned="2" table:style-name="ce65">
            <text:p>-50,906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000" table:style-name="ce38">
            <text:p>25,000</text:p>
          </table:table-cell>
          <table:covered-table-cell/>
          <table:covered-table-cell/>
          <table:table-cell office:value-type="float" office:value="75906" table:style-name="ce38">
            <text:p>75,9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5906" table:style-name="ce38">
            <text:p>75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收回以前年度歲出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58000" table:number-columns-spanned="1" table:number-rows-spanned="2" table:style-name="ce65">
            <text:p>-58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8000" table:style-name="ce38">
            <text:p>58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8000" table:style-name="ce38">
            <text:p>5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4">
            <text:p>ˉˉˉ其他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94" table:number-columns-spanned="1" table:number-rows-spanned="2" table:style-name="ce65">
            <text:p>7,094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000" table:style-name="ce38">
            <text:p>25,000</text:p>
          </table:table-cell>
          <table:covered-table-cell/>
          <table:covered-table-cell/>
          <table:table-cell office:value-type="float" office:value="17906" table:style-name="ce38">
            <text:p>17,90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7906" table:style-name="ce38">
            <text:p>17,9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667400" table:style-name="ce38">
            <text:p>667,400</text:p>
          </table:table-cell>
          <table:table-cell office:value-type="string" table:style-name="ce38">
            <text:p>-</text:p>
          </table:table-cell>
          <table:table-cell office:value-type="float" office:value="-356796" table:number-columns-spanned="1" table:number-rows-spanned="2" table:style-name="ce65">
            <text:p>-356,796</text:p>
          </table:table-cell>
          <table:table-cell office:value-type="float" office:value="667400" table:style-name="ce38">
            <text:p>667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81000" table:style-name="ce38">
            <text:p>1,281,000</text:p>
          </table:table-cell>
          <table:covered-table-cell/>
          <table:covered-table-cell/>
          <table:table-cell office:value-type="float" office:value="1637796" table:style-name="ce38">
            <text:p>1,637,79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37796" table:style-name="ce38">
            <text:p>1,637,7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667400" table:style-name="ce38">
            <text:p>667,400</text:p>
          </table:table-cell>
          <table:table-cell office:value-type="string" table:style-name="ce38">
            <text:p>-</text:p>
          </table:table-cell>
          <table:table-cell office:value-type="float" office:value="-356796" table:number-columns-spanned="1" table:number-rows-spanned="2" table:style-name="ce65">
            <text:p>-356,796</text:p>
          </table:table-cell>
          <table:table-cell office:value-type="float" office:value="667400" table:style-name="ce38">
            <text:p>667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81000" table:style-name="ce38">
            <text:p>1,281,000</text:p>
          </table:table-cell>
          <table:covered-table-cell/>
          <table:covered-table-cell/>
          <table:table-cell office:value-type="float" office:value="1637796" table:style-name="ce38">
            <text:p>1,637,79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37796" table:style-name="ce38">
            <text:p>1,637,7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667400" table:style-name="ce38">
            <text:p>667,400</text:p>
          </table:table-cell>
          <table:table-cell office:value-type="string" table:style-name="ce38">
            <text:p>-</text:p>
          </table:table-cell>
          <table:table-cell office:value-type="float" office:value="-356796" table:number-columns-spanned="1" table:number-rows-spanned="2" table:style-name="ce65">
            <text:p>-356,796</text:p>
          </table:table-cell>
          <table:table-cell office:value-type="float" office:value="667400" table:style-name="ce38">
            <text:p>667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281000" table:style-name="ce38">
            <text:p>1,281,000</text:p>
          </table:table-cell>
          <table:covered-table-cell/>
          <table:covered-table-cell/>
          <table:table-cell office:value-type="float" office:value="1637796" table:style-name="ce38">
            <text:p>1,637,79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37796" table:style-name="ce38">
            <text:p>1,637,79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4月份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095558" table:style-name="ce8">
            <text:p>60,095,558</text:p>
          </table:table-cell>
          <table:table-cell office:value-type="float" office:value="58579930" table:style-name="ce8">
            <text:p>58,579,930</text:p>
          </table:table-cell>
          <table:table-cell office:value-type="float" office:value="1515628" table:style-name="ce8">
            <text:p>1,515,628</text:p>
          </table:table-cell>
          <table:table-cell office:value-type="string" table:style-name="ce9">
            <text:p>2.5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626016" table:style-name="ce8">
            <text:p>13,626,016</text:p>
          </table:table-cell>
          <table:table-cell office:value-type="float" office:value="12498394" table:style-name="ce8">
            <text:p>12,498,394</text:p>
          </table:table-cell>
          <table:table-cell office:value-type="float" office:value="1127622" table:style-name="ce8">
            <text:p>1,127,622</text:p>
          </table:table-cell>
          <table:table-cell office:value-type="string" table:style-name="ce11">
            <text:p>9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413402" table:style-name="ce8">
            <text:p>12,413,402</text:p>
          </table:table-cell>
          <table:table-cell office:value-type="float" office:value="21312058" table:style-name="ce8">
            <text:p>21,312,058</text:p>
          </table:table-cell>
          <table:table-cell office:value-type="float" office:value="-8898656" table:style-name="ce8">
            <text:p>-8,898,656</text:p>
          </table:table-cell>
          <table:table-cell office:value-type="string" table:style-name="ce9">
            <text:p>-41.7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162987" table:style-name="ce8">
            <text:p>5,162,987</text:p>
          </table:table-cell>
          <table:table-cell office:value-type="float" office:value="5786233" table:style-name="ce8">
            <text:p>5,786,233</text:p>
          </table:table-cell>
          <table:table-cell office:value-type="float" office:value="-623246" table:style-name="ce8">
            <text:p>-623,246</text:p>
          </table:table-cell>
          <table:table-cell office:value-type="string" table:style-name="ce11">
            <text:p>-10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34636" table:style-name="ce8">
            <text:p>134,636</text:p>
          </table:table-cell>
          <table:table-cell office:value-type="float" office:value="103100" table:style-name="ce8">
            <text:p>103,100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9">
            <text:p>30.59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536555" table:style-name="ce8">
            <text:p>41,536,555</text:p>
          </table:table-cell>
          <table:table-cell office:value-type="float" office:value="40715303" table:style-name="ce8">
            <text:p>40,715,303</text:p>
          </table:table-cell>
          <table:table-cell office:value-type="float" office:value="821252" table:style-name="ce8">
            <text:p>821,252</text:p>
          </table:table-cell>
          <table:table-cell office:value-type="string" table:style-name="ce11">
            <text:p>2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30000" table:style-name="ce8">
            <text:p>530,000</text:p>
          </table:table-cell>
          <table:table-cell office:value-type="float" office:value="720000" table:style-name="ce8">
            <text:p>720,000</text:p>
          </table:table-cell>
          <table:table-cell office:value-type="float" office:value="-190000" table:style-name="ce8">
            <text:p>-190,000</text:p>
          </table:table-cell>
          <table:table-cell office:value-type="string" table:style-name="ce9">
            <text:p>-26.39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34636" table:style-name="ce8">
            <text:p>134,636</text:p>
          </table:table-cell>
          <table:table-cell office:value-type="float" office:value="103100" table:style-name="ce8">
            <text:p>103,100</text:p>
          </table:table-cell>
          <table:table-cell office:value-type="float" office:value="31536" table:style-name="ce8">
            <text:p>31,536</text:p>
          </table:table-cell>
          <table:table-cell office:value-type="string" table:style-name="ce11">
            <text:p>30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3401000" table:style-name="ce8">
            <text:p>103,401,000</text:p>
          </table:table-cell>
          <table:table-cell office:value-type="float" office:value="112003000" table:style-name="ce8">
            <text:p>112,003,000</text:p>
          </table:table-cell>
          <table:table-cell office:value-type="float" office:value="-8602000" table:style-name="ce8">
            <text:p>-8,602,000</text:p>
          </table:table-cell>
          <table:table-cell office:value-type="string" table:style-name="ce11">
            <text:p>-7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3401000" table:style-name="ce8">
            <text:p>103,401,000</text:p>
          </table:table-cell>
          <table:table-cell office:value-type="float" office:value="112003000" table:style-name="ce8">
            <text:p>112,003,000</text:p>
          </table:table-cell>
          <table:table-cell office:value-type="float" office:value="-8602000" table:style-name="ce8">
            <text:p>-8,602,000</text:p>
          </table:table-cell>
          <table:table-cell office:value-type="string" table:style-name="ce9">
            <text:p>-7.6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3031170" table:style-name="ce8">
            <text:p>63,031,170</text:p>
          </table:table-cell>
          <table:table-cell office:value-type="float" office:value="54409170" table:style-name="ce8">
            <text:p>54,409,170</text:p>
          </table:table-cell>
          <table:table-cell office:value-type="float" office:value="8622000" table:style-name="ce8">
            <text:p>8,622,000</text:p>
          </table:table-cell>
          <table:table-cell office:value-type="string" table:style-name="ce11">
            <text:p>15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0017768" table:style-name="ce8">
            <text:p>50,017,768</text:p>
          </table:table-cell>
          <table:table-cell office:value-type="float" office:value="32497112" table:style-name="ce8">
            <text:p>32,497,112</text:p>
          </table:table-cell>
          <table:table-cell office:value-type="float" office:value="17520656" table:style-name="ce8">
            <text:p>17,520,656</text:p>
          </table:table-cell>
          <table:table-cell office:value-type="string" table:style-name="ce9">
            <text:p>53.91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9,714,131</text:p>
          </table:table-cell>
          <table:table-cell office:value-type="string" table:style-name="ce8">
            <text:p>228,336,967</text:p>
          </table:table-cell>
          <table:table-cell office:value-type="string" table:style-name="ce8">
            <text:p>1,377,164</text:p>
          </table:table-cell>
          <table:table-cell office:value-type="string" office:string-value="0.60%" table:formula="msoxl:=F40" table:style-name="ce9">
            <text:p>0.6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9,714,131</text:p>
          </table:table-cell>
          <table:table-cell office:value-type="string" table:style-name="ce8">
            <text:p>228,336,967</text:p>
          </table:table-cell>
          <table:table-cell office:value-type="string" table:style-name="ce8">
            <text:p>1,377,164</text:p>
          </table:table-cell>
          <table:table-cell office:value-type="string" office:string-value="0.60%" table:formula="msoxl:=L40" table:style-name="ce11">
            <text:p>0.6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60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60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4月份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number-columns-spanned="1" table:number-rows-spanned="2" table:style-name="ce73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全年度預算數</text:p>
          </table:table-cell>
          <table:covered-table-cell/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一般行政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275000" table:number-columns-spanned="1" table:number-rows-spanned="2" table:style-name="ce65">
            <text:p>33,2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57597" table:style-name="ce38">
            <text:p>4,857,597</text:p>
          </table:table-cell>
          <table:table-cell office:value-type="string" table:style-name="ce38">
            <text:p>-</text:p>
          </table:table-cell>
          <table:table-cell office:value-type="float" office:value="6160625" table:style-name="ce38">
            <text:p>6,160,6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27114375" table:style-name="ce38">
            <text:p>27,114,3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行政管理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275000" table:number-columns-spanned="1" table:number-rows-spanned="2" table:style-name="ce65">
            <text:p>33,2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57597" table:style-name="ce38">
            <text:p>4,857,597</text:p>
          </table:table-cell>
          <table:table-cell office:value-type="string" table:style-name="ce38">
            <text:p>-</text:p>
          </table:table-cell>
          <table:table-cell office:value-type="float" office:value="6160625" table:style-name="ce38">
            <text:p>6,160,6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27114375" table:style-name="ce38">
            <text:p>27,114,37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人員維持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100000" table:number-columns-spanned="1" table:number-rows-spanned="2" table:style-name="ce65">
            <text:p>25,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2274" table:style-name="ce38">
            <text:p>3,682,274</text:p>
          </table:table-cell>
          <table:table-cell office:value-type="string" table:style-name="ce38">
            <text:p>-</text:p>
          </table:table-cell>
          <table:table-cell office:value-type="float" office:value="3536228" table:style-name="ce38">
            <text:p>3,536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1563772" table:style-name="ce38">
            <text:p>21,563,7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100000" table:number-columns-spanned="1" table:number-rows-spanned="2" table:style-name="ce65">
            <text:p>25,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2274" table:style-name="ce38">
            <text:p>3,682,274</text:p>
          </table:table-cell>
          <table:table-cell office:value-type="string" table:style-name="ce38">
            <text:p>-</text:p>
          </table:table-cell>
          <table:table-cell office:value-type="float" office:value="3536228" table:style-name="ce38">
            <text:p>3,536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1563772" table:style-name="ce38">
            <text:p>21,563,7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一般業務</text:p>
          </table:table-cell>
          <table:table-cell office:value-type="float" office:value="20254000" table:style-name="ce38">
            <text:p>20,25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80000" table:number-columns-spanned="1" table:number-rows-spanned="2" table:style-name="ce65">
            <text:p>7,6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59536" table:style-name="ce38">
            <text:p>1,159,536</text:p>
          </table:table-cell>
          <table:table-cell office:value-type="string" table:style-name="ce38">
            <text:p>-</text:p>
          </table:table-cell>
          <table:table-cell office:value-type="float" office:value="2302199" table:style-name="ce38">
            <text:p>2,302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54000" table:style-name="ce38">
            <text:p>20,254,000</text:p>
          </table:table-cell>
          <table:covered-table-cell/>
          <table:covered-table-cell/>
          <table:covered-table-cell/>
          <table:table-cell office:value-type="float" office:value="5377801" table:style-name="ce38">
            <text:p>5,377,80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5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0010000" table:style-name="ce38">
            <text:p>20,0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600000" table:number-columns-spanned="1" table:number-rows-spanned="2" table:style-name="ce65">
            <text:p>7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59536" table:style-name="ce38">
            <text:p>1,159,536</text:p>
          </table:table-cell>
          <table:table-cell office:value-type="string" table:style-name="ce38">
            <text:p>-</text:p>
          </table:table-cell>
          <table:table-cell office:value-type="float" office:value="2290199" table:style-name="ce38">
            <text:p>2,290,1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10000" table:style-name="ce38">
            <text:p>20,010,000</text:p>
          </table:table-cell>
          <table:covered-table-cell/>
          <table:covered-table-cell/>
          <table:covered-table-cell/>
          <table:table-cell office:value-type="float" office:value="5309801" table:style-name="ce38">
            <text:p>5,309,80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234000" table:style-name="ce38">
            <text:p>2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000" table:number-columns-spanned="1" table:number-rows-spanned="2" table:style-name="ce65">
            <text:p>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68000" table:style-name="ce38">
            <text:p>6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會計業務</text:p>
          </table:table-cell>
          <table:table-cell office:value-type="float" office:value="280000" table:style-name="ce38">
            <text:p>2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2" table:style-name="ce65">
            <text:p>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937" table:style-name="ce38">
            <text:p>7,937</text:p>
          </table:table-cell>
          <table:table-cell office:value-type="string" table:style-name="ce38">
            <text:p>-</text:p>
          </table:table-cell>
          <table:table-cell office:value-type="float" office:value="31213" table:style-name="ce38">
            <text:p>31,2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covered-table-cell/>
          <table:covered-table-cell/>
          <table:covered-table-cell/>
          <table:table-cell office:value-type="float" office:value="8787" table:style-name="ce38">
            <text:p>8,7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2" table:style-name="ce65">
            <text:p>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937" table:style-name="ce38">
            <text:p>7,937</text:p>
          </table:table-cell>
          <table:table-cell office:value-type="string" table:style-name="ce38">
            <text:p>-</text:p>
          </table:table-cell>
          <table:table-cell office:value-type="float" office:value="31213" table:style-name="ce38">
            <text:p>31,2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float" office:value="8787" table:style-name="ce38">
            <text:p>8,7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人事業務</text:p>
          </table:table-cell>
          <table:table-cell office:value-type="float" office:value="575000" table:style-name="ce38">
            <text:p>5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2000" table:number-columns-spanned="1" table:number-rows-spanned="2" table:style-name="ce65">
            <text:p>4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50" table:style-name="ce38">
            <text:p>7,850</text:p>
          </table:table-cell>
          <table:table-cell office:value-type="string" table:style-name="ce38">
            <text:p>-</text:p>
          </table:table-cell>
          <table:table-cell office:value-type="float" office:value="268335" table:style-name="ce38">
            <text:p>268,3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000" table:style-name="ce38">
            <text:p>575,000</text:p>
          </table:table-cell>
          <table:covered-table-cell/>
          <table:covered-table-cell/>
          <table:covered-table-cell/>
          <table:table-cell office:value-type="float" office:value="163665" table:style-name="ce38">
            <text:p>163,6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number-columns-spanned="1" table:number-rows-spanned="2" table:style-name="ce65">
            <text:p>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565000" table:style-name="ce38">
            <text:p>56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26000" table:number-columns-spanned="1" table:number-rows-spanned="2" table:style-name="ce65">
            <text:p>4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50" table:style-name="ce38">
            <text:p>7,850</text:p>
          </table:table-cell>
          <table:table-cell office:value-type="string" table:style-name="ce38">
            <text:p>-</text:p>
          </table:table-cell>
          <table:table-cell office:value-type="float" office:value="262335" table:style-name="ce38">
            <text:p>262,3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5000" table:style-name="ce38">
            <text:p>565,000</text:p>
          </table:table-cell>
          <table:covered-table-cell/>
          <table:covered-table-cell/>
          <table:covered-table-cell/>
          <table:table-cell office:value-type="float" office:value="163665" table:style-name="ce38">
            <text:p>163,66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000" table:number-columns-spanned="1" table:number-rows-spanned="2" table:style-name="ce65">
            <text:p>2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650" table:style-name="ce38">
            <text:p>22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5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000" table:number-columns-spanned="1" table:number-rows-spanned="2" table:style-name="ce65">
            <text:p>2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650" table:style-name="ce38">
            <text:p>20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區公所業務</text:p>
          </table:table-cell>
          <table:table-cell office:value-type="float" office:value="35505000" table:style-name="ce38">
            <text:p>35,5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671000" table:number-columns-spanned="1" table:number-rows-spanned="2" table:style-name="ce65">
            <text:p>11,67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90618" table:style-name="ce38">
            <text:p>3,090,618</text:p>
          </table:table-cell>
          <table:table-cell office:value-type="string" table:style-name="ce38">
            <text:p>-</text:p>
          </table:table-cell>
          <table:table-cell office:value-type="float" office:value="3497691" table:style-name="ce38">
            <text:p>3,497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505000" table:style-name="ce38">
            <text:p>35,505,000</text:p>
          </table:table-cell>
          <table:covered-table-cell/>
          <table:covered-table-cell/>
          <table:covered-table-cell/>
          <table:table-cell office:value-type="float" office:value="8173309" table:style-name="ce38">
            <text:p>8,173,309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民政業務</text:p>
          </table:table-cell>
          <table:table-cell office:value-type="float" office:value="32643000" table:style-name="ce38">
            <text:p>32,64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866000" table:number-columns-spanned="1" table:number-rows-spanned="2" table:style-name="ce65">
            <text:p>10,86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55599" table:style-name="ce38">
            <text:p>2,755,599</text:p>
          </table:table-cell>
          <table:table-cell office:value-type="string" table:style-name="ce38">
            <text:p>-</text:p>
          </table:table-cell>
          <table:table-cell office:value-type="float" office:value="3175344" table:style-name="ce38">
            <text:p>3,175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643000" table:style-name="ce38">
            <text:p>32,643,000</text:p>
          </table:table-cell>
          <table:covered-table-cell/>
          <table:covered-table-cell/>
          <table:covered-table-cell/>
          <table:table-cell office:value-type="float" office:value="7690656" table:style-name="ce38">
            <text:p>7,690,656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75000" table:style-name="ce38">
            <text:p>2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000" table:number-columns-spanned="1" table:number-rows-spanned="2" table:style-name="ce65">
            <text:p>7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1400" table:style-name="ce38">
            <text:p>61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float" office:value="12600" table:style-name="ce38">
            <text:p>12,6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1831000" table:style-name="ce38">
            <text:p>21,83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280000" table:number-columns-spanned="1" table:number-rows-spanned="2" table:style-name="ce65">
            <text:p>7,2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77599" table:style-name="ce38">
            <text:p>1,977,599</text:p>
          </table:table-cell>
          <table:table-cell office:value-type="string" table:style-name="ce38">
            <text:p>-</text:p>
          </table:table-cell>
          <table:table-cell office:value-type="float" office:value="2711944" table:style-name="ce38">
            <text:p>2,711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831000" table:style-name="ce38">
            <text:p>21,831,000</text:p>
          </table:table-cell>
          <table:covered-table-cell/>
          <table:covered-table-cell/>
          <table:covered-table-cell/>
          <table:table-cell office:value-type="float" office:value="4568056" table:style-name="ce38">
            <text:p>4,568,056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10537000" table:style-name="ce38">
            <text:p>10,5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12000" table:number-columns-spanned="1" table:number-rows-spanned="2" table:style-name="ce65">
            <text:p>3,51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8000" table:style-name="ce38">
            <text:p>778,000</text:p>
          </table:table-cell>
          <table:table-cell office:value-type="string" table:style-name="ce38">
            <text:p>-</text:p>
          </table:table-cell>
          <table:table-cell office:value-type="float" office:value="402000" table:style-name="ce38">
            <text:p>40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3110000" table:style-name="ce38">
            <text:p>3,1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經建業務</text:p>
          </table:table-cell>
          <table:table-cell office:value-type="float" office:value="705000" table:style-name="ce38">
            <text:p>7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8000" table:number-columns-spanned="1" table:number-rows-spanned="2" table:style-name="ce65">
            <text:p>1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369" table:style-name="ce38">
            <text:p>28,369</text:p>
          </table:table-cell>
          <table:table-cell office:value-type="string" table:style-name="ce38">
            <text:p>-</text:p>
          </table:table-cell>
          <table:table-cell office:value-type="float" office:value="29482" table:style-name="ce38">
            <text:p>29,4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float" office:value="108518" table:style-name="ce38">
            <text:p>108,5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" table:number-columns-spanned="1" table:number-rows-spanned="2" table:style-name="ce65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" table:style-name="ce38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685000" table:style-name="ce38">
            <text:p>6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0000" table:number-columns-spanned="1" table:number-rows-spanned="2" table:style-name="ce65">
            <text:p>1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369" table:style-name="ce38">
            <text:p>28,369</text:p>
          </table:table-cell>
          <table:table-cell office:value-type="string" table:style-name="ce38">
            <text:p>-</text:p>
          </table:table-cell>
          <table:table-cell office:value-type="float" office:value="21482" table:style-name="ce38">
            <text:p>21,4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float" office:value="108518" table:style-name="ce38">
            <text:p>108,5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人文業務</text:p>
          </table:table-cell>
          <table:table-cell office:value-type="float" office:value="2157000" table:style-name="ce38">
            <text:p>2,1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67000" table:number-columns-spanned="1" table:number-rows-spanned="2" table:style-name="ce65">
            <text:p>66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6650" table:style-name="ce38">
            <text:p>306,650</text:p>
          </table:table-cell>
          <table:table-cell office:value-type="string" table:style-name="ce38">
            <text:p>-</text:p>
          </table:table-cell>
          <table:table-cell office:value-type="float" office:value="292865" table:style-name="ce38">
            <text:p>292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float" office:value="374135" table:style-name="ce38">
            <text:p>374,1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5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057000" table:style-name="ce38">
            <text:p>2,0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2000" table:number-columns-spanned="1" table:number-rows-spanned="2" table:style-name="ce65">
            <text:p>6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6650" table:style-name="ce38">
            <text:p>306,650</text:p>
          </table:table-cell>
          <table:table-cell office:value-type="string" table:style-name="ce38">
            <text:p>-</text:p>
          </table:table-cell>
          <table:table-cell office:value-type="float" office:value="257865" table:style-name="ce38">
            <text:p>257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float" office:value="374135" table:style-name="ce38">
            <text:p>374,1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5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4">
            <text:p>　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65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00" table:style-name="ce38">
            <text:p>3,400</text:p>
          </table:table-cell>
          <table:table-cell office:value-type="string" table:style-name="ce38">
            <text:p>-</text:p>
          </table:table-cell>
          <table:table-cell office:value-type="float" office:value="16600" table:style-name="ce38">
            <text:p>16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400" table:style-name="ce38">
            <text:p>3,4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65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00" table:style-name="ce38">
            <text:p>3,400</text:p>
          </table:table-cell>
          <table:table-cell office:value-type="string" table:style-name="ce38">
            <text:p>-</text:p>
          </table:table-cell>
          <table:table-cell office:value-type="float" office:value="16600" table:style-name="ce38">
            <text:p>16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400" table:style-name="ce38">
            <text:p>3,4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65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00" table:style-name="ce38">
            <text:p>3,400</text:p>
          </table:table-cell>
          <table:table-cell office:value-type="string" table:style-name="ce38">
            <text:p>-</text:p>
          </table:table-cell>
          <table:table-cell office:value-type="float" office:value="16600" table:style-name="ce38">
            <text:p>16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400" table:style-name="ce38">
            <text:p>3,4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社政業務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403000" table:number-columns-spanned="1" table:number-rows-spanned="2" table:style-name="ce65">
            <text:p>11,40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561041" table:style-name="ce38">
            <text:p>9,561,041</text:p>
          </table:table-cell>
          <table:table-cell office:value-type="string" table:style-name="ce38">
            <text:p>-</text:p>
          </table:table-cell>
          <table:table-cell office:value-type="float" office:value="1348486" table:style-name="ce38">
            <text:p>1,348,4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054514" table:style-name="ce38">
            <text:p>10,054,514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403000" table:number-columns-spanned="1" table:number-rows-spanned="2" table:style-name="ce65">
            <text:p>11,40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561041" table:style-name="ce38">
            <text:p>9,561,041</text:p>
          </table:table-cell>
          <table:table-cell office:value-type="string" table:style-name="ce38">
            <text:p>-</text:p>
          </table:table-cell>
          <table:table-cell office:value-type="float" office:value="1348486" table:style-name="ce38">
            <text:p>1,348,4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054514" table:style-name="ce38">
            <text:p>10,054,514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403000" table:number-columns-spanned="1" table:number-rows-spanned="2" table:style-name="ce65">
            <text:p>11,40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561041" table:style-name="ce38">
            <text:p>9,561,041</text:p>
          </table:table-cell>
          <table:table-cell office:value-type="string" table:style-name="ce38">
            <text:p>-</text:p>
          </table:table-cell>
          <table:table-cell office:value-type="float" office:value="1348486" table:style-name="ce38">
            <text:p>1,348,4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054514" table:style-name="ce38">
            <text:p>10,054,514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85000" table:style-name="ce38">
            <text:p>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6000" table:number-columns-spanned="1" table:number-rows-spanned="2" table:style-name="ce65">
            <text:p>8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28" table:style-name="ce38">
            <text:p>22,9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" table:style-name="ce38">
            <text:p>185,000</text:p>
          </table:table-cell>
          <table:covered-table-cell/>
          <table:covered-table-cell/>
          <table:covered-table-cell/>
          <table:table-cell office:value-type="float" office:value="63072" table:style-name="ce38">
            <text:p>63,0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1291000" table:style-name="ce38">
            <text:p>1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7000" table:number-columns-spanned="1" table:number-rows-spanned="2" table:style-name="ce65">
            <text:p>30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978" table:style-name="ce38">
            <text:p>7,978</text:p>
          </table:table-cell>
          <table:table-cell office:value-type="string" table:style-name="ce38">
            <text:p>-</text:p>
          </table:table-cell>
          <table:table-cell office:value-type="float" office:value="268621" table:style-name="ce38">
            <text:p>268,6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float" office:value="38379" table:style-name="ce38">
            <text:p>38,37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49558000" table:style-name="ce38">
            <text:p>49,5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010000" table:number-columns-spanned="1" table:number-rows-spanned="2" table:style-name="ce65">
            <text:p>11,0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553063" table:style-name="ce38">
            <text:p>9,553,063</text:p>
          </table:table-cell>
          <table:table-cell office:value-type="string" table:style-name="ce38">
            <text:p>-</text:p>
          </table:table-cell>
          <table:table-cell office:value-type="float" office:value="1056937" table:style-name="ce38">
            <text:p>1,056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558000" table:style-name="ce38">
            <text:p>49,558,000</text:p>
          </table:table-cell>
          <table:covered-table-cell/>
          <table:covered-table-cell/>
          <table:covered-table-cell/>
          <table:table-cell office:value-type="float" office:value="9953063" table:style-name="ce38">
            <text:p>9,953,06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156570000" table:style-name="ce38">
            <text:p>156,5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369000" table:number-columns-spanned="1" table:number-rows-spanned="2" table:style-name="ce65">
            <text:p>56,36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12656" table:style-name="ce38">
            <text:p>17,512,656</text:p>
          </table:table-cell>
          <table:table-cell office:value-type="string" table:style-name="ce38">
            <text:p>-</text:p>
          </table:table-cell>
          <table:table-cell office:value-type="float" office:value="11023402" table:style-name="ce38">
            <text:p>11,023,4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570000" table:style-name="ce38">
            <text:p>156,570,000</text:p>
          </table:table-cell>
          <table:covered-table-cell/>
          <table:covered-table-cell/>
          <table:covered-table-cell/>
          <table:table-cell office:value-type="float" office:value="45345598" table:style-name="ce38">
            <text:p>45,345,598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90000" table:number-columns-spanned="1" table:number-rows-spanned="2" table:style-name="ce65">
            <text:p>1,9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12000" table:style-name="ce38">
            <text:p>-12,000</text:p>
          </table:table-cell>
          <table:table-cell office:value-type="string" table:style-name="ce38">
            <text:p>-</text:p>
          </table:table-cell>
          <table:table-cell office:value-type="float" office:value="1990000" table:style-name="ce38">
            <text:p>1,9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90000" table:number-columns-spanned="1" table:number-rows-spanned="2" table:style-name="ce65">
            <text:p>1,9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12000" table:style-name="ce38">
            <text:p>-12,000</text:p>
          </table:table-cell>
          <table:table-cell office:value-type="string" table:style-name="ce38">
            <text:p>-</text:p>
          </table:table-cell>
          <table:table-cell office:value-type="float" office:value="1990000" table:style-name="ce38">
            <text:p>1,9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4">
            <text:p>　　設備及投資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90000" table:number-columns-spanned="1" table:number-rows-spanned="2" table:style-name="ce65">
            <text:p>1,9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12000" table:style-name="ce38">
            <text:p>-12,000</text:p>
          </table:table-cell>
          <table:table-cell office:value-type="string" table:style-name="ce38">
            <text:p>-</text:p>
          </table:table-cell>
          <table:table-cell office:value-type="float" office:value="1990000" table:style-name="ce38">
            <text:p>1,9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資本門合計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90000" table:number-columns-spanned="1" table:number-rows-spanned="2" table:style-name="ce65">
            <text:p>1,9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12000" table:style-name="ce38">
            <text:p>-12,000</text:p>
          </table:table-cell>
          <table:table-cell office:value-type="string" table:style-name="ce38">
            <text:p>-</text:p>
          </table:table-cell>
          <table:table-cell office:value-type="float" office:value="1990000" table:style-name="ce38">
            <text:p>1,9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161760000" table:style-name="ce38">
            <text:p>161,7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8359000" table:number-columns-spanned="1" table:number-rows-spanned="2" table:style-name="ce65">
            <text:p>58,3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00656" table:style-name="ce38">
            <text:p>17,500,656</text:p>
          </table:table-cell>
          <table:table-cell office:value-type="string" table:style-name="ce38">
            <text:p>-</text:p>
          </table:table-cell>
          <table:table-cell office:value-type="float" office:value="13013402" table:style-name="ce38">
            <text:p>13,013,4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760000" table:style-name="ce38">
            <text:p>161,760,000</text:p>
          </table:table-cell>
          <table:covered-table-cell/>
          <table:covered-table-cell/>
          <table:covered-table-cell/>
          <table:table-cell office:value-type="float" office:value="45345598" table:style-name="ce38">
            <text:p>45,345,598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公務人員各項補助</text:p>
          </table:table-cell>
          <table:table-cell office:value-type="float" office:value="359800" table:style-name="ce38">
            <text:p>35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9800" table:number-columns-spanned="1" table:number-rows-spanned="2" table:style-name="ce65">
            <text:p>35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9800" table:style-name="ce38">
            <text:p>359,800</text:p>
          </table:table-cell>
          <table:covered-table-cell/>
          <table:covered-table-cell/>
          <table:covered-table-cell/>
          <table:table-cell office:value-type="float" office:value="359800" table:style-name="ce38">
            <text:p>35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公務人員各項補助</text:p>
          </table:table-cell>
          <table:table-cell office:value-type="float" office:value="359800" table:style-name="ce38">
            <text:p>35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9800" table:number-columns-spanned="1" table:number-rows-spanned="2" table:style-name="ce65">
            <text:p>35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9800" table:style-name="ce38">
            <text:p>359,800</text:p>
          </table:table-cell>
          <table:covered-table-cell/>
          <table:covered-table-cell/>
          <table:covered-table-cell/>
          <table:table-cell office:value-type="float" office:value="359800" table:style-name="ce38">
            <text:p>35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359800" table:style-name="ce38">
            <text:p>35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9800" table:number-columns-spanned="1" table:number-rows-spanned="2" table:style-name="ce65">
            <text:p>35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9800" table:style-name="ce38">
            <text:p>359,800</text:p>
          </table:table-cell>
          <table:covered-table-cell/>
          <table:covered-table-cell/>
          <table:covered-table-cell/>
          <table:table-cell office:value-type="float" office:value="359800" table:style-name="ce38">
            <text:p>35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統籌科目合計</text:p>
          </table:table-cell>
          <table:table-cell office:value-type="float" office:value="4672170" table:style-name="ce38">
            <text:p>4,67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72170" table:number-columns-spanned="1" table:number-rows-spanned="2" table:style-name="ce65">
            <text:p>4,672,1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72170" table:style-name="ce38">
            <text:p>4,672,170</text:p>
          </table:table-cell>
          <table:covered-table-cell/>
          <table:covered-table-cell/>
          <table:covered-table-cell/>
          <table:table-cell office:value-type="float" office:value="4672170" table:style-name="ce38">
            <text:p>4,67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166432170" table:style-name="ce38">
            <text:p>166,43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031170" table:number-columns-spanned="1" table:number-rows-spanned="2" table:style-name="ce65">
            <text:p>63,031,1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20656" table:style-name="ce38">
            <text:p>17,520,656</text:p>
          </table:table-cell>
          <table:table-cell office:value-type="string" table:style-name="ce38">
            <text:p>-</text:p>
          </table:table-cell>
          <table:table-cell office:value-type="float" office:value="13013402" table:style-name="ce38">
            <text:p>13,013,4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432170" table:style-name="ce38">
            <text:p>166,432,170</text:p>
          </table:table-cell>
          <table:covered-table-cell/>
          <table:covered-table-cell/>
          <table:covered-table-cell/>
          <table:table-cell office:value-type="float" office:value="50017768" table:style-name="ce38">
            <text:p>50,017,768</text:p>
          </table:table-cell>
          <table:table-cell office:value-type="string" table:style-name="ce38">
            <text:p>-</text:p>
          </table:table-cell>
          <table:table-cell office:value-type="float" office:value="300000" table:style-name="ce38">
            <text:p>300,000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梧棲區公所</text:span></text:p>
          <text:p><text:span text:style-name="T3">歲入類平衡表</text:span></text:p>
          <text:p><text:span text:style-name="T4">中華民國104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梧棲區公所</text:span></text:p>
          <text:p><text:span text:style-name="T7">歲入累計表</text:span></text:p>
          <text:p><text:span text:style-name="T9">中華民國104年4月1日起至104年4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6/5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梧棲區公所</text:span></text:p>
          <text:p><text:span text:style-name="T13">經費類平衡表</text:span></text:p>
          <text:p><text:span text:style-name="T14">中華民國104年4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5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梧棲區公所</text:span></text:p>
          <text:p><text:span text:style-name="T16">經費累計表</text:span></text:p>
          <text:p><text:span text:style-name="T17">中華民國104年4月1日起至104年4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6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3T03:57:48Z</dc:date>
    <meta:print-date>2011-08-24T07:59:15Z</meta:print-date>
  </office:meta>
</office:document-meta>
</file>