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7.567083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6.08541666666667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571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月份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0">
            <text:p>資力及資產項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3">
            <text:p>負擔及負債科目</text:p>
          </table:table-cell>
          <table:covered-table-cell/>
          <table:table-cell office:value-type="string" table:number-columns-spanned="4" table:number-rows-spanned="1" table:style-name="ce60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215000" table:style-name="ce8">
            <text:p>215,000</text:p>
          </table:table-cell>
          <table:table-cell office:value-type="float" office:value="225000" table:style-name="ce8">
            <text:p>225,000</text:p>
          </table:table-cell>
          <table:table-cell office:value-type="float" office:value="-10000" table:style-name="ce8">
            <text:p>-10,000</text:p>
          </table:table-cell>
          <table:table-cell office:value-type="string" table:style-name="ce9">
            <text:p>-4.44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46056000" table:style-name="ce8">
            <text:p>46,056,000</text:p>
          </table:table-cell>
          <table:table-cell office:value-type="float" office:value="46056000" table:style-name="ce8">
            <text:p>46,056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44461000" table:style-name="ce15">
            <text:p>44,461,000</text:p>
          </table:table-cell>
          <table:table-cell office:value-type="float" office:value="44775000" table:style-name="ce15">
            <text:p>44,775,000</text:p>
          </table:table-cell>
          <table:table-cell office:value-type="float" office:value="-314000" table:style-name="ce15">
            <text:p>-314,000</text:p>
          </table:table-cell>
          <table:table-cell office:value-type="string" table:style-name="ce16">
            <text:p>-0.70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2126104" table:style-name="ce15">
            <text:p>2,126,104</text:p>
          </table:table-cell>
          <table:table-cell office:value-type="float" office:value="1637796" table:style-name="ce15">
            <text:p>1,637,796</text:p>
          </table:table-cell>
          <table:table-cell office:value-type="float" office:value="488308" table:style-name="ce15">
            <text:p>488,308</text:p>
          </table:table-cell>
          <table:table-cell office:value-type="string" table:style-name="ce18">
            <text:p>29.8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595000" table:style-name="ce15">
            <text:p>1,595,000</text:p>
          </table:table-cell>
          <table:table-cell office:value-type="float" office:value="1281000" table:style-name="ce15">
            <text:p>1,281,000</text:p>
          </table:table-cell>
          <table:table-cell office:value-type="float" office:value="314000" table:style-name="ce15">
            <text:p>314,000</text:p>
          </table:table-cell>
          <table:table-cell office:value-type="string" table:style-name="ce16">
            <text:p>24.51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10000" table:style-name="ce15">
            <text:p>10,000</text:p>
          </table:table-cell>
          <table:table-cell office:value-type="float" office:value="0" table:style-name="ce15">
            <text:p>0</text:p>
          </table:table-cell>
          <table:table-cell office:value-type="float" office:value="10000" table:style-name="ce15">
            <text:p>10,00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2126104" table:style-name="ce15">
            <text:p>2,126,104</text:p>
          </table:table-cell>
          <table:table-cell office:value-type="float" office:value="1637796" table:style-name="ce15">
            <text:p>1,637,796</text:p>
          </table:table-cell>
          <table:table-cell office:value-type="float" office:value="488308" table:style-name="ce15">
            <text:p>488,308</text:p>
          </table:table-cell>
          <table:table-cell office:value-type="string" table:style-name="ce16">
            <text:p>29.81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215000" table:style-name="ce15">
            <text:p>215,000</text:p>
          </table:table-cell>
          <table:table-cell office:value-type="float" office:value="225000" table:style-name="ce15">
            <text:p>225,000</text:p>
          </table:table-cell>
          <table:table-cell office:value-type="float" office:value="-10000" table:style-name="ce15">
            <text:p>-10,000</text:p>
          </table:table-cell>
          <table:table-cell office:value-type="string" table:style-name="ce18">
            <text:p>-4.4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10000" table:style-name="ce15">
            <text:p>10,000</text:p>
          </table:table-cell>
          <table:table-cell office:value-type="float" office:value="0" table:style-name="ce15">
            <text:p>0</text:p>
          </table:table-cell>
          <table:table-cell office:value-type="float" office:value="10000" table:style-name="ce15">
            <text:p>10,00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8,407,104</text:p>
          </table:table-cell>
          <table:table-cell office:value-type="string" table:style-name="ce8">
            <text:p>47,918,796</text:p>
          </table:table-cell>
          <table:table-cell office:value-type="string" table:style-name="ce8">
            <text:p>488,308</text:p>
          </table:table-cell>
          <table:table-cell office:value-type="string" office:string-value="_IIICC4" table:formula="msoxl:=F41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8,407,104</text:p>
          </table:table-cell>
          <table:table-cell office:value-type="string" table:style-name="ce8">
            <text:p>47,918,796</text:p>
          </table:table-cell>
          <table:table-cell office:value-type="string" table:style-name="ce8">
            <text:p>488,308</text:p>
          </table:table-cell>
          <table:table-cell office:value-type="string" office:string-value="_IIICC8" table:formula="msoxl:=L41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5月份歲入類累計表" table:style-name="ta2">
        <table:table-column table:style-name="co11" table:number-columns-repeated="3" table:default-cell-style-name="ce40"/>
        <table:table-column table:style-name="co12" table:default-cell-style-name="ce39"/>
        <table:table-column table:style-name="co13" table:number-columns-repeated="2" table:default-cell-style-name="ce38"/>
        <table:table-column table:style-name="co14" table:default-cell-style-name="ce39"/>
        <table:table-column table:style-name="co15" table:default-cell-style-name="ce39"/>
        <table:table-column table:style-name="co13" table:number-columns-repeated="4" table:default-cell-style-name="ce3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69" table:default-cell-style-name="ce37"/>
        <table:table-row table:style-name="ro5">
          <table:table-cell office:value-type="string" table:number-columns-spanned="4" table:number-rows-spanned="1" table:style-name="ce68">
            <text:p>科目</text:p>
          </table:table-cell>
          <table:covered-table-cell table:number-columns-repeated="3"/>
          <table:table-cell office:value-type="string" table:style-name="ce43">
            <text:p>原預算數</text:p>
          </table:table-cell>
          <table:table-cell office:value-type="string" table:style-name="ce43">
            <text:p>全年度預算數</text:p>
          </table:table-cell>
          <table:table-cell office:value-type="string" table:number-columns-spanned="2" table:number-rows-spanned="1" table:style-name="ce69">
            <text:p>收入憑證</text:p>
          </table:table-cell>
          <table:covered-table-cell/>
          <table:table-cell office:value-type="string" table:style-name="ce43">
            <text:p>本月實現數</text:p>
          </table:table-cell>
          <table:table-cell office:value-type="string" table:style-name="ce43">
            <text:p>應收數</text:p>
          </table:table-cell>
          <table:table-cell office:value-type="string" table:number-columns-spanned="1" table:number-rows-spanned="2" table:style-name="ce67">
            <text:p>未收入之</text:p>
            <text:p>分配數</text:p>
          </table:table-cell>
          <table:table-cell office:value-type="string" table:style-name="ce43">
            <text:p>本月納庫數</text:p>
          </table:table-cell>
          <table:table-cell table:number-columns-repeated="16372" table:style-name="ce42"/>
        </table:table-row>
        <table:table-row table:style-name="ro6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4">
            <text:p>代號及名稱</text:p>
          </table:table-cell>
          <table:table-cell office:value-type="string" table:style-name="ce43">
            <text:p>預算追加(減)數</text:p>
          </table:table-cell>
          <table:table-cell office:value-type="string" table:style-name="ce43">
            <text:p>截至本月止</text:p>
            <text:p>分配預算數</text:p>
          </table:table-cell>
          <table:table-cell office:value-type="string" table:style-name="ce44">
            <text:p>字</text:p>
          </table:table-cell>
          <table:table-cell office:value-type="string" table:style-name="ce44">
            <text:p>號</text:p>
          </table:table-cell>
          <table:table-cell office:value-type="string" table:style-name="ce43">
            <text:p>截至本月止</text:p>
            <text:p>累計實現數</text:p>
          </table:table-cell>
          <table:table-cell office:value-type="string" table:style-name="ce43">
            <text:p>保留數</text:p>
          </table:table-cell>
          <table:covered-table-cell/>
          <table:table-cell office:value-type="string" table:style-name="ce43">
            <text:p>截至本月止</text:p>
            <text:p>累計納庫數</text:p>
          </table:table-cell>
          <table:table-cell table:number-columns-repeated="16372" table:style-name="ce42"/>
        </table:table-row>
        <table:table-row table:style-name="ro4"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罰款及賠償收入</text:p>
          </table:table-cell>
          <table:table-cell office:value-type="float" office:value="30000" table:style-name="ce31">
            <text:p>30,000</text:p>
          </table:table-cell>
          <table:table-cell office:value-type="float" office:value="30000" table:style-name="ce31">
            <text:p>3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5114" table:style-name="ce31">
            <text:p>5,114</text:p>
          </table:table-cell>
          <table:table-cell office:value-type="string" table:style-name="ce31">
            <text:p>-</text:p>
          </table:table-cell>
          <table:table-cell office:value-type="float" office:value="9886" table:number-columns-spanned="1" table:number-rows-spanned="2" table:style-name="ce65">
            <text:p>9,886</text:p>
          </table:table-cell>
          <table:table-cell office:value-type="float" office:value="5114" table:style-name="ce31">
            <text:p>5,114</text:p>
          </table:table-cell>
          <table:table-cell table:number-columns-repeated="16372" table:style-name="ce4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5000" table:style-name="ce38">
            <text:p>15,000</text:p>
          </table:table-cell>
          <table:covered-table-cell/>
          <table:covered-table-cell/>
          <table:table-cell office:value-type="float" office:value="5114" table:style-name="ce38">
            <text:p>5,114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5114" table:style-name="ce38">
            <text:p>5,11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3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賠償收入</text:p>
          </table:table-cell>
          <table:table-cell office:value-type="float" office:value="30000" table:style-name="ce38">
            <text:p>30,000</text:p>
          </table:table-cell>
          <table:table-cell office:value-type="float" office:value="30000" table:style-name="ce38">
            <text:p>3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5114" table:style-name="ce38">
            <text:p>5,114</text:p>
          </table:table-cell>
          <table:table-cell office:value-type="string" table:style-name="ce38">
            <text:p>-</text:p>
          </table:table-cell>
          <table:table-cell office:value-type="float" office:value="9886" table:number-columns-spanned="1" table:number-rows-spanned="2" table:style-name="ce65">
            <text:p>9,886</text:p>
          </table:table-cell>
          <table:table-cell office:value-type="float" office:value="5114" table:style-name="ce38">
            <text:p>5,11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5000" table:style-name="ce38">
            <text:p>15,000</text:p>
          </table:table-cell>
          <table:covered-table-cell/>
          <table:covered-table-cell/>
          <table:table-cell office:value-type="float" office:value="5114" table:style-name="ce38">
            <text:p>5,114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5114" table:style-name="ce38">
            <text:p>5,11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ˉˉˉ一般賠償收入</text:p>
          </table:table-cell>
          <table:table-cell office:value-type="float" office:value="30000" table:style-name="ce38">
            <text:p>30,000</text:p>
          </table:table-cell>
          <table:table-cell office:value-type="float" office:value="30000" table:style-name="ce38">
            <text:p>3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5114" table:style-name="ce38">
            <text:p>5,114</text:p>
          </table:table-cell>
          <table:table-cell office:value-type="string" table:style-name="ce38">
            <text:p>-</text:p>
          </table:table-cell>
          <table:table-cell office:value-type="float" office:value="9886" table:number-columns-spanned="1" table:number-rows-spanned="2" table:style-name="ce65">
            <text:p>9,886</text:p>
          </table:table-cell>
          <table:table-cell office:value-type="float" office:value="5114" table:style-name="ce38">
            <text:p>5,11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5000" table:style-name="ce38">
            <text:p>15,000</text:p>
          </table:table-cell>
          <table:covered-table-cell/>
          <table:covered-table-cell/>
          <table:table-cell office:value-type="float" office:value="5114" table:style-name="ce38">
            <text:p>5,114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5114" table:style-name="ce38">
            <text:p>5,114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4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規費收入</text:p>
          </table:table-cell>
          <table:table-cell office:value-type="float" office:value="3734000" table:style-name="ce38">
            <text:p>3,734,000</text:p>
          </table:table-cell>
          <table:table-cell office:value-type="float" office:value="3734000" table:style-name="ce38">
            <text:p>3,734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463240" table:style-name="ce38">
            <text:p>463,240</text:p>
          </table:table-cell>
          <table:table-cell office:value-type="string" table:style-name="ce38">
            <text:p>-</text:p>
          </table:table-cell>
          <table:table-cell office:value-type="float" office:value="-316620" table:number-columns-spanned="1" table:number-rows-spanned="2" table:style-name="ce65">
            <text:p>-316,620</text:p>
          </table:table-cell>
          <table:table-cell office:value-type="float" office:value="463240" table:style-name="ce38">
            <text:p>463,2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555000" table:style-name="ce38">
            <text:p>1,555,000</text:p>
          </table:table-cell>
          <table:covered-table-cell/>
          <table:covered-table-cell/>
          <table:table-cell office:value-type="float" office:value="1871620" table:style-name="ce38">
            <text:p>1,871,62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871620" table:style-name="ce38">
            <text:p>1,871,6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行政規費收入</text:p>
          </table:table-cell>
          <table:table-cell office:value-type="float" office:value="110000" table:style-name="ce38">
            <text:p>110,000</text:p>
          </table:table-cell>
          <table:table-cell office:value-type="float" office:value="110000" table:style-name="ce38">
            <text:p>11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6440" table:style-name="ce38">
            <text:p>6,440</text:p>
          </table:table-cell>
          <table:table-cell office:value-type="string" table:style-name="ce38">
            <text:p>-</text:p>
          </table:table-cell>
          <table:table-cell office:value-type="float" office:value="8680" table:number-columns-spanned="1" table:number-rows-spanned="2" table:style-name="ce65">
            <text:p>8,680</text:p>
          </table:table-cell>
          <table:table-cell office:value-type="float" office:value="6440" table:style-name="ce38">
            <text:p>6,4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45000" table:style-name="ce38">
            <text:p>45,000</text:p>
          </table:table-cell>
          <table:covered-table-cell/>
          <table:covered-table-cell/>
          <table:table-cell office:value-type="float" office:value="36320" table:style-name="ce38">
            <text:p>36,32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6320" table:style-name="ce38">
            <text:p>36,3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ˉˉˉ證照費</text:p>
          </table:table-cell>
          <table:table-cell office:value-type="float" office:value="110000" table:style-name="ce38">
            <text:p>110,000</text:p>
          </table:table-cell>
          <table:table-cell office:value-type="float" office:value="110000" table:style-name="ce38">
            <text:p>11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6440" table:style-name="ce38">
            <text:p>6,440</text:p>
          </table:table-cell>
          <table:table-cell office:value-type="string" table:style-name="ce38">
            <text:p>-</text:p>
          </table:table-cell>
          <table:table-cell office:value-type="float" office:value="8680" table:number-columns-spanned="1" table:number-rows-spanned="2" table:style-name="ce65">
            <text:p>8,680</text:p>
          </table:table-cell>
          <table:table-cell office:value-type="float" office:value="6440" table:style-name="ce38">
            <text:p>6,4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45000" table:style-name="ce38">
            <text:p>45,000</text:p>
          </table:table-cell>
          <table:covered-table-cell/>
          <table:covered-table-cell/>
          <table:table-cell office:value-type="float" office:value="36320" table:style-name="ce38">
            <text:p>36,32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6320" table:style-name="ce38">
            <text:p>36,3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使用規費收入</text:p>
          </table:table-cell>
          <table:table-cell office:value-type="float" office:value="3624000" table:style-name="ce38">
            <text:p>3,624,000</text:p>
          </table:table-cell>
          <table:table-cell office:value-type="float" office:value="3624000" table:style-name="ce38">
            <text:p>3,624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456800" table:style-name="ce38">
            <text:p>456,800</text:p>
          </table:table-cell>
          <table:table-cell office:value-type="string" table:style-name="ce38">
            <text:p>-</text:p>
          </table:table-cell>
          <table:table-cell office:value-type="float" office:value="-325300" table:number-columns-spanned="1" table:number-rows-spanned="2" table:style-name="ce65">
            <text:p>-325,300</text:p>
          </table:table-cell>
          <table:table-cell office:value-type="float" office:value="456800" table:style-name="ce38">
            <text:p>456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510000" table:style-name="ce38">
            <text:p>1,510,000</text:p>
          </table:table-cell>
          <table:covered-table-cell/>
          <table:covered-table-cell/>
          <table:table-cell office:value-type="float" office:value="1835300" table:style-name="ce38">
            <text:p>1,835,3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835300" table:style-name="ce38">
            <text:p>1,835,3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3</text:p>
          </table:table-cell>
          <table:table-cell office:value-type="string" table:number-columns-spanned="1" table:number-rows-spanned="2" table:style-name="ce64">
            <text:p>ˉˉˉ場地設施使用費</text:p>
          </table:table-cell>
          <table:table-cell office:value-type="float" office:value="3624000" table:style-name="ce38">
            <text:p>3,624,000</text:p>
          </table:table-cell>
          <table:table-cell office:value-type="float" office:value="3624000" table:style-name="ce38">
            <text:p>3,624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456800" table:style-name="ce38">
            <text:p>456,800</text:p>
          </table:table-cell>
          <table:table-cell office:value-type="string" table:style-name="ce38">
            <text:p>-</text:p>
          </table:table-cell>
          <table:table-cell office:value-type="float" office:value="-325300" table:number-columns-spanned="1" table:number-rows-spanned="2" table:style-name="ce65">
            <text:p>-325,300</text:p>
          </table:table-cell>
          <table:table-cell office:value-type="float" office:value="456800" table:style-name="ce38">
            <text:p>456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510000" table:style-name="ce38">
            <text:p>1,510,000</text:p>
          </table:table-cell>
          <table:covered-table-cell/>
          <table:covered-table-cell/>
          <table:table-cell office:value-type="float" office:value="1835300" table:style-name="ce38">
            <text:p>1,835,3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835300" table:style-name="ce38">
            <text:p>1,835,3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6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財產收入</text:p>
          </table:table-cell>
          <table:table-cell office:value-type="float" office:value="5000" table:style-name="ce38">
            <text:p>5,000</text:p>
          </table:table-cell>
          <table:table-cell office:value-type="float" office:value="5000" table:style-name="ce38">
            <text:p>5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4700" table:style-name="ce38">
            <text:p>4,700</text:p>
          </table:table-cell>
          <table:table-cell office:value-type="string" table:style-name="ce38">
            <text:p>-</text:p>
          </table:table-cell>
          <table:table-cell office:value-type="float" office:value="-8710" table:number-columns-spanned="1" table:number-rows-spanned="2" table:style-name="ce65">
            <text:p>-8,710</text:p>
          </table:table-cell>
          <table:table-cell office:value-type="float" office:value="4700" table:style-name="ce38">
            <text:p>4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8710" table:style-name="ce38">
            <text:p>8,71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8710" table:style-name="ce38">
            <text:p>8,7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財產孳息</text:p>
          </table:table-cell>
          <table:table-cell office:value-type="float" office:value="5000" table:style-name="ce38">
            <text:p>5,000</text:p>
          </table:table-cell>
          <table:table-cell office:value-type="float" office:value="5000" table:style-name="ce38">
            <text:p>5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ˉˉˉ利息收入</text:p>
          </table:table-cell>
          <table:table-cell office:value-type="float" office:value="5000" table:style-name="ce38">
            <text:p>5,000</text:p>
          </table:table-cell>
          <table:table-cell office:value-type="float" office:value="5000" table:style-name="ce38">
            <text:p>5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5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廢舊物資售價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4700" table:style-name="ce38">
            <text:p>4,700</text:p>
          </table:table-cell>
          <table:table-cell office:value-type="string" table:style-name="ce38">
            <text:p>-</text:p>
          </table:table-cell>
          <table:table-cell office:value-type="float" office:value="-8710" table:number-columns-spanned="1" table:number-rows-spanned="2" table:style-name="ce65">
            <text:p>-8,710</text:p>
          </table:table-cell>
          <table:table-cell office:value-type="float" office:value="4700" table:style-name="ce38">
            <text:p>4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8710" table:style-name="ce38">
            <text:p>8,71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8710" table:style-name="ce38">
            <text:p>8,7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ˉˉˉ廢舊物資售價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4700" table:style-name="ce38">
            <text:p>4,700</text:p>
          </table:table-cell>
          <table:table-cell office:value-type="string" table:style-name="ce38">
            <text:p>-</text:p>
          </table:table-cell>
          <table:table-cell office:value-type="float" office:value="-8710" table:number-columns-spanned="1" table:number-rows-spanned="2" table:style-name="ce65">
            <text:p>-8,710</text:p>
          </table:table-cell>
          <table:table-cell office:value-type="float" office:value="4700" table:style-name="ce38">
            <text:p>4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8710" table:style-name="ce38">
            <text:p>8,71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8710" table:style-name="ce38">
            <text:p>8,71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8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補助收入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149500" table:number-columns-spanned="1" table:number-rows-spanned="2" table:style-name="ce65">
            <text:p>-149,5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49500" table:style-name="ce38">
            <text:p>149,5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9500" table:style-name="ce38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上級政府補助收入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149500" table:number-columns-spanned="1" table:number-rows-spanned="2" table:style-name="ce65">
            <text:p>-149,5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49500" table:style-name="ce38">
            <text:p>149,5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9500" table:style-name="ce38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ˉˉˉ計畫型補助收入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149500" table:number-columns-spanned="1" table:number-rows-spanned="2" table:style-name="ce65">
            <text:p>-149,5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49500" table:style-name="ce38">
            <text:p>149,5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9500" table:style-name="ce38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9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捐獻及贈與收入</text:p>
          </table:table-cell>
          <table:table-cell office:value-type="float" office:value="42207000" table:style-name="ce38">
            <text:p>42,207,000</text:p>
          </table:table-cell>
          <table:table-cell office:value-type="float" office:value="42207000" table:style-name="ce38">
            <text:p>42,207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捐獻收入</text:p>
          </table:table-cell>
          <table:table-cell office:value-type="float" office:value="42207000" table:style-name="ce38">
            <text:p>42,207,000</text:p>
          </table:table-cell>
          <table:table-cell office:value-type="float" office:value="42207000" table:style-name="ce38">
            <text:p>42,207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ˉˉˉ一般捐獻</text:p>
          </table:table-cell>
          <table:table-cell office:value-type="float" office:value="42207000" table:style-name="ce38">
            <text:p>42,207,000</text:p>
          </table:table-cell>
          <table:table-cell office:value-type="float" office:value="42207000" table:style-name="ce38">
            <text:p>42,207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11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其他收入</text:p>
          </table:table-cell>
          <table:table-cell office:value-type="float" office:value="80000" table:style-name="ce38">
            <text:p>80,000</text:p>
          </table:table-cell>
          <table:table-cell office:value-type="float" office:value="80000" table:style-name="ce38">
            <text:p>8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15254" table:style-name="ce38">
            <text:p>15,254</text:p>
          </table:table-cell>
          <table:table-cell office:value-type="string" table:style-name="ce38">
            <text:p>-</text:p>
          </table:table-cell>
          <table:table-cell office:value-type="float" office:value="-66160" table:number-columns-spanned="1" table:number-rows-spanned="2" table:style-name="ce65">
            <text:p>-66,160</text:p>
          </table:table-cell>
          <table:table-cell office:value-type="float" office:value="15254" table:style-name="ce38">
            <text:p>15,25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5000" table:style-name="ce38">
            <text:p>25,000</text:p>
          </table:table-cell>
          <table:covered-table-cell/>
          <table:covered-table-cell/>
          <table:table-cell office:value-type="float" office:value="91160" table:style-name="ce38">
            <text:p>91,16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91160" table:style-name="ce38">
            <text:p>91,1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ˉˉ雜項收入</text:p>
          </table:table-cell>
          <table:table-cell office:value-type="float" office:value="80000" table:style-name="ce38">
            <text:p>80,000</text:p>
          </table:table-cell>
          <table:table-cell office:value-type="float" office:value="80000" table:style-name="ce38">
            <text:p>8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15254" table:style-name="ce38">
            <text:p>15,254</text:p>
          </table:table-cell>
          <table:table-cell office:value-type="string" table:style-name="ce38">
            <text:p>-</text:p>
          </table:table-cell>
          <table:table-cell office:value-type="float" office:value="-66160" table:number-columns-spanned="1" table:number-rows-spanned="2" table:style-name="ce65">
            <text:p>-66,160</text:p>
          </table:table-cell>
          <table:table-cell office:value-type="float" office:value="15254" table:style-name="ce38">
            <text:p>15,25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5000" table:style-name="ce38">
            <text:p>25,000</text:p>
          </table:table-cell>
          <table:covered-table-cell/>
          <table:covered-table-cell/>
          <table:table-cell office:value-type="float" office:value="91160" table:style-name="ce38">
            <text:p>91,16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91160" table:style-name="ce38">
            <text:p>91,1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ˉˉˉ收回以前年度歲出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58000" table:number-columns-spanned="1" table:number-rows-spanned="2" table:style-name="ce65">
            <text:p>-58,0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58000" table:style-name="ce38">
            <text:p>58,0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58000" table:style-name="ce38">
            <text:p>58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4">
            <text:p>ˉˉˉ其他雜項收入</text:p>
          </table:table-cell>
          <table:table-cell office:value-type="float" office:value="80000" table:style-name="ce38">
            <text:p>80,000</text:p>
          </table:table-cell>
          <table:table-cell office:value-type="float" office:value="80000" table:style-name="ce38">
            <text:p>8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15254" table:style-name="ce38">
            <text:p>15,254</text:p>
          </table:table-cell>
          <table:table-cell office:value-type="string" table:style-name="ce38">
            <text:p>-</text:p>
          </table:table-cell>
          <table:table-cell office:value-type="float" office:value="-8160" table:number-columns-spanned="1" table:number-rows-spanned="2" table:style-name="ce65">
            <text:p>-8,160</text:p>
          </table:table-cell>
          <table:table-cell office:value-type="float" office:value="15254" table:style-name="ce38">
            <text:p>15,25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25000" table:style-name="ce38">
            <text:p>25,000</text:p>
          </table:table-cell>
          <table:covered-table-cell/>
          <table:covered-table-cell/>
          <table:table-cell office:value-type="float" office:value="33160" table:style-name="ce38">
            <text:p>33,16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3160" table:style-name="ce38">
            <text:p>33,1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經常門合計</text:p>
          </table:table-cell>
          <table:table-cell office:value-type="float" office:value="46056000" table:style-name="ce38">
            <text:p>46,056,000</text:p>
          </table:table-cell>
          <table:table-cell office:value-type="float" office:value="46056000" table:style-name="ce38">
            <text:p>46,056,000</text:p>
          </table:table-cell>
          <table:table-cell office:value-type="string" table:number-columns-spanned="1" table:number-rows-spanned="2" table:style-name="ce64">
            <text:p/>
          </table:table-cell>
          <table:table-cell table:number-columns-spanned="1" table:number-rows-spanned="2" table:style-name="ce64"/>
          <table:table-cell office:value-type="float" office:value="488308" table:style-name="ce38">
            <text:p>488,308</text:p>
          </table:table-cell>
          <table:table-cell office:value-type="string" table:style-name="ce38">
            <text:p>-</text:p>
          </table:table-cell>
          <table:table-cell office:value-type="float" office:value="-531104" table:number-columns-spanned="1" table:number-rows-spanned="2" table:style-name="ce65">
            <text:p>-531,104</text:p>
          </table:table-cell>
          <table:table-cell office:value-type="float" office:value="488308" table:style-name="ce38">
            <text:p>488,3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595000" table:style-name="ce38">
            <text:p>1,595,000</text:p>
          </table:table-cell>
          <table:covered-table-cell/>
          <table:covered-table-cell/>
          <table:table-cell office:value-type="float" office:value="2126104" table:style-name="ce38">
            <text:p>2,126,104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126104" table:style-name="ce38">
            <text:p>2,126,1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經資門合計</text:p>
          </table:table-cell>
          <table:table-cell office:value-type="float" office:value="46056000" table:style-name="ce38">
            <text:p>46,056,000</text:p>
          </table:table-cell>
          <table:table-cell office:value-type="float" office:value="46056000" table:style-name="ce38">
            <text:p>46,056,000</text:p>
          </table:table-cell>
          <table:table-cell office:value-type="string" table:number-columns-spanned="1" table:number-rows-spanned="2" table:style-name="ce64">
            <text:p/>
          </table:table-cell>
          <table:table-cell table:number-columns-spanned="1" table:number-rows-spanned="2" table:style-name="ce64"/>
          <table:table-cell office:value-type="float" office:value="488308" table:style-name="ce38">
            <text:p>488,308</text:p>
          </table:table-cell>
          <table:table-cell office:value-type="string" table:style-name="ce38">
            <text:p>-</text:p>
          </table:table-cell>
          <table:table-cell office:value-type="float" office:value="-531104" table:number-columns-spanned="1" table:number-rows-spanned="2" table:style-name="ce65">
            <text:p>-531,104</text:p>
          </table:table-cell>
          <table:table-cell office:value-type="float" office:value="488308" table:style-name="ce38">
            <text:p>488,3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595000" table:style-name="ce38">
            <text:p>1,595,000</text:p>
          </table:table-cell>
          <table:covered-table-cell/>
          <table:covered-table-cell/>
          <table:table-cell office:value-type="float" office:value="2126104" table:style-name="ce38">
            <text:p>2,126,104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126104" table:style-name="ce38">
            <text:p>2,126,1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總計</text:p>
          </table:table-cell>
          <table:table-cell office:value-type="float" office:value="46056000" table:style-name="ce38">
            <text:p>46,056,000</text:p>
          </table:table-cell>
          <table:table-cell office:value-type="float" office:value="46056000" table:style-name="ce38">
            <text:p>46,056,000</text:p>
          </table:table-cell>
          <table:table-cell office:value-type="string" table:number-columns-spanned="1" table:number-rows-spanned="2" table:style-name="ce64">
            <text:p/>
          </table:table-cell>
          <table:table-cell table:number-columns-spanned="1" table:number-rows-spanned="2" table:style-name="ce64"/>
          <table:table-cell office:value-type="float" office:value="488308" table:style-name="ce38">
            <text:p>488,308</text:p>
          </table:table-cell>
          <table:table-cell office:value-type="string" table:style-name="ce38">
            <text:p>-</text:p>
          </table:table-cell>
          <table:table-cell office:value-type="float" office:value="-531104" table:number-columns-spanned="1" table:number-rows-spanned="2" table:style-name="ce65">
            <text:p>-531,104</text:p>
          </table:table-cell>
          <table:table-cell office:value-type="float" office:value="488308" table:style-name="ce38">
            <text:p>488,30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595000" table:style-name="ce38">
            <text:p>1,595,000</text:p>
          </table:table-cell>
          <table:covered-table-cell/>
          <table:covered-table-cell/>
          <table:table-cell office:value-type="float" office:value="2126104" table:style-name="ce38">
            <text:p>2,126,104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2126104" table:style-name="ce38">
            <text:p>2,126,104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5月份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0">
            <text:p>資力及資產項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3">
            <text:p>負擔及負債科目</text:p>
          </table:table-cell>
          <table:covered-table-cell/>
          <table:table-cell office:value-type="string" table:number-columns-spanned="4" table:number-rows-spanned="1" table:style-name="ce60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1076477" table:style-name="ce8">
            <text:p>61,076,477</text:p>
          </table:table-cell>
          <table:table-cell office:value-type="float" office:value="60095558" table:style-name="ce8">
            <text:p>60,095,558</text:p>
          </table:table-cell>
          <table:table-cell office:value-type="float" office:value="980919" table:style-name="ce8">
            <text:p>980,919</text:p>
          </table:table-cell>
          <table:table-cell office:value-type="string" table:style-name="ce9">
            <text:p>1.63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4308930" table:style-name="ce8">
            <text:p>14,308,930</text:p>
          </table:table-cell>
          <table:table-cell office:value-type="float" office:value="13626016" table:style-name="ce8">
            <text:p>13,626,016</text:p>
          </table:table-cell>
          <table:table-cell office:value-type="float" office:value="682914" table:style-name="ce8">
            <text:p>682,914</text:p>
          </table:table-cell>
          <table:table-cell office:value-type="string" table:style-name="ce11">
            <text:p>5.0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4954098" table:style-name="ce8">
            <text:p>14,954,098</text:p>
          </table:table-cell>
          <table:table-cell office:value-type="float" office:value="12413402" table:style-name="ce8">
            <text:p>12,413,402</text:p>
          </table:table-cell>
          <table:table-cell office:value-type="float" office:value="2540696" table:style-name="ce8">
            <text:p>2,540,696</text:p>
          </table:table-cell>
          <table:table-cell office:value-type="string" table:style-name="ce9">
            <text:p>20.47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2821667" table:style-name="ce8">
            <text:p>2,821,667</text:p>
          </table:table-cell>
          <table:table-cell office:value-type="float" office:value="2821667" table:style-name="ce8">
            <text:p>2,821,667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5939820" table:style-name="ce8">
            <text:p>5,939,820</text:p>
          </table:table-cell>
          <table:table-cell office:value-type="float" office:value="5162987" table:style-name="ce8">
            <text:p>5,162,987</text:p>
          </table:table-cell>
          <table:table-cell office:value-type="float" office:value="776833" table:style-name="ce8">
            <text:p>776,833</text:p>
          </table:table-cell>
          <table:table-cell office:value-type="string" table:style-name="ce11">
            <text:p>15.0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34636" table:style-name="ce8">
            <text:p>134,636</text:p>
          </table:table-cell>
          <table:table-cell office:value-type="float" office:value="134636" table:style-name="ce8">
            <text:p>134,63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1802727" table:style-name="ce8">
            <text:p>41,802,727</text:p>
          </table:table-cell>
          <table:table-cell office:value-type="float" office:value="41536555" table:style-name="ce8">
            <text:p>41,536,555</text:p>
          </table:table-cell>
          <table:table-cell office:value-type="float" office:value="266172" table:style-name="ce8">
            <text:p>266,172</text:p>
          </table:table-cell>
          <table:table-cell office:value-type="string" table:style-name="ce11">
            <text:p>0.6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220600" table:style-name="ce8">
            <text:p>1,220,600</text:p>
          </table:table-cell>
          <table:table-cell office:value-type="float" office:value="530000" table:style-name="ce8">
            <text:p>530,000</text:p>
          </table:table-cell>
          <table:table-cell office:value-type="float" office:value="690600" table:style-name="ce8">
            <text:p>690,600</text:p>
          </table:table-cell>
          <table:table-cell office:value-type="string" table:style-name="ce9">
            <text:p>130.30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34636" table:style-name="ce8">
            <text:p>134,636</text:p>
          </table:table-cell>
          <table:table-cell office:value-type="float" office:value="134636" table:style-name="ce8">
            <text:p>134,63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94183000" table:style-name="ce8">
            <text:p>94,183,000</text:p>
          </table:table-cell>
          <table:table-cell office:value-type="float" office:value="103401000" table:style-name="ce8">
            <text:p>103,401,000</text:p>
          </table:table-cell>
          <table:table-cell office:value-type="float" office:value="-9218000" table:style-name="ce8">
            <text:p>-9,218,000</text:p>
          </table:table-cell>
          <table:table-cell office:value-type="string" table:style-name="ce11">
            <text:p>-8.9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94183000" table:style-name="ce8">
            <text:p>94,183,000</text:p>
          </table:table-cell>
          <table:table-cell office:value-type="float" office:value="103401000" table:style-name="ce8">
            <text:p>103,401,000</text:p>
          </table:table-cell>
          <table:table-cell office:value-type="float" office:value="-9218000" table:style-name="ce8">
            <text:p>-9,218,000</text:p>
          </table:table-cell>
          <table:table-cell office:value-type="string" table:style-name="ce9">
            <text:p>-8.91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72259170" table:style-name="ce8">
            <text:p>72,259,170</text:p>
          </table:table-cell>
          <table:table-cell office:value-type="float" office:value="63031170" table:style-name="ce8">
            <text:p>63,031,170</text:p>
          </table:table-cell>
          <table:table-cell office:value-type="float" office:value="9228000" table:style-name="ce8">
            <text:p>9,228,000</text:p>
          </table:table-cell>
          <table:table-cell office:value-type="string" table:style-name="ce11">
            <text:p>14.6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56759472" table:style-name="ce8">
            <text:p>56,759,472</text:p>
          </table:table-cell>
          <table:table-cell office:value-type="float" office:value="50017768" table:style-name="ce8">
            <text:p>50,017,768</text:p>
          </table:table-cell>
          <table:table-cell office:value-type="float" office:value="6741704" table:style-name="ce8">
            <text:p>6,741,704</text:p>
          </table:table-cell>
          <table:table-cell office:value-type="string" table:style-name="ce9">
            <text:p>13.48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2821667" table:style-name="ce8">
            <text:p>2,821,667</text:p>
          </table:table-cell>
          <table:table-cell office:value-type="float" office:value="2821667" table:style-name="ce8">
            <text:p>2,821,667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31,450,050</text:p>
          </table:table-cell>
          <table:table-cell office:value-type="string" table:style-name="ce8">
            <text:p>229,714,131</text:p>
          </table:table-cell>
          <table:table-cell office:value-type="string" table:style-name="ce8">
            <text:p>1,735,919</text:p>
          </table:table-cell>
          <table:table-cell office:value-type="string" office:string-value="0.76%" table:formula="msoxl:=F40" table:style-name="ce9">
            <text:p>0.76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31,450,050</text:p>
          </table:table-cell>
          <table:table-cell office:value-type="string" table:style-name="ce8">
            <text:p>229,714,131</text:p>
          </table:table-cell>
          <table:table-cell office:value-type="string" table:style-name="ce8">
            <text:p>1,735,919</text:p>
          </table:table-cell>
          <table:table-cell office:value-type="string" office:string-value="0.76%" table:formula="msoxl:=L40" table:style-name="ce11">
            <text:p>0.76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76%</text:p>
          </table:table-cell>
          <table:table-cell office:value-type="string" table:style-name="ce5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76%</text:p>
          </table:table-cell>
          <table:table-cell table:number-columns-repeated="16372"/>
        </table:table-row>
        <table:table-row table:style-name="ro4">
          <table:table-cell office:value-type="string" table:style-name="ce56">
            <text:p>保管品</text:p>
          </table:table-cell>
          <table:table-cell office:value-type="string" table:style-name="ce53">
            <text:p>2-1-2700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5">
            <text:p/>
          </table:table-cell>
          <table:table-cell office:value-type="string" table:style-name="ce54">
            <text:p>應付保管品</text:p>
          </table:table-cell>
          <table:table-cell office:value-type="string" table:style-name="ce53">
            <text:p>2-2-2600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1">
            <text:p/>
          </table:table-cell>
          <table:table-cell table:number-columns-repeated="16372"/>
        </table:table-row>
        <table:table-row table:style-name="ro4">
          <table:table-cell office:value-type="string" table:style-name="ce50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9">
            <text:p/>
          </table:table-cell>
          <table:table-cell office:value-type="string" table:style-name="ce48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5月份經費類累計表" table:style-name="ta4">
        <table:table-column table:style-name="co11" table:number-columns-repeated="4" table:default-cell-style-name="ce40"/>
        <table:table-column table:style-name="co16" table:default-cell-style-name="ce39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17" table:default-cell-style-name="ce38"/>
        <table:table-column table:style-name="co18" table:default-cell-style-name="ce38"/>
        <table:table-column table:style-name="co14" table:number-columns-repeated="2" table:default-cell-style-name="ce58"/>
        <table:table-column table:style-name="co18" table:number-columns-repeated="3" table:default-cell-style-name="ce3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66" table:default-cell-style-name="ce37"/>
        <table:table-row table:style-name="ro1">
          <table:table-cell office:value-type="string" table:number-columns-spanned="5" table:number-rows-spanned="1" table:style-name="ce68">
            <text:p>科目</text:p>
          </table:table-cell>
          <table:covered-table-cell table:number-columns-repeated="4"/>
          <table:table-cell office:value-type="string" table:style-name="ce59">
            <text:p>原預算數</text:p>
          </table:table-cell>
          <table:table-cell office:value-type="string" table:style-name="ce59">
            <text:p>第一預備金</text:p>
          </table:table-cell>
          <table:table-cell office:value-type="string" table:style-name="ce59">
            <text:p>經費流用數</text:p>
          </table:table-cell>
          <table:table-cell office:value-type="string" table:style-name="ce59">
            <text:p>調整待遇準備</text:p>
          </table:table-cell>
          <table:table-cell office:value-type="string" table:number-columns-spanned="1" table:number-rows-spanned="2" table:style-name="ce73">
            <text:p>截至本月止</text:p>
            <text:p>分配預算數</text:p>
          </table:table-cell>
          <table:table-cell office:value-type="string" table:number-columns-spanned="2" table:number-rows-spanned="1" table:style-name="ce73">
            <text:p>原始憑證</text:p>
          </table:table-cell>
          <table:covered-table-cell/>
          <table:table-cell office:value-type="string" table:style-name="ce59">
            <text:p>本月實現數</text:p>
          </table:table-cell>
          <table:table-cell office:value-type="string" table:style-name="ce59">
            <text:p>應付數</text:p>
          </table:table-cell>
          <table:table-cell office:value-type="string" table:style-name="ce59">
            <text:p>分配數餘額</text:p>
          </table:table-cell>
          <table:table-cell table:number-columns-repeated="16369" table:style-name="ce44"/>
        </table:table-row>
        <table:table-row table:style-name="ro6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5">
            <text:p>節</text:p>
          </table:table-cell>
          <table:table-cell office:value-type="string" table:style-name="ce44">
            <text:p>代號及名稱</text:p>
          </table:table-cell>
          <table:table-cell office:value-type="string" table:style-name="ce59">
            <text:p>預算追加(減)數</text:p>
          </table:table-cell>
          <table:table-cell office:value-type="string" table:style-name="ce59">
            <text:p>第二預備金</text:p>
          </table:table-cell>
          <table:table-cell office:value-type="string" table:style-name="ce59">
            <text:p>各類員工待遇準備</text:p>
          </table:table-cell>
          <table:table-cell office:value-type="string" table:style-name="ce59">
            <text:p>全年度預算數</text:p>
          </table:table-cell>
          <table:covered-table-cell/>
          <table:table-cell office:value-type="string" table:style-name="ce59">
            <text:p>字</text:p>
          </table:table-cell>
          <table:table-cell office:value-type="string" table:style-name="ce59">
            <text:p>號</text:p>
          </table:table-cell>
          <table:table-cell office:value-type="string" table:style-name="ce59">
            <text:p>截至本月止</text:p>
            <text:p>累計實現數</text:p>
          </table:table-cell>
          <table:table-cell office:value-type="string" table:style-name="ce59">
            <text:p>保留數</text:p>
          </table:table-cell>
          <table:table-cell office:value-type="string" table:style-name="ce59">
            <text:p>備註(暫付款)</text:p>
          </table:table-cell>
          <table:table-cell table:number-columns-repeated="16369" table:style-name="ce44"/>
        </table:table-row>
        <table:table-row table:style-name="ro4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一般行政</text:p>
          </table:table-cell>
          <table:table-cell office:value-type="float" office:value="69711000" table:style-name="ce38">
            <text:p>69,71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8392000" table:number-columns-spanned="1" table:number-rows-spanned="2" table:style-name="ce65">
            <text:p>38,39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046008" table:style-name="ce38">
            <text:p>4,046,008</text:p>
          </table:table-cell>
          <table:table-cell office:value-type="string" table:style-name="ce38">
            <text:p>-</text:p>
          </table:table-cell>
          <table:table-cell office:value-type="float" office:value="7231617" table:style-name="ce38">
            <text:p>7,231,6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9711000" table:style-name="ce38">
            <text:p>69,711,000</text:p>
          </table:table-cell>
          <table:covered-table-cell/>
          <table:covered-table-cell/>
          <table:covered-table-cell/>
          <table:table-cell office:value-type="float" office:value="31160383" table:style-name="ce38">
            <text:p>31,160,38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行政管理</text:p>
          </table:table-cell>
          <table:table-cell office:value-type="float" office:value="69711000" table:style-name="ce38">
            <text:p>69,71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8392000" table:number-columns-spanned="1" table:number-rows-spanned="2" table:style-name="ce65">
            <text:p>38,39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046008" table:style-name="ce38">
            <text:p>4,046,008</text:p>
          </table:table-cell>
          <table:table-cell office:value-type="string" table:style-name="ce38">
            <text:p>-</text:p>
          </table:table-cell>
          <table:table-cell office:value-type="float" office:value="7231617" table:style-name="ce38">
            <text:p>7,231,6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9711000" table:style-name="ce38">
            <text:p>69,711,000</text:p>
          </table:table-cell>
          <table:covered-table-cell/>
          <table:covered-table-cell/>
          <table:covered-table-cell/>
          <table:table-cell office:value-type="float" office:value="31160383" table:style-name="ce38">
            <text:p>31,160,38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　人員維持費</text:p>
          </table:table-cell>
          <table:table-cell office:value-type="float" office:value="48527000" table:style-name="ce38">
            <text:p>48,52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8600000" table:number-columns-spanned="1" table:number-rows-spanned="2" table:style-name="ce65">
            <text:p>28,6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971444" table:style-name="ce38">
            <text:p>2,971,444</text:p>
          </table:table-cell>
          <table:table-cell office:value-type="string" table:style-name="ce38">
            <text:p>-</text:p>
          </table:table-cell>
          <table:table-cell office:value-type="float" office:value="4064784" table:style-name="ce38">
            <text:p>4,064,7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527000" table:style-name="ce38">
            <text:p>48,527,000</text:p>
          </table:table-cell>
          <table:covered-table-cell/>
          <table:covered-table-cell/>
          <table:covered-table-cell/>
          <table:table-cell office:value-type="float" office:value="24535216" table:style-name="ce38">
            <text:p>24,535,21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48527000" table:style-name="ce38">
            <text:p>48,52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8600000" table:number-columns-spanned="1" table:number-rows-spanned="2" table:style-name="ce65">
            <text:p>28,6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971444" table:style-name="ce38">
            <text:p>2,971,444</text:p>
          </table:table-cell>
          <table:table-cell office:value-type="string" table:style-name="ce38">
            <text:p>-</text:p>
          </table:table-cell>
          <table:table-cell office:value-type="float" office:value="4064784" table:style-name="ce38">
            <text:p>4,064,7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527000" table:style-name="ce38">
            <text:p>48,527,000</text:p>
          </table:table-cell>
          <table:covered-table-cell/>
          <table:covered-table-cell/>
          <table:covered-table-cell/>
          <table:table-cell office:value-type="float" office:value="24535216" table:style-name="ce38">
            <text:p>24,535,21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　一般業務</text:p>
          </table:table-cell>
          <table:table-cell office:value-type="float" office:value="20254000" table:style-name="ce38">
            <text:p>20,25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259000" table:number-columns-spanned="1" table:number-rows-spanned="2" table:style-name="ce65">
            <text:p>9,25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56614" table:style-name="ce38">
            <text:p>1,056,614</text:p>
          </table:table-cell>
          <table:table-cell office:value-type="string" table:style-name="ce38">
            <text:p>-</text:p>
          </table:table-cell>
          <table:table-cell office:value-type="float" office:value="2824585" table:style-name="ce38">
            <text:p>2,824,5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254000" table:style-name="ce38">
            <text:p>20,254,000</text:p>
          </table:table-cell>
          <table:covered-table-cell/>
          <table:covered-table-cell/>
          <table:covered-table-cell/>
          <table:table-cell office:value-type="float" office:value="6434415" table:style-name="ce38">
            <text:p>6,434,41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" table:number-columns-spanned="1" table:number-rows-spanned="2" table:style-name="ce65">
            <text:p>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" table:style-name="ce38">
            <text:p>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　　業務費</text:p>
          </table:table-cell>
          <table:table-cell office:value-type="float" office:value="20010000" table:style-name="ce38">
            <text:p>20,0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100000" table:number-columns-spanned="1" table:number-rows-spanned="2" table:style-name="ce65">
            <text:p>9,1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56614" table:style-name="ce38">
            <text:p>1,056,614</text:p>
          </table:table-cell>
          <table:table-cell office:value-type="string" table:style-name="ce38">
            <text:p>-</text:p>
          </table:table-cell>
          <table:table-cell office:value-type="float" office:value="2733585" table:style-name="ce38">
            <text:p>2,733,5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10000" table:style-name="ce38">
            <text:p>20,010,000</text:p>
          </table:table-cell>
          <table:covered-table-cell/>
          <table:covered-table-cell/>
          <table:covered-table-cell/>
          <table:table-cell office:value-type="float" office:value="6366415" table:style-name="ce38">
            <text:p>6,366,41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4">
            <text:p>　　獎補助費</text:p>
          </table:table-cell>
          <table:table-cell office:value-type="float" office:value="234000" table:style-name="ce38">
            <text:p>23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6000" table:number-columns-spanned="1" table:number-rows-spanned="2" table:style-name="ce65">
            <text:p>15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8000" table:style-name="ce38">
            <text:p>8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4000" table:style-name="ce38">
            <text:p>234,000</text:p>
          </table:table-cell>
          <table:covered-table-cell/>
          <table:covered-table-cell/>
          <table:covered-table-cell/>
          <table:table-cell office:value-type="float" office:value="68000" table:style-name="ce38">
            <text:p>68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　會計業務</text:p>
          </table:table-cell>
          <table:table-cell office:value-type="float" office:value="280000" table:style-name="ce38">
            <text:p>28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0" table:number-columns-spanned="1" table:number-rows-spanned="2" table:style-name="ce65">
            <text:p>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95" table:style-name="ce38">
            <text:p>7,695</text:p>
          </table:table-cell>
          <table:table-cell office:value-type="string" table:style-name="ce38">
            <text:p>-</text:p>
          </table:table-cell>
          <table:table-cell office:value-type="float" office:value="33518" table:style-name="ce38">
            <text:p>33,5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80000" table:style-name="ce38">
            <text:p>280,000</text:p>
          </table:table-cell>
          <table:covered-table-cell/>
          <table:covered-table-cell/>
          <table:covered-table-cell/>
          <table:table-cell office:value-type="float" office:value="16482" table:style-name="ce38">
            <text:p>16,48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30000" table:style-name="ce38">
            <text:p>3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0" table:style-name="ce38">
            <text:p>3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　　業務費</text:p>
          </table:table-cell>
          <table:table-cell office:value-type="float" office:value="250000" table:style-name="ce38">
            <text:p>2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0" table:number-columns-spanned="1" table:number-rows-spanned="2" table:style-name="ce65">
            <text:p>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95" table:style-name="ce38">
            <text:p>7,695</text:p>
          </table:table-cell>
          <table:table-cell office:value-type="string" table:style-name="ce38">
            <text:p>-</text:p>
          </table:table-cell>
          <table:table-cell office:value-type="float" office:value="33518" table:style-name="ce38">
            <text:p>33,5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0000" table:style-name="ce38">
            <text:p>250,000</text:p>
          </table:table-cell>
          <table:covered-table-cell/>
          <table:covered-table-cell/>
          <table:covered-table-cell/>
          <table:table-cell office:value-type="float" office:value="16482" table:style-name="ce38">
            <text:p>16,48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　人事業務</text:p>
          </table:table-cell>
          <table:table-cell office:value-type="float" office:value="575000" table:style-name="ce38">
            <text:p>5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57000" table:number-columns-spanned="1" table:number-rows-spanned="2" table:style-name="ce65">
            <text:p>45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255" table:style-name="ce38">
            <text:p>10,255</text:p>
          </table:table-cell>
          <table:table-cell office:value-type="string" table:style-name="ce38">
            <text:p>-</text:p>
          </table:table-cell>
          <table:table-cell office:value-type="float" office:value="283080" table:style-name="ce38">
            <text:p>283,0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75000" table:style-name="ce38">
            <text:p>575,000</text:p>
          </table:table-cell>
          <table:covered-table-cell/>
          <table:covered-table-cell/>
          <table:covered-table-cell/>
          <table:table-cell office:value-type="float" office:value="173920" table:style-name="ce38">
            <text:p>173,92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00" table:number-columns-spanned="1" table:number-rows-spanned="2" table:style-name="ce65">
            <text:p>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00" table:style-name="ce38">
            <text:p>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　　業務費</text:p>
          </table:table-cell>
          <table:table-cell office:value-type="float" office:value="565000" table:style-name="ce38">
            <text:p>56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51000" table:number-columns-spanned="1" table:number-rows-spanned="2" table:style-name="ce65">
            <text:p>45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255" table:style-name="ce38">
            <text:p>10,255</text:p>
          </table:table-cell>
          <table:table-cell office:value-type="string" table:style-name="ce38">
            <text:p>-</text:p>
          </table:table-cell>
          <table:table-cell office:value-type="float" office:value="277080" table:style-name="ce38">
            <text:p>277,0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65000" table:style-name="ce38">
            <text:p>565,000</text:p>
          </table:table-cell>
          <table:covered-table-cell/>
          <table:covered-table-cell/>
          <table:covered-table-cell/>
          <table:table-cell office:value-type="float" office:value="173920" table:style-name="ce38">
            <text:p>173,92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　政風業務</text:p>
          </table:table-cell>
          <table:table-cell office:value-type="float" office:value="75000" table:style-name="ce38">
            <text:p>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6000" table:number-columns-spanned="1" table:number-rows-spanned="2" table:style-name="ce65">
            <text:p>2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650" table:style-name="ce38">
            <text:p>25,6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covered-table-cell/>
          <table:covered-table-cell/>
          <table:covered-table-cell/>
          <table:table-cell office:value-type="float" office:value="350" table:style-name="ce38">
            <text:p>3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5000" table:style-name="ce38">
            <text:p>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" table:number-columns-spanned="1" table:number-rows-spanned="2" table:style-name="ce65">
            <text:p>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" table:style-name="ce38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" table:style-name="ce38">
            <text:p>5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　　業務費</text:p>
          </table:table-cell>
          <table:table-cell office:value-type="float" office:value="70000" table:style-name="ce38">
            <text:p>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4000" table:number-columns-spanned="1" table:number-rows-spanned="2" table:style-name="ce65">
            <text:p>2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650" table:style-name="ce38">
            <text:p>23,6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0" table:style-name="ce38">
            <text:p>70,000</text:p>
          </table:table-cell>
          <table:covered-table-cell/>
          <table:covered-table-cell/>
          <table:covered-table-cell/>
          <table:table-cell office:value-type="float" office:value="350" table:style-name="ce38">
            <text:p>35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區公所業務</text:p>
          </table:table-cell>
          <table:table-cell office:value-type="float" office:value="35505000" table:style-name="ce38">
            <text:p>35,50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075000" table:number-columns-spanned="1" table:number-rows-spanned="2" table:style-name="ce65">
            <text:p>15,07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236386" table:style-name="ce38">
            <text:p>2,236,386</text:p>
          </table:table-cell>
          <table:table-cell office:value-type="string" table:style-name="ce38">
            <text:p>-</text:p>
          </table:table-cell>
          <table:table-cell office:value-type="float" office:value="4665305" table:style-name="ce38">
            <text:p>4,665,3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505000" table:style-name="ce38">
            <text:p>35,505,000</text:p>
          </table:table-cell>
          <table:covered-table-cell/>
          <table:covered-table-cell/>
          <table:covered-table-cell/>
          <table:table-cell office:value-type="float" office:value="10409695" table:style-name="ce38">
            <text:p>10,409,695</text:p>
          </table:table-cell>
          <table:table-cell office:value-type="string" table:style-name="ce38">
            <text:p>-</text:p>
          </table:table-cell>
          <table:table-cell office:value-type="float" office:value="45600" table:style-name="ce38">
            <text:p>45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民政業務</text:p>
          </table:table-cell>
          <table:table-cell office:value-type="float" office:value="32643000" table:style-name="ce38">
            <text:p>32,64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584000" table:number-columns-spanned="1" table:number-rows-spanned="2" table:style-name="ce65">
            <text:p>13,58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228193" table:style-name="ce38">
            <text:p>2,228,193</text:p>
          </table:table-cell>
          <table:table-cell office:value-type="string" table:style-name="ce38">
            <text:p>-</text:p>
          </table:table-cell>
          <table:table-cell office:value-type="float" office:value="3665151" table:style-name="ce38">
            <text:p>3,665,1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2643000" table:style-name="ce38">
            <text:p>32,643,000</text:p>
          </table:table-cell>
          <table:covered-table-cell/>
          <table:covered-table-cell/>
          <table:covered-table-cell/>
          <table:table-cell office:value-type="float" office:value="9918849" table:style-name="ce38">
            <text:p>9,918,849</text:p>
          </table:table-cell>
          <table:table-cell office:value-type="string" table:style-name="ce38">
            <text:p>-</text:p>
          </table:table-cell>
          <table:table-cell office:value-type="float" office:value="45600" table:style-name="ce38">
            <text:p>45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275000" table:style-name="ce38">
            <text:p>2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4000" table:number-columns-spanned="1" table:number-rows-spanned="2" table:style-name="ce65">
            <text:p>9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1400" table:style-name="ce38">
            <text:p>81,4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75000" table:style-name="ce38">
            <text:p>275,000</text:p>
          </table:table-cell>
          <table:covered-table-cell/>
          <table:covered-table-cell/>
          <table:covered-table-cell/>
          <table:table-cell office:value-type="float" office:value="12600" table:style-name="ce38">
            <text:p>12,6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　　業務費</text:p>
          </table:table-cell>
          <table:table-cell office:value-type="float" office:value="21831000" table:style-name="ce38">
            <text:p>21,83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100000" table:number-columns-spanned="1" table:number-rows-spanned="2" table:style-name="ce65">
            <text:p>9,1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80193" table:style-name="ce38">
            <text:p>1,380,193</text:p>
          </table:table-cell>
          <table:table-cell office:value-type="string" table:style-name="ce38">
            <text:p>-</text:p>
          </table:table-cell>
          <table:table-cell office:value-type="float" office:value="3151751" table:style-name="ce38">
            <text:p>3,151,7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831000" table:style-name="ce38">
            <text:p>21,831,000</text:p>
          </table:table-cell>
          <table:covered-table-cell/>
          <table:covered-table-cell/>
          <table:covered-table-cell/>
          <table:table-cell office:value-type="float" office:value="5948249" table:style-name="ce38">
            <text:p>5,948,249</text:p>
          </table:table-cell>
          <table:table-cell office:value-type="string" table:style-name="ce38">
            <text:p>-</text:p>
          </table:table-cell>
          <table:table-cell office:value-type="float" office:value="45600" table:style-name="ce38">
            <text:p>45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4">
            <text:p>　　獎補助費</text:p>
          </table:table-cell>
          <table:table-cell office:value-type="float" office:value="10537000" table:style-name="ce38">
            <text:p>10,53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90000" table:number-columns-spanned="1" table:number-rows-spanned="2" table:style-name="ce65">
            <text:p>4,39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48000" table:style-name="ce38">
            <text:p>848,000</text:p>
          </table:table-cell>
          <table:table-cell office:value-type="string" table:style-name="ce38">
            <text:p>-</text:p>
          </table:table-cell>
          <table:table-cell office:value-type="float" office:value="432000" table:style-name="ce38">
            <text:p>43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537000" table:style-name="ce38">
            <text:p>10,537,000</text:p>
          </table:table-cell>
          <table:covered-table-cell/>
          <table:covered-table-cell/>
          <table:covered-table-cell/>
          <table:table-cell office:value-type="float" office:value="3958000" table:style-name="ce38">
            <text:p>3,958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經建業務</text:p>
          </table:table-cell>
          <table:table-cell office:value-type="float" office:value="705000" table:style-name="ce38">
            <text:p>70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0000" table:number-columns-spanned="1" table:number-rows-spanned="2" table:style-name="ce65">
            <text:p>18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793" table:style-name="ce38">
            <text:p>1,793</text:p>
          </table:table-cell>
          <table:table-cell office:value-type="string" table:style-name="ce38">
            <text:p>-</text:p>
          </table:table-cell>
          <table:table-cell office:value-type="float" office:value="69689" table:style-name="ce38">
            <text:p>69,6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5000" table:style-name="ce38">
            <text:p>705,000</text:p>
          </table:table-cell>
          <table:covered-table-cell/>
          <table:covered-table-cell/>
          <table:covered-table-cell/>
          <table:table-cell office:value-type="float" office:value="110311" table:style-name="ce38">
            <text:p>110,31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20000" table:style-name="ce38">
            <text:p>2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number-columns-spanned="1" table:number-rows-spanned="2" table:style-name="ce65">
            <text:p>1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　　業務費</text:p>
          </table:table-cell>
          <table:table-cell office:value-type="float" office:value="685000" table:style-name="ce38">
            <text:p>68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0000" table:number-columns-spanned="1" table:number-rows-spanned="2" table:style-name="ce65">
            <text:p>17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793" table:style-name="ce38">
            <text:p>1,793</text:p>
          </table:table-cell>
          <table:table-cell office:value-type="string" table:style-name="ce38">
            <text:p>-</text:p>
          </table:table-cell>
          <table:table-cell office:value-type="float" office:value="59689" table:style-name="ce38">
            <text:p>59,6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85000" table:style-name="ce38">
            <text:p>685,000</text:p>
          </table:table-cell>
          <table:covered-table-cell/>
          <table:covered-table-cell/>
          <table:covered-table-cell/>
          <table:table-cell office:value-type="float" office:value="110311" table:style-name="ce38">
            <text:p>110,31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人文業務</text:p>
          </table:table-cell>
          <table:table-cell office:value-type="float" office:value="2157000" table:style-name="ce38">
            <text:p>2,15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11000" table:number-columns-spanned="1" table:number-rows-spanned="2" table:style-name="ce65">
            <text:p>1,31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400" table:style-name="ce38">
            <text:p>6,400</text:p>
          </table:table-cell>
          <table:table-cell office:value-type="string" table:style-name="ce38">
            <text:p>-</text:p>
          </table:table-cell>
          <table:table-cell office:value-type="float" office:value="930465" table:style-name="ce38">
            <text:p>930,4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57000" table:style-name="ce38">
            <text:p>2,157,000</text:p>
          </table:table-cell>
          <table:covered-table-cell/>
          <table:covered-table-cell/>
          <table:covered-table-cell/>
          <table:table-cell office:value-type="float" office:value="380535" table:style-name="ce38">
            <text:p>380,53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20000" table:style-name="ce38">
            <text:p>2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" table:number-columns-spanned="1" table:number-rows-spanned="2" table:style-name="ce65">
            <text:p>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" table:style-name="ce38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　　業務費</text:p>
          </table:table-cell>
          <table:table-cell office:value-type="float" office:value="2057000" table:style-name="ce38">
            <text:p>2,05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66000" table:number-columns-spanned="1" table:number-rows-spanned="2" table:style-name="ce65">
            <text:p>1,26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400" table:style-name="ce38">
            <text:p>6,400</text:p>
          </table:table-cell>
          <table:table-cell office:value-type="string" table:style-name="ce38">
            <text:p>-</text:p>
          </table:table-cell>
          <table:table-cell office:value-type="float" office:value="885465" table:style-name="ce38">
            <text:p>885,4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57000" table:style-name="ce38">
            <text:p>2,057,000</text:p>
          </table:table-cell>
          <table:covered-table-cell/>
          <table:covered-table-cell/>
          <table:covered-table-cell/>
          <table:table-cell office:value-type="float" office:value="380535" table:style-name="ce38">
            <text:p>380,53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4">
            <text:p>　　獎補助費</text:p>
          </table:table-cell>
          <table:table-cell office:value-type="float" office:value="80000" table:style-name="ce38">
            <text:p>8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000" table:number-columns-spanned="1" table:number-rows-spanned="2" table:style-name="ce65">
            <text:p>4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000" table:style-name="ce38">
            <text:p>4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0000" table:style-name="ce38">
            <text:p>8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79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第一預備金</text:p>
          </table:table-cell>
          <table:table-cell office:value-type="float" office:value="250000" table:style-name="ce38">
            <text:p>2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0000" table:style-name="ce38">
            <text:p>25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第一預備金</text:p>
          </table:table-cell>
          <table:table-cell office:value-type="float" office:value="250000" table:style-name="ce38">
            <text:p>2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0000" table:style-name="ce38">
            <text:p>25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9</text:p>
          </table:table-cell>
          <table:table-cell office:value-type="string" table:number-columns-spanned="1" table:number-rows-spanned="2" table:style-name="ce64">
            <text:p>　　預備金</text:p>
          </table:table-cell>
          <table:table-cell office:value-type="float" office:value="250000" table:style-name="ce38">
            <text:p>2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0000" table:style-name="ce38">
            <text:p>25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農林管理業務</text:p>
          </table:table-cell>
          <table:table-cell office:value-type="float" office:value="70000" table:style-name="ce38">
            <text:p>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000" table:number-columns-spanned="1" table:number-rows-spanned="2" table:style-name="ce65">
            <text:p>2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10" table:style-name="ce38">
            <text:p>910</text:p>
          </table:table-cell>
          <table:table-cell office:value-type="string" table:style-name="ce38">
            <text:p>-</text:p>
          </table:table-cell>
          <table:table-cell office:value-type="float" office:value="20690" table:style-name="ce38">
            <text:p>20,6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0" table:style-name="ce38">
            <text:p>70,000</text:p>
          </table:table-cell>
          <table:covered-table-cell/>
          <table:covered-table-cell/>
          <table:covered-table-cell/>
          <table:table-cell office:value-type="float" office:value="4310" table:style-name="ce38">
            <text:p>4,31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農林管理業務</text:p>
          </table:table-cell>
          <table:table-cell office:value-type="float" office:value="70000" table:style-name="ce38">
            <text:p>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000" table:number-columns-spanned="1" table:number-rows-spanned="2" table:style-name="ce65">
            <text:p>2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10" table:style-name="ce38">
            <text:p>910</text:p>
          </table:table-cell>
          <table:table-cell office:value-type="string" table:style-name="ce38">
            <text:p>-</text:p>
          </table:table-cell>
          <table:table-cell office:value-type="float" office:value="20690" table:style-name="ce38">
            <text:p>20,6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0" table:style-name="ce38">
            <text:p>70,000</text:p>
          </table:table-cell>
          <table:covered-table-cell/>
          <table:covered-table-cell/>
          <table:covered-table-cell/>
          <table:table-cell office:value-type="float" office:value="4310" table:style-name="ce38">
            <text:p>4,31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　　業務費</text:p>
          </table:table-cell>
          <table:table-cell office:value-type="float" office:value="70000" table:style-name="ce38">
            <text:p>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000" table:number-columns-spanned="1" table:number-rows-spanned="2" table:style-name="ce65">
            <text:p>2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10" table:style-name="ce38">
            <text:p>910</text:p>
          </table:table-cell>
          <table:table-cell office:value-type="string" table:style-name="ce38">
            <text:p>-</text:p>
          </table:table-cell>
          <table:table-cell office:value-type="float" office:value="20690" table:style-name="ce38">
            <text:p>20,6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0" table:style-name="ce38">
            <text:p>70,000</text:p>
          </table:table-cell>
          <table:covered-table-cell/>
          <table:covered-table-cell/>
          <table:covered-table-cell/>
          <table:table-cell office:value-type="float" office:value="4310" table:style-name="ce38">
            <text:p>4,31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社政業務</text:p>
          </table:table-cell>
          <table:table-cell office:value-type="float" office:value="51034000" table:style-name="ce38">
            <text:p>51,03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695000" table:number-columns-spanned="1" table:number-rows-spanned="2" table:style-name="ce65">
            <text:p>11,69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2200" table:style-name="ce38">
            <text:p>142,200</text:p>
          </table:table-cell>
          <table:table-cell office:value-type="string" table:style-name="ce38">
            <text:p>-</text:p>
          </table:table-cell>
          <table:table-cell office:value-type="float" office:value="1498286" table:style-name="ce38">
            <text:p>1,498,2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034000" table:style-name="ce38">
            <text:p>51,034,000</text:p>
          </table:table-cell>
          <table:covered-table-cell/>
          <table:covered-table-cell/>
          <table:covered-table-cell/>
          <table:table-cell office:value-type="float" office:value="10196714" table:style-name="ce38">
            <text:p>10,196,714</text:p>
          </table:table-cell>
          <table:table-cell office:value-type="string" table:style-name="ce38">
            <text:p>-</text:p>
          </table:table-cell>
          <table:table-cell office:value-type="float" office:value="200000" table:style-name="ce38">
            <text:p>2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社會福利</text:p>
          </table:table-cell>
          <table:table-cell office:value-type="float" office:value="51034000" table:style-name="ce38">
            <text:p>51,03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695000" table:number-columns-spanned="1" table:number-rows-spanned="2" table:style-name="ce65">
            <text:p>11,69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2200" table:style-name="ce38">
            <text:p>142,200</text:p>
          </table:table-cell>
          <table:table-cell office:value-type="string" table:style-name="ce38">
            <text:p>-</text:p>
          </table:table-cell>
          <table:table-cell office:value-type="float" office:value="1498286" table:style-name="ce38">
            <text:p>1,498,2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034000" table:style-name="ce38">
            <text:p>51,034,000</text:p>
          </table:table-cell>
          <table:covered-table-cell/>
          <table:covered-table-cell/>
          <table:covered-table-cell/>
          <table:table-cell office:value-type="float" office:value="10196714" table:style-name="ce38">
            <text:p>10,196,714</text:p>
          </table:table-cell>
          <table:table-cell office:value-type="string" table:style-name="ce38">
            <text:p>-</text:p>
          </table:table-cell>
          <table:table-cell office:value-type="float" office:value="200000" table:style-name="ce38">
            <text:p>2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　社會福利</text:p>
          </table:table-cell>
          <table:table-cell office:value-type="float" office:value="51034000" table:style-name="ce38">
            <text:p>51,03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695000" table:number-columns-spanned="1" table:number-rows-spanned="2" table:style-name="ce65">
            <text:p>11,69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2200" table:style-name="ce38">
            <text:p>142,200</text:p>
          </table:table-cell>
          <table:table-cell office:value-type="string" table:style-name="ce38">
            <text:p>-</text:p>
          </table:table-cell>
          <table:table-cell office:value-type="float" office:value="1498286" table:style-name="ce38">
            <text:p>1,498,2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034000" table:style-name="ce38">
            <text:p>51,034,000</text:p>
          </table:table-cell>
          <table:covered-table-cell/>
          <table:covered-table-cell/>
          <table:covered-table-cell/>
          <table:table-cell office:value-type="float" office:value="10196714" table:style-name="ce38">
            <text:p>10,196,714</text:p>
          </table:table-cell>
          <table:table-cell office:value-type="string" table:style-name="ce38">
            <text:p>-</text:p>
          </table:table-cell>
          <table:table-cell office:value-type="float" office:value="200000" table:style-name="ce38">
            <text:p>2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185000" table:style-name="ce38">
            <text:p>18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7000" table:number-columns-spanned="1" table:number-rows-spanned="2" table:style-name="ce65">
            <text:p>9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1536" table:style-name="ce38">
            <text:p>31,536</text:p>
          </table:table-cell>
          <table:table-cell office:value-type="string" table:style-name="ce38">
            <text:p>-</text:p>
          </table:table-cell>
          <table:table-cell office:value-type="float" office:value="2392" table:style-name="ce38">
            <text:p>2,3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5000" table:style-name="ce38">
            <text:p>185,000</text:p>
          </table:table-cell>
          <table:covered-table-cell/>
          <table:covered-table-cell/>
          <table:covered-table-cell/>
          <table:table-cell office:value-type="float" office:value="94608" table:style-name="ce38">
            <text:p>94,60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4">
            <text:p>　　業務費</text:p>
          </table:table-cell>
          <table:table-cell office:value-type="float" office:value="1291000" table:style-name="ce38">
            <text:p>1,29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38000" table:number-columns-spanned="1" table:number-rows-spanned="2" table:style-name="ce65">
            <text:p>33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0664" table:style-name="ce38">
            <text:p>30,664</text:p>
          </table:table-cell>
          <table:table-cell office:value-type="string" table:style-name="ce38">
            <text:p>-</text:p>
          </table:table-cell>
          <table:table-cell office:value-type="float" office:value="268957" table:style-name="ce38">
            <text:p>268,9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91000" table:style-name="ce38">
            <text:p>1,291,000</text:p>
          </table:table-cell>
          <table:covered-table-cell/>
          <table:covered-table-cell/>
          <table:covered-table-cell/>
          <table:table-cell office:value-type="float" office:value="69043" table:style-name="ce38">
            <text:p>69,04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4">
            <text:p>　　獎補助費</text:p>
          </table:table-cell>
          <table:table-cell office:value-type="float" office:value="49558000" table:style-name="ce38">
            <text:p>49,558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260000" table:number-columns-spanned="1" table:number-rows-spanned="2" table:style-name="ce65">
            <text:p>11,26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0000" table:style-name="ce38">
            <text:p>80,000</text:p>
          </table:table-cell>
          <table:table-cell office:value-type="string" table:style-name="ce38">
            <text:p>-</text:p>
          </table:table-cell>
          <table:table-cell office:value-type="float" office:value="1226937" table:style-name="ce38">
            <text:p>1,226,9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9558000" table:style-name="ce38">
            <text:p>49,558,000</text:p>
          </table:table-cell>
          <table:covered-table-cell/>
          <table:covered-table-cell/>
          <table:covered-table-cell/>
          <table:table-cell office:value-type="float" office:value="10033063" table:style-name="ce38">
            <text:p>10,033,063</text:p>
          </table:table-cell>
          <table:table-cell office:value-type="string" table:style-name="ce38">
            <text:p>-</text:p>
          </table:table-cell>
          <table:table-cell office:value-type="float" office:value="200000" table:style-name="ce38">
            <text:p>20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經常門合計</text:p>
          </table:table-cell>
          <table:table-cell office:value-type="float" office:value="156570000" table:style-name="ce38">
            <text:p>156,5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5187000" table:number-columns-spanned="1" table:number-rows-spanned="2" table:style-name="ce65">
            <text:p>65,18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425504" table:style-name="ce38">
            <text:p>6,425,504</text:p>
          </table:table-cell>
          <table:table-cell office:value-type="string" table:style-name="ce38">
            <text:p>-</text:p>
          </table:table-cell>
          <table:table-cell office:value-type="float" office:value="13415898" table:style-name="ce38">
            <text:p>13,415,8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6570000" table:style-name="ce38">
            <text:p>156,570,000</text:p>
          </table:table-cell>
          <table:covered-table-cell/>
          <table:covered-table-cell/>
          <table:covered-table-cell/>
          <table:table-cell office:value-type="float" office:value="51771102" table:style-name="ce38">
            <text:p>51,771,102</text:p>
          </table:table-cell>
          <table:table-cell office:value-type="string" table:style-name="ce38">
            <text:p>-</text:p>
          </table:table-cell>
          <table:table-cell office:value-type="float" office:value="245600" table:style-name="ce38">
            <text:p>245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9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一般建築及設備</text:p>
          </table:table-cell>
          <table:table-cell office:value-type="float" office:value="5190000" table:style-name="ce38">
            <text:p>5,1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90000" table:number-columns-spanned="1" table:number-rows-spanned="2" table:style-name="ce65">
            <text:p>2,39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06200" table:style-name="ce38">
            <text:p>306,200</text:p>
          </table:table-cell>
          <table:table-cell office:value-type="string" table:style-name="ce38">
            <text:p>-</text:p>
          </table:table-cell>
          <table:table-cell office:value-type="float" office:value="2083800" table:style-name="ce38">
            <text:p>2,083,8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90000" table:style-name="ce38">
            <text:p>5,190,000</text:p>
          </table:table-cell>
          <table:covered-table-cell/>
          <table:covered-table-cell/>
          <table:covered-table-cell/>
          <table:table-cell office:value-type="float" office:value="306200" table:style-name="ce38">
            <text:p>306,2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一般建築及設備</text:p>
          </table:table-cell>
          <table:table-cell office:value-type="float" office:value="5190000" table:style-name="ce38">
            <text:p>5,1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90000" table:number-columns-spanned="1" table:number-rows-spanned="2" table:style-name="ce65">
            <text:p>2,39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06200" table:style-name="ce38">
            <text:p>306,200</text:p>
          </table:table-cell>
          <table:table-cell office:value-type="string" table:style-name="ce38">
            <text:p>-</text:p>
          </table:table-cell>
          <table:table-cell office:value-type="float" office:value="2083800" table:style-name="ce38">
            <text:p>2,083,8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90000" table:style-name="ce38">
            <text:p>5,190,000</text:p>
          </table:table-cell>
          <table:covered-table-cell/>
          <table:covered-table-cell/>
          <table:covered-table-cell/>
          <table:table-cell office:value-type="float" office:value="306200" table:style-name="ce38">
            <text:p>306,2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4">
            <text:p>　　設備及投資</text:p>
          </table:table-cell>
          <table:table-cell office:value-type="float" office:value="5190000" table:style-name="ce38">
            <text:p>5,1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90000" table:number-columns-spanned="1" table:number-rows-spanned="2" table:style-name="ce65">
            <text:p>2,39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06200" table:style-name="ce38">
            <text:p>306,200</text:p>
          </table:table-cell>
          <table:table-cell office:value-type="string" table:style-name="ce38">
            <text:p>-</text:p>
          </table:table-cell>
          <table:table-cell office:value-type="float" office:value="2083800" table:style-name="ce38">
            <text:p>2,083,8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90000" table:style-name="ce38">
            <text:p>5,190,000</text:p>
          </table:table-cell>
          <table:covered-table-cell/>
          <table:covered-table-cell/>
          <table:covered-table-cell/>
          <table:table-cell office:value-type="float" office:value="306200" table:style-name="ce38">
            <text:p>306,2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資本門合計</text:p>
          </table:table-cell>
          <table:table-cell office:value-type="float" office:value="5190000" table:style-name="ce38">
            <text:p>5,1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90000" table:number-columns-spanned="1" table:number-rows-spanned="2" table:style-name="ce65">
            <text:p>2,39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06200" table:style-name="ce38">
            <text:p>306,200</text:p>
          </table:table-cell>
          <table:table-cell office:value-type="string" table:style-name="ce38">
            <text:p>-</text:p>
          </table:table-cell>
          <table:table-cell office:value-type="float" office:value="2083800" table:style-name="ce38">
            <text:p>2,083,8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90000" table:style-name="ce38">
            <text:p>5,190,000</text:p>
          </table:table-cell>
          <table:covered-table-cell/>
          <table:covered-table-cell/>
          <table:covered-table-cell/>
          <table:table-cell office:value-type="float" office:value="306200" table:style-name="ce38">
            <text:p>306,2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經資門合計</text:p>
          </table:table-cell>
          <table:table-cell office:value-type="float" office:value="161760000" table:style-name="ce38">
            <text:p>161,76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7577000" table:number-columns-spanned="1" table:number-rows-spanned="2" table:style-name="ce65">
            <text:p>67,57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731704" table:style-name="ce38">
            <text:p>6,731,704</text:p>
          </table:table-cell>
          <table:table-cell office:value-type="string" table:style-name="ce38">
            <text:p>-</text:p>
          </table:table-cell>
          <table:table-cell office:value-type="float" office:value="15499698" table:style-name="ce38">
            <text:p>15,499,6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1760000" table:style-name="ce38">
            <text:p>161,760,000</text:p>
          </table:table-cell>
          <table:covered-table-cell/>
          <table:covered-table-cell/>
          <table:covered-table-cell/>
          <table:table-cell office:value-type="float" office:value="52077302" table:style-name="ce38">
            <text:p>52,077,302</text:p>
          </table:table-cell>
          <table:table-cell office:value-type="string" table:style-name="ce38">
            <text:p>-</text:p>
          </table:table-cell>
          <table:table-cell office:value-type="float" office:value="245600" table:style-name="ce38">
            <text:p>245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公務人員退休給付</text:p>
          </table:table-cell>
          <table:table-cell office:value-type="float" office:value="4312370" table:style-name="ce38">
            <text:p>4,312,3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12370" table:number-columns-spanned="1" table:number-rows-spanned="2" table:style-name="ce65">
            <text:p>4,312,37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12370" table:style-name="ce38">
            <text:p>4,312,370</text:p>
          </table:table-cell>
          <table:covered-table-cell/>
          <table:covered-table-cell/>
          <table:covered-table-cell/>
          <table:table-cell office:value-type="float" office:value="4312370" table:style-name="ce38">
            <text:p>4,312,3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公務人員退休給付</text:p>
          </table:table-cell>
          <table:table-cell office:value-type="float" office:value="4312370" table:style-name="ce38">
            <text:p>4,312,3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12370" table:number-columns-spanned="1" table:number-rows-spanned="2" table:style-name="ce65">
            <text:p>4,312,37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12370" table:style-name="ce38">
            <text:p>4,312,370</text:p>
          </table:table-cell>
          <table:covered-table-cell/>
          <table:covered-table-cell/>
          <table:covered-table-cell/>
          <table:table-cell office:value-type="float" office:value="4312370" table:style-name="ce38">
            <text:p>4,312,3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4312370" table:style-name="ce38">
            <text:p>4,312,3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12370" table:number-columns-spanned="1" table:number-rows-spanned="2" table:style-name="ce65">
            <text:p>4,312,37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312370" table:style-name="ce38">
            <text:p>4,312,370</text:p>
          </table:table-cell>
          <table:covered-table-cell/>
          <table:covered-table-cell/>
          <table:covered-table-cell/>
          <table:table-cell office:value-type="float" office:value="4312370" table:style-name="ce38">
            <text:p>4,312,3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公務人員各項補助</text:p>
          </table:table-cell>
          <table:table-cell office:value-type="float" office:value="369800" table:style-name="ce38">
            <text:p>369,8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69800" table:number-columns-spanned="1" table:number-rows-spanned="2" table:style-name="ce65">
            <text:p>369,8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69800" table:style-name="ce38">
            <text:p>369,800</text:p>
          </table:table-cell>
          <table:covered-table-cell/>
          <table:covered-table-cell/>
          <table:covered-table-cell/>
          <table:table-cell office:value-type="float" office:value="369800" table:style-name="ce38">
            <text:p>369,8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4">
            <text:p>　公務人員各項補助</text:p>
          </table:table-cell>
          <table:table-cell office:value-type="float" office:value="369800" table:style-name="ce38">
            <text:p>369,8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69800" table:number-columns-spanned="1" table:number-rows-spanned="2" table:style-name="ce65">
            <text:p>369,8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69800" table:style-name="ce38">
            <text:p>369,800</text:p>
          </table:table-cell>
          <table:covered-table-cell/>
          <table:covered-table-cell/>
          <table:covered-table-cell/>
          <table:table-cell office:value-type="float" office:value="369800" table:style-name="ce38">
            <text:p>369,8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4">
            <text:p>　　人事費</text:p>
          </table:table-cell>
          <table:table-cell office:value-type="float" office:value="369800" table:style-name="ce38">
            <text:p>369,8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69800" table:number-columns-spanned="1" table:number-rows-spanned="2" table:style-name="ce65">
            <text:p>369,8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69800" table:style-name="ce38">
            <text:p>369,800</text:p>
          </table:table-cell>
          <table:covered-table-cell/>
          <table:covered-table-cell/>
          <table:covered-table-cell/>
          <table:table-cell office:value-type="float" office:value="369800" table:style-name="ce38">
            <text:p>369,8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統籌科目合計</text:p>
          </table:table-cell>
          <table:table-cell office:value-type="float" office:value="4682170" table:style-name="ce38">
            <text:p>4,682,1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682170" table:number-columns-spanned="1" table:number-rows-spanned="2" table:style-name="ce65">
            <text:p>4,682,17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682170" table:style-name="ce38">
            <text:p>4,682,170</text:p>
          </table:table-cell>
          <table:covered-table-cell/>
          <table:covered-table-cell/>
          <table:covered-table-cell/>
          <table:table-cell office:value-type="float" office:value="4682170" table:style-name="ce38">
            <text:p>4,682,1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4">
            <text:p>總計</text:p>
          </table:table-cell>
          <table:table-cell office:value-type="float" office:value="166442170" table:style-name="ce38">
            <text:p>166,442,1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2259170" table:number-columns-spanned="1" table:number-rows-spanned="2" table:style-name="ce65">
            <text:p>72,259,17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741704" table:style-name="ce38">
            <text:p>6,741,704</text:p>
          </table:table-cell>
          <table:table-cell office:value-type="string" table:style-name="ce38">
            <text:p>-</text:p>
          </table:table-cell>
          <table:table-cell office:value-type="float" office:value="15499698" table:style-name="ce38">
            <text:p>15,499,6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6442170" table:style-name="ce38">
            <text:p>166,442,170</text:p>
          </table:table-cell>
          <table:covered-table-cell/>
          <table:covered-table-cell/>
          <table:covered-table-cell/>
          <table:table-cell office:value-type="float" office:value="56759472" table:style-name="ce38">
            <text:p>56,759,472</text:p>
          </table:table-cell>
          <table:table-cell office:value-type="string" table:style-name="ce38">
            <text:p>-</text:p>
          </table:table-cell>
          <table:table-cell office:value-type="float" office:value="245600" table:style-name="ce38">
            <text:p>245,600</text:p>
          </table:table-cell>
          <table:table-cell table:number-columns-repeated="16369"/>
        </table:table-row>
        <table:table-row table:number-rows-repeated="10484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梧棲區公所</text:span></text:p>
          <text:p><text:span text:style-name="T3">歲入類平衡表</text:span></text:p>
          <text:p><text:span text:style-name="T4">中華民國104年5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6/5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梧棲區公所</text:span></text:p>
          <text:p><text:span text:style-name="T7">歲入累計表</text:span></text:p>
          <text:p><text:span text:style-name="T9">中華民國104年5月1日起至104年5月31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6/5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梧棲區公所</text:span></text:p>
          <text:p><text:span text:style-name="T13">經費類平衡表</text:span></text:p>
          <text:p><text:span text:style-name="T14">中華民國104年5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6/5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梧棲區公所</text:span></text:p>
          <text:p><text:span text:style-name="T16">經費累計表</text:span></text:p>
          <text:p><text:span text:style-name="T17">中華民國104年5月1日起至104年5月31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6/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10-13T03:56:44Z</dc:date>
    <meta:print-date>2011-08-24T07:59:15Z</meta:print-date>
  </office:meta>
</office:document-meta>
</file>