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0.8995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57">
            <text:p>資力及資產項目</text:p>
          </table:table-cell>
          <table:covered-table-cell/>
          <table:table-cell office:value-type="string" table:number-columns-spanned="4" table:number-rows-spanned="1" table:style-name="ce5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0">
            <text:p>負擔及負債科目</text:p>
          </table:table-cell>
          <table:covered-table-cell/>
          <table:table-cell office:value-type="string" table:number-columns-spanned="4" table:number-rows-spanned="1" table:style-name="ce5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20000" table:style-name="ce8">
            <text:p>220,000</text:p>
          </table:table-cell>
          <table:table-cell office:value-type="float" office:value="215000" table:style-name="ce8">
            <text:p>215,000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2.33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46056000" table:style-name="ce8">
            <text:p>46,056,000</text:p>
          </table:table-cell>
          <table:table-cell office:value-type="float" office:value="46056000" table:style-name="ce8">
            <text:p>46,056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44132000" table:style-name="ce15">
            <text:p>44,132,000</text:p>
          </table:table-cell>
          <table:table-cell office:value-type="float" office:value="44461000" table:style-name="ce15">
            <text:p>44,461,000</text:p>
          </table:table-cell>
          <table:table-cell office:value-type="float" office:value="-329000" table:style-name="ce15">
            <text:p>-329,000</text:p>
          </table:table-cell>
          <table:table-cell office:value-type="string" table:style-name="ce16">
            <text:p>-0.7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579198" table:style-name="ce15">
            <text:p>2,579,198</text:p>
          </table:table-cell>
          <table:table-cell office:value-type="float" office:value="2126104" table:style-name="ce15">
            <text:p>2,126,104</text:p>
          </table:table-cell>
          <table:table-cell office:value-type="float" office:value="453094" table:style-name="ce15">
            <text:p>453,094</text:p>
          </table:table-cell>
          <table:table-cell office:value-type="string" table:style-name="ce18">
            <text:p>21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924000" table:style-name="ce15">
            <text:p>1,924,000</text:p>
          </table:table-cell>
          <table:table-cell office:value-type="float" office:value="1595000" table:style-name="ce15">
            <text:p>1,595,000</text:p>
          </table:table-cell>
          <table:table-cell office:value-type="float" office:value="329000" table:style-name="ce15">
            <text:p>329,000</text:p>
          </table:table-cell>
          <table:table-cell office:value-type="string" table:style-name="ce16">
            <text:p>20.63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0000" table:style-name="ce15">
            <text:p>10,000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579198" table:style-name="ce15">
            <text:p>2,579,198</text:p>
          </table:table-cell>
          <table:table-cell office:value-type="float" office:value="2126104" table:style-name="ce15">
            <text:p>2,126,104</text:p>
          </table:table-cell>
          <table:table-cell office:value-type="float" office:value="453094" table:style-name="ce15">
            <text:p>453,094</text:p>
          </table:table-cell>
          <table:table-cell office:value-type="string" table:style-name="ce16">
            <text:p>21.31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20000" table:style-name="ce15">
            <text:p>220,000</text:p>
          </table:table-cell>
          <table:table-cell office:value-type="float" office:value="215000" table:style-name="ce15">
            <text:p>215,000</text:p>
          </table:table-cell>
          <table:table-cell office:value-type="float" office:value="5000" table:style-name="ce15">
            <text:p>5,000</text:p>
          </table:table-cell>
          <table:table-cell office:value-type="string" table:style-name="ce18">
            <text:p>2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0000" table:style-name="ce15">
            <text:p>10,000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8,865,198</text:p>
          </table:table-cell>
          <table:table-cell office:value-type="string" table:style-name="ce8">
            <text:p>48,407,104</text:p>
          </table:table-cell>
          <table:table-cell office:value-type="string" table:style-name="ce8">
            <text:p>458,094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8,865,198</text:p>
          </table:table-cell>
          <table:table-cell office:value-type="string" table:style-name="ce8">
            <text:p>48,407,104</text:p>
          </table:table-cell>
          <table:table-cell office:value-type="string" table:style-name="ce8">
            <text:p>458,094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" table:style-name="ta2">
        <table:table-column table:style-name="co11" table:number-columns-repeated="4" table:default-cell-style-name="ce41"/>
        <table:table-column table:style-name="co12" table:default-cell-style-name="ce40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3" table:default-cell-style-name="ce38"/>
        <table:table-column table:style-name="co14" table:default-cell-style-name="ce38"/>
        <table:table-column table:style-name="co16" table:number-columns-repeated="2" table:default-cell-style-name="ce39"/>
        <table:table-column table:style-name="co14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1">
          <table:table-cell office:value-type="string" table:number-columns-spanned="5" table:number-rows-spanned="1" table:style-name="ce61">
            <text:p>科目</text:p>
          </table:table-cell>
          <table:covered-table-cell table:number-columns-repeated="4"/>
          <table:table-cell office:value-type="string" table:style-name="ce43">
            <text:p>原預算數</text:p>
          </table:table-cell>
          <table:table-cell office:value-type="string" table:style-name="ce43">
            <text:p>第一預備金</text:p>
          </table:table-cell>
          <table:table-cell office:value-type="string" table:style-name="ce43">
            <text:p>經費流用數</text:p>
          </table:table-cell>
          <table:table-cell office:value-type="string" table:style-name="ce43">
            <text:p>調整待遇準備</text:p>
          </table:table-cell>
          <table:table-cell office:value-type="string" table:number-columns-spanned="1" table:number-rows-spanned="2" table:style-name="ce62">
            <text:p>截至本月止</text:p>
            <text:p>分配預算數</text:p>
          </table:table-cell>
          <table:table-cell office:value-type="string" table:number-columns-spanned="2" table:number-rows-spanned="1" table:style-name="ce62">
            <text:p>原始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付數</text:p>
          </table:table-cell>
          <table:table-cell office:value-type="string" table:style-name="ce43">
            <text:p>分配數餘額</text:p>
          </table:table-cell>
          <table:table-cell table:number-columns-repeated="16369" table:style-name="ce42"/>
        </table:table-row>
        <table:table-row table:style-name="ro5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第二預備金</text:p>
          </table:table-cell>
          <table:table-cell office:value-type="string" table:style-name="ce43">
            <text:p>各類員工待遇準備</text:p>
          </table:table-cell>
          <table:table-cell office:value-type="string" table:style-name="ce43">
            <text:p>全年度預算數</text:p>
          </table:table-cell>
          <table:covered-table-cell/>
          <table:table-cell office:value-type="string" table:style-name="ce43">
            <text:p>字</text:p>
          </table:table-cell>
          <table:table-cell office:value-type="string" table:style-name="ce43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table-cell office:value-type="string" table:style-name="ce43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433000" table:number-columns-spanned="1" table:number-rows-spanned="2" table:style-name="ce66">
            <text:p>43,433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4374533" table:style-name="ce38">
            <text:p>4,374,533</text:p>
          </table:table-cell>
          <table:table-cell office:value-type="string" table:style-name="ce38">
            <text:p>-</text:p>
          </table:table-cell>
          <table:table-cell office:value-type="float" office:value="7898084" table:style-name="ce38">
            <text:p>7,898,0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35534916" table:style-name="ce38">
            <text:p>35,534,91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433000" table:number-columns-spanned="1" table:number-rows-spanned="2" table:style-name="ce66">
            <text:p>43,433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4374533" table:style-name="ce38">
            <text:p>4,374,533</text:p>
          </table:table-cell>
          <table:table-cell office:value-type="string" table:style-name="ce38">
            <text:p>-</text:p>
          </table:table-cell>
          <table:table-cell office:value-type="float" office:value="7898084" table:style-name="ce38">
            <text:p>7,898,0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35534916" table:style-name="ce38">
            <text:p>35,534,91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100000" table:number-columns-spanned="1" table:number-rows-spanned="2" table:style-name="ce66">
            <text:p>32,10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020435" table:style-name="ce38">
            <text:p>3,020,435</text:p>
          </table:table-cell>
          <table:table-cell office:value-type="string" table:style-name="ce38">
            <text:p>-</text:p>
          </table:table-cell>
          <table:table-cell office:value-type="float" office:value="4544349" table:style-name="ce38">
            <text:p>4,544,3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27555651" table:style-name="ce38">
            <text:p>27,555,65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100000" table:number-columns-spanned="1" table:number-rows-spanned="2" table:style-name="ce66">
            <text:p>32,10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020435" table:style-name="ce38">
            <text:p>3,020,435</text:p>
          </table:table-cell>
          <table:table-cell office:value-type="string" table:style-name="ce38">
            <text:p>-</text:p>
          </table:table-cell>
          <table:table-cell office:value-type="float" office:value="4544349" table:style-name="ce38">
            <text:p>4,544,3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27555651" table:style-name="ce38">
            <text:p>27,555,65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20254000" table:style-name="ce38">
            <text:p>20,25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760000" table:number-columns-spanned="1" table:number-rows-spanned="2" table:style-name="ce66">
            <text:p>10,76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314853" table:style-name="ce38">
            <text:p>1,314,853</text:p>
          </table:table-cell>
          <table:table-cell office:value-type="string" table:style-name="ce38">
            <text:p>-</text:p>
          </table:table-cell>
          <table:table-cell office:value-type="float" office:value="3010732" table:style-name="ce38">
            <text:p>3,010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254000" table:style-name="ce38">
            <text:p>20,254,000</text:p>
          </table:table-cell>
          <table:covered-table-cell/>
          <table:covered-table-cell/>
          <table:covered-table-cell/>
          <table:table-cell office:value-type="float" office:value="7749268" table:style-name="ce38">
            <text:p>7,749,26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" table:number-columns-spanned="1" table:number-rows-spanned="2" table:style-name="ce66">
            <text:p>4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" table:style-name="ce38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0010000" table:style-name="ce38">
            <text:p>20,0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600000" table:number-columns-spanned="1" table:number-rows-spanned="2" table:style-name="ce66">
            <text:p>10,60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246853" table:style-name="ce38">
            <text:p>1,246,853</text:p>
          </table:table-cell>
          <table:table-cell office:value-type="string" table:style-name="ce38">
            <text:p>-</text:p>
          </table:table-cell>
          <table:table-cell office:value-type="float" office:value="2986732" table:style-name="ce38">
            <text:p>2,986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10000" table:style-name="ce38">
            <text:p>20,010,000</text:p>
          </table:table-cell>
          <table:covered-table-cell/>
          <table:covered-table-cell/>
          <table:covered-table-cell/>
          <table:table-cell office:value-type="float" office:value="7613268" table:style-name="ce38">
            <text:p>7,613,26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34000" table:style-name="ce38">
            <text:p>2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000" table:number-columns-spanned="1" table:number-rows-spanned="2" table:style-name="ce66">
            <text:p>156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68000" table:style-name="ce38">
            <text:p>68,000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4000" table:style-name="ce38">
            <text:p>234,000</text:p>
          </table:table-cell>
          <table:covered-table-cell/>
          <table:covered-table-cell/>
          <table:covered-table-cell/>
          <table:table-cell office:value-type="float" office:value="136000" table:style-name="ce38">
            <text:p>13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280000" table:style-name="ce38">
            <text:p>2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0" table:number-columns-spanned="1" table:number-rows-spanned="2" table:style-name="ce66">
            <text:p>6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27768" table:style-name="ce38">
            <text:p>27,768</text:p>
          </table:table-cell>
          <table:table-cell office:value-type="string" table:style-name="ce38">
            <text:p>-</text:p>
          </table:table-cell>
          <table:table-cell office:value-type="float" office:value="15750" table:style-name="ce38">
            <text:p>15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0000" table:style-name="ce38">
            <text:p>280,000</text:p>
          </table:table-cell>
          <table:covered-table-cell/>
          <table:covered-table-cell/>
          <table:covered-table-cell/>
          <table:table-cell office:value-type="float" office:value="44250" table:style-name="ce38">
            <text:p>44,2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30000" table:style-name="ce38">
            <text:p>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style-name="ce38">
            <text:p>3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0" table:number-columns-spanned="1" table:number-rows-spanned="2" table:style-name="ce66">
            <text:p>6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27768" table:style-name="ce38">
            <text:p>27,768</text:p>
          </table:table-cell>
          <table:table-cell office:value-type="string" table:style-name="ce38">
            <text:p>-</text:p>
          </table:table-cell>
          <table:table-cell office:value-type="float" office:value="15750" table:style-name="ce38">
            <text:p>15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float" office:value="44250" table:style-name="ce38">
            <text:p>44,2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575000" table:style-name="ce38">
            <text:p>5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4000" table:number-columns-spanned="1" table:number-rows-spanned="2" table:style-name="ce66">
            <text:p>484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1477" table:style-name="ce38">
            <text:p>11,477</text:p>
          </table:table-cell>
          <table:table-cell office:value-type="string" table:style-name="ce38">
            <text:p>-</text:p>
          </table:table-cell>
          <table:table-cell office:value-type="float" office:value="298603" table:style-name="ce38">
            <text:p>298,6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5000" table:style-name="ce38">
            <text:p>575,000</text:p>
          </table:table-cell>
          <table:covered-table-cell/>
          <table:covered-table-cell/>
          <table:covered-table-cell/>
          <table:table-cell office:value-type="float" office:value="185397" table:style-name="ce38">
            <text:p>185,39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" table:number-columns-spanned="1" table:number-rows-spanned="2" table:style-name="ce66">
            <text:p>8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" table:style-name="ce38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565000" table:style-name="ce38">
            <text:p>56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6000" table:number-columns-spanned="1" table:number-rows-spanned="2" table:style-name="ce66">
            <text:p>476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1477" table:style-name="ce38">
            <text:p>11,477</text:p>
          </table:table-cell>
          <table:table-cell office:value-type="string" table:style-name="ce38">
            <text:p>-</text:p>
          </table:table-cell>
          <table:table-cell office:value-type="float" office:value="290603" table:style-name="ce38">
            <text:p>290,6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65000" table:style-name="ce38">
            <text:p>565,000</text:p>
          </table:table-cell>
          <table:covered-table-cell/>
          <table:covered-table-cell/>
          <table:covered-table-cell/>
          <table:table-cell office:value-type="float" office:value="185397" table:style-name="ce38">
            <text:p>185,39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000" table:number-columns-spanned="1" table:number-rows-spanned="2" table:style-name="ce66">
            <text:p>29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650" table:style-name="ce38">
            <text:p>28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covered-table-cell/>
          <table:table-cell office:value-type="float" office:value="350" table:style-name="ce38">
            <text:p>3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66">
            <text:p>2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000" table:number-columns-spanned="1" table:number-rows-spanned="2" table:style-name="ce66">
            <text:p>27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650" table:style-name="ce38">
            <text:p>26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350" table:style-name="ce38">
            <text:p>3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35505000" table:style-name="ce38">
            <text:p>35,505,000</text:p>
          </table:table-cell>
          <table:table-cell office:value-type="float" office:value="100000" table:style-name="ce38">
            <text:p>1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918000" table:number-columns-spanned="1" table:number-rows-spanned="2" table:style-name="ce66">
            <text:p>17,918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792403" table:style-name="ce38">
            <text:p>3,792,403</text:p>
          </table:table-cell>
          <table:table-cell office:value-type="string" table:style-name="ce38">
            <text:p>-</text:p>
          </table:table-cell>
          <table:table-cell office:value-type="float" office:value="3715902" table:style-name="ce38">
            <text:p>3,715,9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605000" table:style-name="ce38">
            <text:p>35,605,000</text:p>
          </table:table-cell>
          <table:covered-table-cell/>
          <table:covered-table-cell/>
          <table:covered-table-cell/>
          <table:table-cell office:value-type="float" office:value="14202098" table:style-name="ce38">
            <text:p>14,202,09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2643000" table:style-name="ce38">
            <text:p>32,643,000</text:p>
          </table:table-cell>
          <table:table-cell office:value-type="float" office:value="100000" table:style-name="ce38">
            <text:p>1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302000" table:number-columns-spanned="1" table:number-rows-spanned="2" table:style-name="ce66">
            <text:p>16,302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639906" table:style-name="ce38">
            <text:p>3,639,906</text:p>
          </table:table-cell>
          <table:table-cell office:value-type="string" table:style-name="ce38">
            <text:p>-</text:p>
          </table:table-cell>
          <table:table-cell office:value-type="float" office:value="2743245" table:style-name="ce38">
            <text:p>2,743,2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743000" table:style-name="ce38">
            <text:p>32,743,000</text:p>
          </table:table-cell>
          <table:covered-table-cell/>
          <table:covered-table-cell/>
          <table:covered-table-cell/>
          <table:table-cell office:value-type="float" office:value="13558755" table:style-name="ce38">
            <text:p>13,558,75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75000" table:style-name="ce38">
            <text:p>2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4000" table:number-columns-spanned="1" table:number-rows-spanned="2" table:style-name="ce66">
            <text:p>114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1400" table:style-name="ce38">
            <text:p>101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5000" table:style-name="ce38">
            <text:p>275,000</text:p>
          </table:table-cell>
          <table:covered-table-cell/>
          <table:covered-table-cell/>
          <table:covered-table-cell/>
          <table:table-cell office:value-type="float" office:value="12600" table:style-name="ce38">
            <text:p>12,6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1831000" table:style-name="ce38">
            <text:p>21,831,000</text:p>
          </table:table-cell>
          <table:table-cell office:value-type="float" office:value="100000" table:style-name="ce38">
            <text:p>1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920000" table:number-columns-spanned="1" table:number-rows-spanned="2" table:style-name="ce66">
            <text:p>10,92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2571906" table:style-name="ce38">
            <text:p>2,571,906</text:p>
          </table:table-cell>
          <table:table-cell office:value-type="string" table:style-name="ce38">
            <text:p>-</text:p>
          </table:table-cell>
          <table:table-cell office:value-type="float" office:value="2399845" table:style-name="ce38">
            <text:p>2,399,8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931000" table:style-name="ce38">
            <text:p>21,931,000</text:p>
          </table:table-cell>
          <table:covered-table-cell/>
          <table:covered-table-cell/>
          <table:covered-table-cell/>
          <table:table-cell office:value-type="float" office:value="8520155" table:style-name="ce38">
            <text:p>8,520,15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10537000" table:style-name="ce38">
            <text:p>10,5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68000" table:number-columns-spanned="1" table:number-rows-spanned="2" table:style-name="ce66">
            <text:p>5,268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068000" table:style-name="ce38">
            <text:p>1,068,000</text:p>
          </table:table-cell>
          <table:table-cell office:value-type="string" table:style-name="ce38">
            <text:p>-</text:p>
          </table:table-cell>
          <table:table-cell office:value-type="float" office:value="242000" table:style-name="ce38">
            <text:p>24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537000" table:style-name="ce38">
            <text:p>10,537,000</text:p>
          </table:table-cell>
          <table:covered-table-cell/>
          <table:covered-table-cell/>
          <table:covered-table-cell/>
          <table:table-cell office:value-type="float" office:value="5026000" table:style-name="ce38">
            <text:p>5,02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705000" table:style-name="ce38">
            <text:p>7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2000" table:number-columns-spanned="1" table:number-rows-spanned="2" table:style-name="ce66">
            <text:p>222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8615" table:style-name="ce38">
            <text:p>38,615</text:p>
          </table:table-cell>
          <table:table-cell office:value-type="string" table:style-name="ce38">
            <text:p>-</text:p>
          </table:table-cell>
          <table:table-cell office:value-type="float" office:value="73074" table:style-name="ce38">
            <text:p>73,0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5000" table:style-name="ce38">
            <text:p>705,000</text:p>
          </table:table-cell>
          <table:covered-table-cell/>
          <table:covered-table-cell/>
          <table:covered-table-cell/>
          <table:table-cell office:value-type="float" office:value="148926" table:style-name="ce38">
            <text:p>148,92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" table:number-columns-spanned="1" table:number-rows-spanned="2" table:style-name="ce66">
            <text:p>12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" table:style-name="ce38">
            <text:p>1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685000" table:style-name="ce38">
            <text:p>6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0000" table:number-columns-spanned="1" table:number-rows-spanned="2" table:style-name="ce66">
            <text:p>21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8615" table:style-name="ce38">
            <text:p>38,615</text:p>
          </table:table-cell>
          <table:table-cell office:value-type="string" table:style-name="ce38">
            <text:p>-</text:p>
          </table:table-cell>
          <table:table-cell office:value-type="float" office:value="61074" table:style-name="ce38">
            <text:p>61,0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5000" table:style-name="ce38">
            <text:p>685,000</text:p>
          </table:table-cell>
          <table:covered-table-cell/>
          <table:covered-table-cell/>
          <table:covered-table-cell/>
          <table:table-cell office:value-type="float" office:value="148926" table:style-name="ce38">
            <text:p>148,92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2157000" table:style-name="ce38">
            <text:p>2,1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94000" table:number-columns-spanned="1" table:number-rows-spanned="2" table:style-name="ce66">
            <text:p>1,394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13882" table:style-name="ce38">
            <text:p>113,882</text:p>
          </table:table-cell>
          <table:table-cell office:value-type="string" table:style-name="ce38">
            <text:p>-</text:p>
          </table:table-cell>
          <table:table-cell office:value-type="float" office:value="899583" table:style-name="ce38">
            <text:p>899,5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57000" table:style-name="ce38">
            <text:p>2,157,000</text:p>
          </table:table-cell>
          <table:covered-table-cell/>
          <table:covered-table-cell/>
          <table:covered-table-cell/>
          <table:table-cell office:value-type="float" office:value="494417" table:style-name="ce38">
            <text:p>494,41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number-columns-spanned="1" table:number-rows-spanned="2" table:style-name="ce66">
            <text:p>5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057000" table:style-name="ce38">
            <text:p>2,0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49000" table:number-columns-spanned="1" table:number-rows-spanned="2" table:style-name="ce66">
            <text:p>1,349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13882" table:style-name="ce38">
            <text:p>113,882</text:p>
          </table:table-cell>
          <table:table-cell office:value-type="string" table:style-name="ce38">
            <text:p>-</text:p>
          </table:table-cell>
          <table:table-cell office:value-type="float" office:value="854583" table:style-name="ce38">
            <text:p>854,5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57000" table:style-name="ce38">
            <text:p>2,057,000</text:p>
          </table:table-cell>
          <table:covered-table-cell/>
          <table:covered-table-cell/>
          <table:covered-table-cell/>
          <table:table-cell office:value-type="float" office:value="494417" table:style-name="ce38">
            <text:p>494,41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0" table:number-columns-spanned="1" table:number-rows-spanned="2" table:style-name="ce66">
            <text:p>4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0" table:style-name="ce38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79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250000" table:style-name="ce38">
            <text:p>250,000</text:p>
          </table:table-cell>
          <table:table-cell office:value-type="float" office:value="-100000" table:style-name="ce38">
            <text:p>-1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250000" table:style-name="ce38">
            <text:p>250,000</text:p>
          </table:table-cell>
          <table:table-cell office:value-type="float" office:value="-100000" table:style-name="ce38">
            <text:p>-1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250000" table:style-name="ce38">
            <text:p>250,000</text:p>
          </table:table-cell>
          <table:table-cell office:value-type="float" office:value="-100000" table:style-name="ce38">
            <text:p>-1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number-columns-spanned="1" table:number-rows-spanned="2" table:style-name="ce66">
            <text:p>3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60" table:style-name="ce38">
            <text:p>1,660</text:p>
          </table:table-cell>
          <table:table-cell office:value-type="string" table:style-name="ce38">
            <text:p>-</text:p>
          </table:table-cell>
          <table:table-cell office:value-type="float" office:value="24030" table:style-name="ce38">
            <text:p>24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5970" table:style-name="ce38">
            <text:p>5,9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number-columns-spanned="1" table:number-rows-spanned="2" table:style-name="ce66">
            <text:p>3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60" table:style-name="ce38">
            <text:p>1,660</text:p>
          </table:table-cell>
          <table:table-cell office:value-type="string" table:style-name="ce38">
            <text:p>-</text:p>
          </table:table-cell>
          <table:table-cell office:value-type="float" office:value="24030" table:style-name="ce38">
            <text:p>24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5970" table:style-name="ce38">
            <text:p>5,9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number-columns-spanned="1" table:number-rows-spanned="2" table:style-name="ce66">
            <text:p>3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60" table:style-name="ce38">
            <text:p>1,660</text:p>
          </table:table-cell>
          <table:table-cell office:value-type="string" table:style-name="ce38">
            <text:p>-</text:p>
          </table:table-cell>
          <table:table-cell office:value-type="float" office:value="24030" table:style-name="ce38">
            <text:p>24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5970" table:style-name="ce38">
            <text:p>5,9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00" table:number-columns-spanned="1" table:number-rows-spanned="2" table:style-name="ce66">
            <text:p>12,10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72257" table:style-name="ce38">
            <text:p>372,257</text:p>
          </table:table-cell>
          <table:table-cell office:value-type="string" table:style-name="ce38">
            <text:p>-</text:p>
          </table:table-cell>
          <table:table-cell office:value-type="float" office:value="1531029" table:style-name="ce38">
            <text:p>1,531,0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0568971" table:style-name="ce38">
            <text:p>10,568,971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00" table:number-columns-spanned="1" table:number-rows-spanned="2" table:style-name="ce66">
            <text:p>12,10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72257" table:style-name="ce38">
            <text:p>372,257</text:p>
          </table:table-cell>
          <table:table-cell office:value-type="string" table:style-name="ce38">
            <text:p>-</text:p>
          </table:table-cell>
          <table:table-cell office:value-type="float" office:value="1531029" table:style-name="ce38">
            <text:p>1,531,0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0568971" table:style-name="ce38">
            <text:p>10,568,971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00" table:number-columns-spanned="1" table:number-rows-spanned="2" table:style-name="ce66">
            <text:p>12,10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72257" table:style-name="ce38">
            <text:p>372,257</text:p>
          </table:table-cell>
          <table:table-cell office:value-type="string" table:style-name="ce38">
            <text:p>-</text:p>
          </table:table-cell>
          <table:table-cell office:value-type="float" office:value="1531029" table:style-name="ce38">
            <text:p>1,531,0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0568971" table:style-name="ce38">
            <text:p>10,568,971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85000" table:style-name="ce38">
            <text:p>1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8000" table:number-columns-spanned="1" table:number-rows-spanned="2" table:style-name="ce66">
            <text:p>108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392" table:style-name="ce38">
            <text:p>13,3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5000" table:style-name="ce38">
            <text:p>185,000</text:p>
          </table:table-cell>
          <table:covered-table-cell/>
          <table:covered-table-cell/>
          <table:covered-table-cell/>
          <table:table-cell office:value-type="float" office:value="94608" table:style-name="ce38">
            <text:p>94,60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91000" table:style-name="ce38">
            <text:p>1,29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2000" table:number-columns-spanned="1" table:number-rows-spanned="2" table:style-name="ce66">
            <text:p>462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52257" table:style-name="ce38">
            <text:p>52,257</text:p>
          </table:table-cell>
          <table:table-cell office:value-type="string" table:style-name="ce38">
            <text:p>-</text:p>
          </table:table-cell>
          <table:table-cell office:value-type="float" office:value="340700" table:style-name="ce38">
            <text:p>340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91000" table:style-name="ce38">
            <text:p>1,291,000</text:p>
          </table:table-cell>
          <table:covered-table-cell/>
          <table:covered-table-cell/>
          <table:covered-table-cell/>
          <table:table-cell office:value-type="float" office:value="121300" table:style-name="ce38">
            <text:p>121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9558000" table:style-name="ce38">
            <text:p>49,55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530000" table:number-columns-spanned="1" table:number-rows-spanned="2" table:style-name="ce66">
            <text:p>11,53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20000" table:style-name="ce38">
            <text:p>320,000</text:p>
          </table:table-cell>
          <table:table-cell office:value-type="string" table:style-name="ce38">
            <text:p>-</text:p>
          </table:table-cell>
          <table:table-cell office:value-type="float" office:value="1176937" table:style-name="ce38">
            <text:p>1,176,9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558000" table:style-name="ce38">
            <text:p>49,558,000</text:p>
          </table:table-cell>
          <table:covered-table-cell/>
          <table:covered-table-cell/>
          <table:covered-table-cell/>
          <table:table-cell office:value-type="float" office:value="10353063" table:style-name="ce38">
            <text:p>10,353,063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56570000" table:style-name="ce38">
            <text:p>156,5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3481000" table:number-columns-spanned="1" table:number-rows-spanned="2" table:style-name="ce66">
            <text:p>73,481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8540853" table:style-name="ce38">
            <text:p>8,540,853</text:p>
          </table:table-cell>
          <table:table-cell office:value-type="string" table:style-name="ce38">
            <text:p>-</text:p>
          </table:table-cell>
          <table:table-cell office:value-type="float" office:value="13169045" table:style-name="ce38">
            <text:p>13,169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570000" table:style-name="ce38">
            <text:p>156,570,000</text:p>
          </table:table-cell>
          <table:covered-table-cell/>
          <table:covered-table-cell/>
          <table:covered-table-cell/>
          <table:table-cell office:value-type="float" office:value="60311955" table:style-name="ce38">
            <text:p>60,311,955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9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90000" table:number-columns-spanned="1" table:number-rows-spanned="2" table:style-name="ce66">
            <text:p>2,79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831933" table:style-name="ce38">
            <text:p>1,831,933</text:p>
          </table:table-cell>
          <table:table-cell office:value-type="string" table:style-name="ce38">
            <text:p>-</text:p>
          </table:table-cell>
          <table:table-cell office:value-type="float" office:value="651867" table:style-name="ce38">
            <text:p>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2138133" table:style-name="ce38">
            <text:p>2,138,1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90000" table:number-columns-spanned="1" table:number-rows-spanned="2" table:style-name="ce66">
            <text:p>2,79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831933" table:style-name="ce38">
            <text:p>1,831,933</text:p>
          </table:table-cell>
          <table:table-cell office:value-type="string" table:style-name="ce38">
            <text:p>-</text:p>
          </table:table-cell>
          <table:table-cell office:value-type="float" office:value="651867" table:style-name="ce38">
            <text:p>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2138133" table:style-name="ce38">
            <text:p>2,138,1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90000" table:number-columns-spanned="1" table:number-rows-spanned="2" table:style-name="ce66">
            <text:p>2,79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831933" table:style-name="ce38">
            <text:p>1,831,933</text:p>
          </table:table-cell>
          <table:table-cell office:value-type="string" table:style-name="ce38">
            <text:p>-</text:p>
          </table:table-cell>
          <table:table-cell office:value-type="float" office:value="651867" table:style-name="ce38">
            <text:p>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2138133" table:style-name="ce38">
            <text:p>2,138,1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90000" table:number-columns-spanned="1" table:number-rows-spanned="2" table:style-name="ce66">
            <text:p>2,79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831933" table:style-name="ce38">
            <text:p>1,831,933</text:p>
          </table:table-cell>
          <table:table-cell office:value-type="string" table:style-name="ce38">
            <text:p>-</text:p>
          </table:table-cell>
          <table:table-cell office:value-type="float" office:value="651867" table:style-name="ce38">
            <text:p>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2138133" table:style-name="ce38">
            <text:p>2,138,1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61760000" table:style-name="ce38">
            <text:p>161,76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271000" table:number-columns-spanned="1" table:number-rows-spanned="2" table:style-name="ce66">
            <text:p>76,271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0372786" table:style-name="ce38">
            <text:p>10,372,786</text:p>
          </table:table-cell>
          <table:table-cell office:value-type="string" table:style-name="ce38">
            <text:p>-</text:p>
          </table:table-cell>
          <table:table-cell office:value-type="float" office:value="13820912" table:style-name="ce38">
            <text:p>13,820,9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1760000" table:style-name="ce38">
            <text:p>161,760,000</text:p>
          </table:table-cell>
          <table:covered-table-cell/>
          <table:covered-table-cell/>
          <table:covered-table-cell/>
          <table:table-cell office:value-type="float" office:value="62450088" table:style-name="ce38">
            <text:p>62,450,088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6">
            <text:p>4,312,37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6">
            <text:p>4,312,37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6">
            <text:p>4,312,37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538865" table:style-name="ce38">
            <text:p>538,8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8865" table:number-columns-spanned="1" table:number-rows-spanned="2" table:style-name="ce66">
            <text:p>538,86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9065" table:style-name="ce38">
            <text:p>169,0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8865" table:style-name="ce38">
            <text:p>538,865</text:p>
          </table:table-cell>
          <table:covered-table-cell/>
          <table:covered-table-cell/>
          <table:covered-table-cell/>
          <table:table-cell office:value-type="float" office:value="538865" table:style-name="ce38">
            <text:p>538,8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538865" table:style-name="ce38">
            <text:p>538,8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8865" table:number-columns-spanned="1" table:number-rows-spanned="2" table:style-name="ce66">
            <text:p>538,86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9065" table:style-name="ce38">
            <text:p>169,0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8865" table:style-name="ce38">
            <text:p>538,865</text:p>
          </table:table-cell>
          <table:covered-table-cell/>
          <table:covered-table-cell/>
          <table:covered-table-cell/>
          <table:table-cell office:value-type="float" office:value="538865" table:style-name="ce38">
            <text:p>538,8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38865" table:style-name="ce38">
            <text:p>538,8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8865" table:number-columns-spanned="1" table:number-rows-spanned="2" table:style-name="ce66">
            <text:p>538,86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9065" table:style-name="ce38">
            <text:p>169,0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8865" table:style-name="ce38">
            <text:p>538,865</text:p>
          </table:table-cell>
          <table:covered-table-cell/>
          <table:covered-table-cell/>
          <table:covered-table-cell/>
          <table:table-cell office:value-type="float" office:value="538865" table:style-name="ce38">
            <text:p>538,8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4851235" table:style-name="ce38">
            <text:p>4,851,23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1235" table:number-columns-spanned="1" table:number-rows-spanned="2" table:style-name="ce66">
            <text:p>4,851,23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9065" table:style-name="ce38">
            <text:p>169,0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1235" table:style-name="ce38">
            <text:p>4,851,235</text:p>
          </table:table-cell>
          <table:covered-table-cell/>
          <table:covered-table-cell/>
          <table:covered-table-cell/>
          <table:table-cell office:value-type="float" office:value="4851235" table:style-name="ce38">
            <text:p>4,851,23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66611235" table:style-name="ce38">
            <text:p>166,611,23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1122235" table:number-columns-spanned="1" table:number-rows-spanned="2" table:style-name="ce66">
            <text:p>81,122,23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0541851" table:style-name="ce38">
            <text:p>10,541,851</text:p>
          </table:table-cell>
          <table:table-cell office:value-type="string" table:style-name="ce38">
            <text:p>-</text:p>
          </table:table-cell>
          <table:table-cell office:value-type="float" office:value="13820912" table:style-name="ce38">
            <text:p>13,820,9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611235" table:style-name="ce38">
            <text:p>166,611,235</text:p>
          </table:table-cell>
          <table:covered-table-cell/>
          <table:covered-table-cell/>
          <table:covered-table-cell/>
          <table:table-cell office:value-type="float" office:value="67301323" table:style-name="ce38">
            <text:p>67,301,323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</table:table>
      <table:table table:name="經費類平衡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57">
            <text:p>資力及資產項目</text:p>
          </table:table-cell>
          <table:covered-table-cell/>
          <table:table-cell office:value-type="string" table:number-columns-spanned="4" table:number-rows-spanned="1" table:style-name="ce5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0">
            <text:p>負擔及負債科目</text:p>
          </table:table-cell>
          <table:covered-table-cell/>
          <table:table-cell office:value-type="string" table:number-columns-spanned="4" table:number-rows-spanned="1" table:style-name="ce5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5921874" table:style-name="ce8">
            <text:p>55,921,874</text:p>
          </table:table-cell>
          <table:table-cell office:value-type="float" office:value="61076477" table:style-name="ce8">
            <text:p>61,076,477</text:p>
          </table:table-cell>
          <table:table-cell office:value-type="float" office:value="-5154603" table:style-name="ce8">
            <text:p>-5,154,603</text:p>
          </table:table-cell>
          <table:table-cell office:value-type="string" table:style-name="ce9">
            <text:p>-8.4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0705518" table:style-name="ce8">
            <text:p>10,705,518</text:p>
          </table:table-cell>
          <table:table-cell office:value-type="float" office:value="14308930" table:style-name="ce8">
            <text:p>14,308,930</text:p>
          </table:table-cell>
          <table:table-cell office:value-type="float" office:value="-3603412" table:style-name="ce8">
            <text:p>-3,603,412</text:p>
          </table:table-cell>
          <table:table-cell office:value-type="string" table:style-name="ce11">
            <text:p>-25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3320912" table:style-name="ce8">
            <text:p>13,320,912</text:p>
          </table:table-cell>
          <table:table-cell office:value-type="float" office:value="14954098" table:style-name="ce8">
            <text:p>14,954,098</text:p>
          </table:table-cell>
          <table:table-cell office:value-type="float" office:value="-1633186" table:style-name="ce8">
            <text:p>-1,633,186</text:p>
          </table:table-cell>
          <table:table-cell office:value-type="string" table:style-name="ce9">
            <text:p>-10.92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821667" table:style-name="ce8">
            <text:p>2,821,667</text:p>
          </table:table-cell>
          <table:table-cell office:value-type="float" office:value="2821667" table:style-name="ce8">
            <text:p>2,821,66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974336" table:style-name="ce8">
            <text:p>5,974,336</text:p>
          </table:table-cell>
          <table:table-cell office:value-type="float" office:value="5939820" table:style-name="ce8">
            <text:p>5,939,820</text:p>
          </table:table-cell>
          <table:table-cell office:value-type="float" office:value="34516" table:style-name="ce8">
            <text:p>34,516</text:p>
          </table:table-cell>
          <table:table-cell office:value-type="string" table:style-name="ce11">
            <text:p>0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66172" table:style-name="ce8">
            <text:p>166,172</text:p>
          </table:table-cell>
          <table:table-cell office:value-type="float" office:value="134636" table:style-name="ce8">
            <text:p>134,636</text:p>
          </table:table-cell>
          <table:table-cell office:value-type="float" office:value="31536" table:style-name="ce8">
            <text:p>31,536</text:p>
          </table:table-cell>
          <table:table-cell office:value-type="string" table:style-name="ce9">
            <text:p>23.42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9810020" table:style-name="ce8">
            <text:p>39,810,020</text:p>
          </table:table-cell>
          <table:table-cell office:value-type="float" office:value="41802727" table:style-name="ce8">
            <text:p>41,802,727</text:p>
          </table:table-cell>
          <table:table-cell office:value-type="float" office:value="-1992707" table:style-name="ce8">
            <text:p>-1,992,707</text:p>
          </table:table-cell>
          <table:table-cell office:value-type="string" table:style-name="ce11">
            <text:p>-4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768000" table:style-name="ce8">
            <text:p>768,000</text:p>
          </table:table-cell>
          <table:table-cell office:value-type="float" office:value="1220600" table:style-name="ce8">
            <text:p>1,220,600</text:p>
          </table:table-cell>
          <table:table-cell office:value-type="float" office:value="-452600" table:style-name="ce8">
            <text:p>-452,600</text:p>
          </table:table-cell>
          <table:table-cell office:value-type="string" table:style-name="ce9">
            <text:p>-37.08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66172" table:style-name="ce8">
            <text:p>166,172</text:p>
          </table:table-cell>
          <table:table-cell office:value-type="float" office:value="134636" table:style-name="ce8">
            <text:p>134,636</text:p>
          </table:table-cell>
          <table:table-cell office:value-type="float" office:value="31536" table:style-name="ce8">
            <text:p>31,536</text:p>
          </table:table-cell>
          <table:table-cell office:value-type="string" table:style-name="ce11">
            <text:p>23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85489000" table:style-name="ce8">
            <text:p>85,489,000</text:p>
          </table:table-cell>
          <table:table-cell office:value-type="float" office:value="94183000" table:style-name="ce8">
            <text:p>94,183,000</text:p>
          </table:table-cell>
          <table:table-cell office:value-type="float" office:value="-8694000" table:style-name="ce8">
            <text:p>-8,694,000</text:p>
          </table:table-cell>
          <table:table-cell office:value-type="string" table:style-name="ce11">
            <text:p>-9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85489000" table:style-name="ce8">
            <text:p>85,489,000</text:p>
          </table:table-cell>
          <table:table-cell office:value-type="float" office:value="94183000" table:style-name="ce8">
            <text:p>94,183,000</text:p>
          </table:table-cell>
          <table:table-cell office:value-type="float" office:value="-8694000" table:style-name="ce8">
            <text:p>-8,694,000</text:p>
          </table:table-cell>
          <table:table-cell office:value-type="string" table:style-name="ce9">
            <text:p>-9.2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81122235" table:style-name="ce8">
            <text:p>81,122,235</text:p>
          </table:table-cell>
          <table:table-cell office:value-type="float" office:value="72259170" table:style-name="ce8">
            <text:p>72,259,170</text:p>
          </table:table-cell>
          <table:table-cell office:value-type="float" office:value="8863065" table:style-name="ce8">
            <text:p>8,863,065</text:p>
          </table:table-cell>
          <table:table-cell office:value-type="string" table:style-name="ce11">
            <text:p>12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7301323" table:style-name="ce8">
            <text:p>67,301,323</text:p>
          </table:table-cell>
          <table:table-cell office:value-type="float" office:value="56759472" table:style-name="ce8">
            <text:p>56,759,472</text:p>
          </table:table-cell>
          <table:table-cell office:value-type="float" office:value="10541851" table:style-name="ce8">
            <text:p>10,541,851</text:p>
          </table:table-cell>
          <table:table-cell office:value-type="string" table:style-name="ce9">
            <text:p>18.57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821667" table:style-name="ce8">
            <text:p>2,821,667</text:p>
          </table:table-cell>
          <table:table-cell office:value-type="float" office:value="2821667" table:style-name="ce8">
            <text:p>2,821,66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26,089,048</text:p>
          </table:table-cell>
          <table:table-cell office:value-type="string" table:style-name="ce8">
            <text:p>231,450,050</text:p>
          </table:table-cell>
          <table:table-cell office:value-type="string" table:style-name="ce8">
            <text:p>-5,361,002</text:p>
          </table:table-cell>
          <table:table-cell office:value-type="string" office:string-value="-2.32%" table:formula="msoxl:=F40" table:style-name="ce9">
            <text:p>-2.3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26,089,048</text:p>
          </table:table-cell>
          <table:table-cell office:value-type="string" table:style-name="ce8">
            <text:p>231,450,050</text:p>
          </table:table-cell>
          <table:table-cell office:value-type="string" table:style-name="ce8">
            <text:p>-5,361,002</text:p>
          </table:table-cell>
          <table:table-cell office:value-type="string" office:string-value="-2.32%" table:formula="msoxl:=L40" table:style-name="ce11">
            <text:p>-2.3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2.32%</text:p>
          </table:table-cell>
          <table:table-cell office:value-type="string" table:style-name="ce56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2.32%</text:p>
          </table:table-cell>
          <table:table-cell table:number-columns-repeated="16372"/>
        </table:table-row>
        <table:table-row table:style-name="ro4">
          <table:table-cell office:value-type="string" table:style-name="ce55">
            <text:p>保管品</text:p>
          </table:table-cell>
          <table:table-cell office:value-type="string" table:style-name="ce52">
            <text:p>2-1-2700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4">
            <text:p/>
          </table:table-cell>
          <table:table-cell office:value-type="string" table:style-name="ce53">
            <text:p>應付保管品</text:p>
          </table:table-cell>
          <table:table-cell office:value-type="string" table:style-name="ce52">
            <text:p>2-2-2600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/>
          </table:table-cell>
          <table:table-cell table:number-columns-repeated="16372"/>
        </table:table-row>
        <table:table-row table:style-name="ro4">
          <table:table-cell office:value-type="string" table:style-name="ce49">
            <text:p>債權憑證</text:p>
          </table:table-cell>
          <table:table-cell office:value-type="string" table:style-name="ce33">
            <text:p>2<text:span text:style-name="T14">-1-2600</text:span>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33">
            <text:p>2<text:span text:style-name="T14">-2-2500</text:span>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" table:style-name="ta2">
        <table:table-column table:style-name="co11" table:number-columns-repeated="4" table:default-cell-style-name="ce41"/>
        <table:table-column table:style-name="co12" table:default-cell-style-name="ce40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3" table:default-cell-style-name="ce38"/>
        <table:table-column table:style-name="co14" table:default-cell-style-name="ce38"/>
        <table:table-column table:style-name="co16" table:number-columns-repeated="2" table:default-cell-style-name="ce39"/>
        <table:table-column table:style-name="co14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1">
          <table:table-cell office:value-type="string" table:number-columns-spanned="5" table:number-rows-spanned="1" table:style-name="ce61">
            <text:p>科目</text:p>
          </table:table-cell>
          <table:covered-table-cell table:number-columns-repeated="4"/>
          <table:table-cell office:value-type="string" table:style-name="ce43">
            <text:p>原預算數</text:p>
          </table:table-cell>
          <table:table-cell office:value-type="string" table:style-name="ce43">
            <text:p>第一預備金</text:p>
          </table:table-cell>
          <table:table-cell office:value-type="string" table:style-name="ce43">
            <text:p>經費流用數</text:p>
          </table:table-cell>
          <table:table-cell office:value-type="string" table:style-name="ce43">
            <text:p>調整待遇準備</text:p>
          </table:table-cell>
          <table:table-cell office:value-type="string" table:number-columns-spanned="1" table:number-rows-spanned="2" table:style-name="ce62">
            <text:p>截至本月止</text:p>
            <text:p>分配預算數</text:p>
          </table:table-cell>
          <table:table-cell office:value-type="string" table:number-columns-spanned="2" table:number-rows-spanned="1" table:style-name="ce62">
            <text:p>原始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付數</text:p>
          </table:table-cell>
          <table:table-cell office:value-type="string" table:style-name="ce43">
            <text:p>分配數餘額</text:p>
          </table:table-cell>
          <table:table-cell table:number-columns-repeated="16369" table:style-name="ce42"/>
        </table:table-row>
        <table:table-row table:style-name="ro5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第二預備金</text:p>
          </table:table-cell>
          <table:table-cell office:value-type="string" table:style-name="ce43">
            <text:p>各類員工待遇準備</text:p>
          </table:table-cell>
          <table:table-cell office:value-type="string" table:style-name="ce43">
            <text:p>全年度預算數</text:p>
          </table:table-cell>
          <table:covered-table-cell/>
          <table:table-cell office:value-type="string" table:style-name="ce43">
            <text:p>字</text:p>
          </table:table-cell>
          <table:table-cell office:value-type="string" table:style-name="ce43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table-cell office:value-type="string" table:style-name="ce43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433000" table:number-columns-spanned="1" table:number-rows-spanned="2" table:style-name="ce66">
            <text:p>43,433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4374533" table:style-name="ce38">
            <text:p>4,374,533</text:p>
          </table:table-cell>
          <table:table-cell office:value-type="string" table:style-name="ce38">
            <text:p>-</text:p>
          </table:table-cell>
          <table:table-cell office:value-type="float" office:value="7898084" table:style-name="ce38">
            <text:p>7,898,0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35534916" table:style-name="ce38">
            <text:p>35,534,91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433000" table:number-columns-spanned="1" table:number-rows-spanned="2" table:style-name="ce66">
            <text:p>43,433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4374533" table:style-name="ce38">
            <text:p>4,374,533</text:p>
          </table:table-cell>
          <table:table-cell office:value-type="string" table:style-name="ce38">
            <text:p>-</text:p>
          </table:table-cell>
          <table:table-cell office:value-type="float" office:value="7898084" table:style-name="ce38">
            <text:p>7,898,0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35534916" table:style-name="ce38">
            <text:p>35,534,91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100000" table:number-columns-spanned="1" table:number-rows-spanned="2" table:style-name="ce66">
            <text:p>32,10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020435" table:style-name="ce38">
            <text:p>3,020,435</text:p>
          </table:table-cell>
          <table:table-cell office:value-type="string" table:style-name="ce38">
            <text:p>-</text:p>
          </table:table-cell>
          <table:table-cell office:value-type="float" office:value="4544349" table:style-name="ce38">
            <text:p>4,544,3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27555651" table:style-name="ce38">
            <text:p>27,555,65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100000" table:number-columns-spanned="1" table:number-rows-spanned="2" table:style-name="ce66">
            <text:p>32,10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020435" table:style-name="ce38">
            <text:p>3,020,435</text:p>
          </table:table-cell>
          <table:table-cell office:value-type="string" table:style-name="ce38">
            <text:p>-</text:p>
          </table:table-cell>
          <table:table-cell office:value-type="float" office:value="4544349" table:style-name="ce38">
            <text:p>4,544,3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27555651" table:style-name="ce38">
            <text:p>27,555,65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20254000" table:style-name="ce38">
            <text:p>20,25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760000" table:number-columns-spanned="1" table:number-rows-spanned="2" table:style-name="ce66">
            <text:p>10,76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314853" table:style-name="ce38">
            <text:p>1,314,853</text:p>
          </table:table-cell>
          <table:table-cell office:value-type="string" table:style-name="ce38">
            <text:p>-</text:p>
          </table:table-cell>
          <table:table-cell office:value-type="float" office:value="3010732" table:style-name="ce38">
            <text:p>3,010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254000" table:style-name="ce38">
            <text:p>20,254,000</text:p>
          </table:table-cell>
          <table:covered-table-cell/>
          <table:covered-table-cell/>
          <table:covered-table-cell/>
          <table:table-cell office:value-type="float" office:value="7749268" table:style-name="ce38">
            <text:p>7,749,26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" table:number-columns-spanned="1" table:number-rows-spanned="2" table:style-name="ce66">
            <text:p>4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" table:style-name="ce38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0010000" table:style-name="ce38">
            <text:p>20,0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600000" table:number-columns-spanned="1" table:number-rows-spanned="2" table:style-name="ce66">
            <text:p>10,60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246853" table:style-name="ce38">
            <text:p>1,246,853</text:p>
          </table:table-cell>
          <table:table-cell office:value-type="string" table:style-name="ce38">
            <text:p>-</text:p>
          </table:table-cell>
          <table:table-cell office:value-type="float" office:value="2986732" table:style-name="ce38">
            <text:p>2,986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10000" table:style-name="ce38">
            <text:p>20,010,000</text:p>
          </table:table-cell>
          <table:covered-table-cell/>
          <table:covered-table-cell/>
          <table:covered-table-cell/>
          <table:table-cell office:value-type="float" office:value="7613268" table:style-name="ce38">
            <text:p>7,613,26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34000" table:style-name="ce38">
            <text:p>2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000" table:number-columns-spanned="1" table:number-rows-spanned="2" table:style-name="ce66">
            <text:p>156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68000" table:style-name="ce38">
            <text:p>68,000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4000" table:style-name="ce38">
            <text:p>234,000</text:p>
          </table:table-cell>
          <table:covered-table-cell/>
          <table:covered-table-cell/>
          <table:covered-table-cell/>
          <table:table-cell office:value-type="float" office:value="136000" table:style-name="ce38">
            <text:p>13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280000" table:style-name="ce38">
            <text:p>2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0" table:number-columns-spanned="1" table:number-rows-spanned="2" table:style-name="ce66">
            <text:p>6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27768" table:style-name="ce38">
            <text:p>27,768</text:p>
          </table:table-cell>
          <table:table-cell office:value-type="string" table:style-name="ce38">
            <text:p>-</text:p>
          </table:table-cell>
          <table:table-cell office:value-type="float" office:value="15750" table:style-name="ce38">
            <text:p>15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0000" table:style-name="ce38">
            <text:p>280,000</text:p>
          </table:table-cell>
          <table:covered-table-cell/>
          <table:covered-table-cell/>
          <table:covered-table-cell/>
          <table:table-cell office:value-type="float" office:value="44250" table:style-name="ce38">
            <text:p>44,2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30000" table:style-name="ce38">
            <text:p>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style-name="ce38">
            <text:p>3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0" table:number-columns-spanned="1" table:number-rows-spanned="2" table:style-name="ce66">
            <text:p>6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27768" table:style-name="ce38">
            <text:p>27,768</text:p>
          </table:table-cell>
          <table:table-cell office:value-type="string" table:style-name="ce38">
            <text:p>-</text:p>
          </table:table-cell>
          <table:table-cell office:value-type="float" office:value="15750" table:style-name="ce38">
            <text:p>15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float" office:value="44250" table:style-name="ce38">
            <text:p>44,2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575000" table:style-name="ce38">
            <text:p>5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4000" table:number-columns-spanned="1" table:number-rows-spanned="2" table:style-name="ce66">
            <text:p>484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1477" table:style-name="ce38">
            <text:p>11,477</text:p>
          </table:table-cell>
          <table:table-cell office:value-type="string" table:style-name="ce38">
            <text:p>-</text:p>
          </table:table-cell>
          <table:table-cell office:value-type="float" office:value="298603" table:style-name="ce38">
            <text:p>298,6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5000" table:style-name="ce38">
            <text:p>575,000</text:p>
          </table:table-cell>
          <table:covered-table-cell/>
          <table:covered-table-cell/>
          <table:covered-table-cell/>
          <table:table-cell office:value-type="float" office:value="185397" table:style-name="ce38">
            <text:p>185,39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" table:number-columns-spanned="1" table:number-rows-spanned="2" table:style-name="ce66">
            <text:p>8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" table:style-name="ce38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565000" table:style-name="ce38">
            <text:p>56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6000" table:number-columns-spanned="1" table:number-rows-spanned="2" table:style-name="ce66">
            <text:p>476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1477" table:style-name="ce38">
            <text:p>11,477</text:p>
          </table:table-cell>
          <table:table-cell office:value-type="string" table:style-name="ce38">
            <text:p>-</text:p>
          </table:table-cell>
          <table:table-cell office:value-type="float" office:value="290603" table:style-name="ce38">
            <text:p>290,6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65000" table:style-name="ce38">
            <text:p>565,000</text:p>
          </table:table-cell>
          <table:covered-table-cell/>
          <table:covered-table-cell/>
          <table:covered-table-cell/>
          <table:table-cell office:value-type="float" office:value="185397" table:style-name="ce38">
            <text:p>185,39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000" table:number-columns-spanned="1" table:number-rows-spanned="2" table:style-name="ce66">
            <text:p>29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650" table:style-name="ce38">
            <text:p>28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covered-table-cell/>
          <table:table-cell office:value-type="float" office:value="350" table:style-name="ce38">
            <text:p>3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66">
            <text:p>2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000" table:number-columns-spanned="1" table:number-rows-spanned="2" table:style-name="ce66">
            <text:p>27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650" table:style-name="ce38">
            <text:p>26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350" table:style-name="ce38">
            <text:p>3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35505000" table:style-name="ce38">
            <text:p>35,505,000</text:p>
          </table:table-cell>
          <table:table-cell office:value-type="float" office:value="100000" table:style-name="ce38">
            <text:p>1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918000" table:number-columns-spanned="1" table:number-rows-spanned="2" table:style-name="ce66">
            <text:p>17,918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792403" table:style-name="ce38">
            <text:p>3,792,403</text:p>
          </table:table-cell>
          <table:table-cell office:value-type="string" table:style-name="ce38">
            <text:p>-</text:p>
          </table:table-cell>
          <table:table-cell office:value-type="float" office:value="3715902" table:style-name="ce38">
            <text:p>3,715,9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605000" table:style-name="ce38">
            <text:p>35,605,000</text:p>
          </table:table-cell>
          <table:covered-table-cell/>
          <table:covered-table-cell/>
          <table:covered-table-cell/>
          <table:table-cell office:value-type="float" office:value="14202098" table:style-name="ce38">
            <text:p>14,202,09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2643000" table:style-name="ce38">
            <text:p>32,643,000</text:p>
          </table:table-cell>
          <table:table-cell office:value-type="float" office:value="100000" table:style-name="ce38">
            <text:p>1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302000" table:number-columns-spanned="1" table:number-rows-spanned="2" table:style-name="ce66">
            <text:p>16,302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639906" table:style-name="ce38">
            <text:p>3,639,906</text:p>
          </table:table-cell>
          <table:table-cell office:value-type="string" table:style-name="ce38">
            <text:p>-</text:p>
          </table:table-cell>
          <table:table-cell office:value-type="float" office:value="2743245" table:style-name="ce38">
            <text:p>2,743,2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743000" table:style-name="ce38">
            <text:p>32,743,000</text:p>
          </table:table-cell>
          <table:covered-table-cell/>
          <table:covered-table-cell/>
          <table:covered-table-cell/>
          <table:table-cell office:value-type="float" office:value="13558755" table:style-name="ce38">
            <text:p>13,558,75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75000" table:style-name="ce38">
            <text:p>2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4000" table:number-columns-spanned="1" table:number-rows-spanned="2" table:style-name="ce66">
            <text:p>114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1400" table:style-name="ce38">
            <text:p>101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5000" table:style-name="ce38">
            <text:p>275,000</text:p>
          </table:table-cell>
          <table:covered-table-cell/>
          <table:covered-table-cell/>
          <table:covered-table-cell/>
          <table:table-cell office:value-type="float" office:value="12600" table:style-name="ce38">
            <text:p>12,6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1831000" table:style-name="ce38">
            <text:p>21,831,000</text:p>
          </table:table-cell>
          <table:table-cell office:value-type="float" office:value="100000" table:style-name="ce38">
            <text:p>1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920000" table:number-columns-spanned="1" table:number-rows-spanned="2" table:style-name="ce66">
            <text:p>10,92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2571906" table:style-name="ce38">
            <text:p>2,571,906</text:p>
          </table:table-cell>
          <table:table-cell office:value-type="string" table:style-name="ce38">
            <text:p>-</text:p>
          </table:table-cell>
          <table:table-cell office:value-type="float" office:value="2399845" table:style-name="ce38">
            <text:p>2,399,8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931000" table:style-name="ce38">
            <text:p>21,931,000</text:p>
          </table:table-cell>
          <table:covered-table-cell/>
          <table:covered-table-cell/>
          <table:covered-table-cell/>
          <table:table-cell office:value-type="float" office:value="8520155" table:style-name="ce38">
            <text:p>8,520,15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10537000" table:style-name="ce38">
            <text:p>10,5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68000" table:number-columns-spanned="1" table:number-rows-spanned="2" table:style-name="ce66">
            <text:p>5,268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068000" table:style-name="ce38">
            <text:p>1,068,000</text:p>
          </table:table-cell>
          <table:table-cell office:value-type="string" table:style-name="ce38">
            <text:p>-</text:p>
          </table:table-cell>
          <table:table-cell office:value-type="float" office:value="242000" table:style-name="ce38">
            <text:p>24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537000" table:style-name="ce38">
            <text:p>10,537,000</text:p>
          </table:table-cell>
          <table:covered-table-cell/>
          <table:covered-table-cell/>
          <table:covered-table-cell/>
          <table:table-cell office:value-type="float" office:value="5026000" table:style-name="ce38">
            <text:p>5,02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705000" table:style-name="ce38">
            <text:p>7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2000" table:number-columns-spanned="1" table:number-rows-spanned="2" table:style-name="ce66">
            <text:p>222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8615" table:style-name="ce38">
            <text:p>38,615</text:p>
          </table:table-cell>
          <table:table-cell office:value-type="string" table:style-name="ce38">
            <text:p>-</text:p>
          </table:table-cell>
          <table:table-cell office:value-type="float" office:value="73074" table:style-name="ce38">
            <text:p>73,0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5000" table:style-name="ce38">
            <text:p>705,000</text:p>
          </table:table-cell>
          <table:covered-table-cell/>
          <table:covered-table-cell/>
          <table:covered-table-cell/>
          <table:table-cell office:value-type="float" office:value="148926" table:style-name="ce38">
            <text:p>148,92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" table:number-columns-spanned="1" table:number-rows-spanned="2" table:style-name="ce66">
            <text:p>12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" table:style-name="ce38">
            <text:p>1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685000" table:style-name="ce38">
            <text:p>6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0000" table:number-columns-spanned="1" table:number-rows-spanned="2" table:style-name="ce66">
            <text:p>21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8615" table:style-name="ce38">
            <text:p>38,615</text:p>
          </table:table-cell>
          <table:table-cell office:value-type="string" table:style-name="ce38">
            <text:p>-</text:p>
          </table:table-cell>
          <table:table-cell office:value-type="float" office:value="61074" table:style-name="ce38">
            <text:p>61,0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5000" table:style-name="ce38">
            <text:p>685,000</text:p>
          </table:table-cell>
          <table:covered-table-cell/>
          <table:covered-table-cell/>
          <table:covered-table-cell/>
          <table:table-cell office:value-type="float" office:value="148926" table:style-name="ce38">
            <text:p>148,92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2157000" table:style-name="ce38">
            <text:p>2,1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94000" table:number-columns-spanned="1" table:number-rows-spanned="2" table:style-name="ce66">
            <text:p>1,394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13882" table:style-name="ce38">
            <text:p>113,882</text:p>
          </table:table-cell>
          <table:table-cell office:value-type="string" table:style-name="ce38">
            <text:p>-</text:p>
          </table:table-cell>
          <table:table-cell office:value-type="float" office:value="899583" table:style-name="ce38">
            <text:p>899,5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57000" table:style-name="ce38">
            <text:p>2,157,000</text:p>
          </table:table-cell>
          <table:covered-table-cell/>
          <table:covered-table-cell/>
          <table:covered-table-cell/>
          <table:table-cell office:value-type="float" office:value="494417" table:style-name="ce38">
            <text:p>494,41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number-columns-spanned="1" table:number-rows-spanned="2" table:style-name="ce66">
            <text:p>5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057000" table:style-name="ce38">
            <text:p>2,0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49000" table:number-columns-spanned="1" table:number-rows-spanned="2" table:style-name="ce66">
            <text:p>1,349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13882" table:style-name="ce38">
            <text:p>113,882</text:p>
          </table:table-cell>
          <table:table-cell office:value-type="string" table:style-name="ce38">
            <text:p>-</text:p>
          </table:table-cell>
          <table:table-cell office:value-type="float" office:value="854583" table:style-name="ce38">
            <text:p>854,5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57000" table:style-name="ce38">
            <text:p>2,057,000</text:p>
          </table:table-cell>
          <table:covered-table-cell/>
          <table:covered-table-cell/>
          <table:covered-table-cell/>
          <table:table-cell office:value-type="float" office:value="494417" table:style-name="ce38">
            <text:p>494,41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0" table:number-columns-spanned="1" table:number-rows-spanned="2" table:style-name="ce66">
            <text:p>4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0" table:style-name="ce38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79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250000" table:style-name="ce38">
            <text:p>250,000</text:p>
          </table:table-cell>
          <table:table-cell office:value-type="float" office:value="-100000" table:style-name="ce38">
            <text:p>-1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250000" table:style-name="ce38">
            <text:p>250,000</text:p>
          </table:table-cell>
          <table:table-cell office:value-type="float" office:value="-100000" table:style-name="ce38">
            <text:p>-1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250000" table:style-name="ce38">
            <text:p>250,000</text:p>
          </table:table-cell>
          <table:table-cell office:value-type="float" office:value="-100000" table:style-name="ce38">
            <text:p>-1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number-columns-spanned="1" table:number-rows-spanned="2" table:style-name="ce66">
            <text:p>3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60" table:style-name="ce38">
            <text:p>1,660</text:p>
          </table:table-cell>
          <table:table-cell office:value-type="string" table:style-name="ce38">
            <text:p>-</text:p>
          </table:table-cell>
          <table:table-cell office:value-type="float" office:value="24030" table:style-name="ce38">
            <text:p>24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5970" table:style-name="ce38">
            <text:p>5,9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number-columns-spanned="1" table:number-rows-spanned="2" table:style-name="ce66">
            <text:p>3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60" table:style-name="ce38">
            <text:p>1,660</text:p>
          </table:table-cell>
          <table:table-cell office:value-type="string" table:style-name="ce38">
            <text:p>-</text:p>
          </table:table-cell>
          <table:table-cell office:value-type="float" office:value="24030" table:style-name="ce38">
            <text:p>24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5970" table:style-name="ce38">
            <text:p>5,9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number-columns-spanned="1" table:number-rows-spanned="2" table:style-name="ce66">
            <text:p>3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60" table:style-name="ce38">
            <text:p>1,660</text:p>
          </table:table-cell>
          <table:table-cell office:value-type="string" table:style-name="ce38">
            <text:p>-</text:p>
          </table:table-cell>
          <table:table-cell office:value-type="float" office:value="24030" table:style-name="ce38">
            <text:p>24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5970" table:style-name="ce38">
            <text:p>5,9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00" table:number-columns-spanned="1" table:number-rows-spanned="2" table:style-name="ce66">
            <text:p>12,10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72257" table:style-name="ce38">
            <text:p>372,257</text:p>
          </table:table-cell>
          <table:table-cell office:value-type="string" table:style-name="ce38">
            <text:p>-</text:p>
          </table:table-cell>
          <table:table-cell office:value-type="float" office:value="1531029" table:style-name="ce38">
            <text:p>1,531,0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0568971" table:style-name="ce38">
            <text:p>10,568,971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00" table:number-columns-spanned="1" table:number-rows-spanned="2" table:style-name="ce66">
            <text:p>12,10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72257" table:style-name="ce38">
            <text:p>372,257</text:p>
          </table:table-cell>
          <table:table-cell office:value-type="string" table:style-name="ce38">
            <text:p>-</text:p>
          </table:table-cell>
          <table:table-cell office:value-type="float" office:value="1531029" table:style-name="ce38">
            <text:p>1,531,0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0568971" table:style-name="ce38">
            <text:p>10,568,971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00" table:number-columns-spanned="1" table:number-rows-spanned="2" table:style-name="ce66">
            <text:p>12,10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72257" table:style-name="ce38">
            <text:p>372,257</text:p>
          </table:table-cell>
          <table:table-cell office:value-type="string" table:style-name="ce38">
            <text:p>-</text:p>
          </table:table-cell>
          <table:table-cell office:value-type="float" office:value="1531029" table:style-name="ce38">
            <text:p>1,531,0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0568971" table:style-name="ce38">
            <text:p>10,568,971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85000" table:style-name="ce38">
            <text:p>1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8000" table:number-columns-spanned="1" table:number-rows-spanned="2" table:style-name="ce66">
            <text:p>108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392" table:style-name="ce38">
            <text:p>13,3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5000" table:style-name="ce38">
            <text:p>185,000</text:p>
          </table:table-cell>
          <table:covered-table-cell/>
          <table:covered-table-cell/>
          <table:covered-table-cell/>
          <table:table-cell office:value-type="float" office:value="94608" table:style-name="ce38">
            <text:p>94,60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91000" table:style-name="ce38">
            <text:p>1,29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2000" table:number-columns-spanned="1" table:number-rows-spanned="2" table:style-name="ce66">
            <text:p>462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52257" table:style-name="ce38">
            <text:p>52,257</text:p>
          </table:table-cell>
          <table:table-cell office:value-type="string" table:style-name="ce38">
            <text:p>-</text:p>
          </table:table-cell>
          <table:table-cell office:value-type="float" office:value="340700" table:style-name="ce38">
            <text:p>340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91000" table:style-name="ce38">
            <text:p>1,291,000</text:p>
          </table:table-cell>
          <table:covered-table-cell/>
          <table:covered-table-cell/>
          <table:covered-table-cell/>
          <table:table-cell office:value-type="float" office:value="121300" table:style-name="ce38">
            <text:p>121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9558000" table:style-name="ce38">
            <text:p>49,55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530000" table:number-columns-spanned="1" table:number-rows-spanned="2" table:style-name="ce66">
            <text:p>11,53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320000" table:style-name="ce38">
            <text:p>320,000</text:p>
          </table:table-cell>
          <table:table-cell office:value-type="string" table:style-name="ce38">
            <text:p>-</text:p>
          </table:table-cell>
          <table:table-cell office:value-type="float" office:value="1176937" table:style-name="ce38">
            <text:p>1,176,9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558000" table:style-name="ce38">
            <text:p>49,558,000</text:p>
          </table:table-cell>
          <table:covered-table-cell/>
          <table:covered-table-cell/>
          <table:covered-table-cell/>
          <table:table-cell office:value-type="float" office:value="10353063" table:style-name="ce38">
            <text:p>10,353,063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56570000" table:style-name="ce38">
            <text:p>156,5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3481000" table:number-columns-spanned="1" table:number-rows-spanned="2" table:style-name="ce66">
            <text:p>73,481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8540853" table:style-name="ce38">
            <text:p>8,540,853</text:p>
          </table:table-cell>
          <table:table-cell office:value-type="string" table:style-name="ce38">
            <text:p>-</text:p>
          </table:table-cell>
          <table:table-cell office:value-type="float" office:value="13169045" table:style-name="ce38">
            <text:p>13,169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570000" table:style-name="ce38">
            <text:p>156,570,000</text:p>
          </table:table-cell>
          <table:covered-table-cell/>
          <table:covered-table-cell/>
          <table:covered-table-cell/>
          <table:table-cell office:value-type="float" office:value="60311955" table:style-name="ce38">
            <text:p>60,311,955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9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90000" table:number-columns-spanned="1" table:number-rows-spanned="2" table:style-name="ce66">
            <text:p>2,79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831933" table:style-name="ce38">
            <text:p>1,831,933</text:p>
          </table:table-cell>
          <table:table-cell office:value-type="string" table:style-name="ce38">
            <text:p>-</text:p>
          </table:table-cell>
          <table:table-cell office:value-type="float" office:value="651867" table:style-name="ce38">
            <text:p>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2138133" table:style-name="ce38">
            <text:p>2,138,1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90000" table:number-columns-spanned="1" table:number-rows-spanned="2" table:style-name="ce66">
            <text:p>2,79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831933" table:style-name="ce38">
            <text:p>1,831,933</text:p>
          </table:table-cell>
          <table:table-cell office:value-type="string" table:style-name="ce38">
            <text:p>-</text:p>
          </table:table-cell>
          <table:table-cell office:value-type="float" office:value="651867" table:style-name="ce38">
            <text:p>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2138133" table:style-name="ce38">
            <text:p>2,138,1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90000" table:number-columns-spanned="1" table:number-rows-spanned="2" table:style-name="ce66">
            <text:p>2,79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831933" table:style-name="ce38">
            <text:p>1,831,933</text:p>
          </table:table-cell>
          <table:table-cell office:value-type="string" table:style-name="ce38">
            <text:p>-</text:p>
          </table:table-cell>
          <table:table-cell office:value-type="float" office:value="651867" table:style-name="ce38">
            <text:p>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2138133" table:style-name="ce38">
            <text:p>2,138,1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90000" table:number-columns-spanned="1" table:number-rows-spanned="2" table:style-name="ce66">
            <text:p>2,790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831933" table:style-name="ce38">
            <text:p>1,831,933</text:p>
          </table:table-cell>
          <table:table-cell office:value-type="string" table:style-name="ce38">
            <text:p>-</text:p>
          </table:table-cell>
          <table:table-cell office:value-type="float" office:value="651867" table:style-name="ce38">
            <text:p>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2138133" table:style-name="ce38">
            <text:p>2,138,1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61760000" table:style-name="ce38">
            <text:p>161,76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271000" table:number-columns-spanned="1" table:number-rows-spanned="2" table:style-name="ce66">
            <text:p>76,271,00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0372786" table:style-name="ce38">
            <text:p>10,372,786</text:p>
          </table:table-cell>
          <table:table-cell office:value-type="string" table:style-name="ce38">
            <text:p>-</text:p>
          </table:table-cell>
          <table:table-cell office:value-type="float" office:value="13820912" table:style-name="ce38">
            <text:p>13,820,9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1760000" table:style-name="ce38">
            <text:p>161,760,000</text:p>
          </table:table-cell>
          <table:covered-table-cell/>
          <table:covered-table-cell/>
          <table:covered-table-cell/>
          <table:table-cell office:value-type="float" office:value="62450088" table:style-name="ce38">
            <text:p>62,450,088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6">
            <text:p>4,312,37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6">
            <text:p>4,312,37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6">
            <text:p>4,312,37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538865" table:style-name="ce38">
            <text:p>538,8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8865" table:number-columns-spanned="1" table:number-rows-spanned="2" table:style-name="ce66">
            <text:p>538,86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9065" table:style-name="ce38">
            <text:p>169,0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8865" table:style-name="ce38">
            <text:p>538,865</text:p>
          </table:table-cell>
          <table:covered-table-cell/>
          <table:covered-table-cell/>
          <table:covered-table-cell/>
          <table:table-cell office:value-type="float" office:value="538865" table:style-name="ce38">
            <text:p>538,8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538865" table:style-name="ce38">
            <text:p>538,8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8865" table:number-columns-spanned="1" table:number-rows-spanned="2" table:style-name="ce66">
            <text:p>538,86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9065" table:style-name="ce38">
            <text:p>169,0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8865" table:style-name="ce38">
            <text:p>538,865</text:p>
          </table:table-cell>
          <table:covered-table-cell/>
          <table:covered-table-cell/>
          <table:covered-table-cell/>
          <table:table-cell office:value-type="float" office:value="538865" table:style-name="ce38">
            <text:p>538,8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38865" table:style-name="ce38">
            <text:p>538,8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8865" table:number-columns-spanned="1" table:number-rows-spanned="2" table:style-name="ce66">
            <text:p>538,86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9065" table:style-name="ce38">
            <text:p>169,0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8865" table:style-name="ce38">
            <text:p>538,865</text:p>
          </table:table-cell>
          <table:covered-table-cell/>
          <table:covered-table-cell/>
          <table:covered-table-cell/>
          <table:table-cell office:value-type="float" office:value="538865" table:style-name="ce38">
            <text:p>538,8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4851235" table:style-name="ce38">
            <text:p>4,851,23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1235" table:number-columns-spanned="1" table:number-rows-spanned="2" table:style-name="ce66">
            <text:p>4,851,23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69065" table:style-name="ce38">
            <text:p>169,0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1235" table:style-name="ce38">
            <text:p>4,851,235</text:p>
          </table:table-cell>
          <table:covered-table-cell/>
          <table:covered-table-cell/>
          <table:covered-table-cell/>
          <table:table-cell office:value-type="float" office:value="4851235" table:style-name="ce38">
            <text:p>4,851,23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66611235" table:style-name="ce38">
            <text:p>166,611,23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1122235" table:number-columns-spanned="1" table:number-rows-spanned="2" table:style-name="ce66">
            <text:p>81,122,23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float" office:value="10541851" table:style-name="ce38">
            <text:p>10,541,851</text:p>
          </table:table-cell>
          <table:table-cell office:value-type="string" table:style-name="ce38">
            <text:p>-</text:p>
          </table:table-cell>
          <table:table-cell office:value-type="float" office:value="13820912" table:style-name="ce38">
            <text:p>13,820,9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611235" table:style-name="ce38">
            <text:p>166,611,235</text:p>
          </table:table-cell>
          <table:covered-table-cell/>
          <table:covered-table-cell/>
          <table:covered-table-cell/>
          <table:table-cell office:value-type="float" office:value="67301323" table:style-name="ce38">
            <text:p>67,301,323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梧棲區公所</text:span></text:p>
          <text:p><text:span text:style-name="T3">歲入類平衡表</text:span></text:p>
          <text:p><text:span text:style-name="T4">中華民國104年6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8/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梧棲區公所</text:span></text:p>
          <text:p><text:span text:style-name="T6">經費累計表</text:span></text:p>
          <text:p><text:span text:style-name="T7">中華民國104年6月1日起至104年6月30日止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8/4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0">臺中市梧棲區公所</text:span></text:p>
          <text:p><text:span text:style-name="T12">經費類平衡表</text:span></text:p>
          <text:p><text:span text:style-name="T13">中華民國104年6月30日</text:span></text:p>
        </style:region-center>
        <style:region-right>
          <text:p/>
          <text:p/>
          <text:p/>
          <text:p/>
          <text:p><text:span text:style-name="T11">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8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0-13T03:55:09Z</dc:date>
    <meta:print-date>2011-08-24T07:59:15Z</meta:print-date>
  </office:meta>
</office:document-meta>
</file>