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6.08541666666667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57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0">
            <text:p>資力及資產項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3">
            <text:p>負擔及負債科目</text:p>
          </table:table-cell>
          <table:covered-table-cell/>
          <table:table-cell office:value-type="string" table:number-columns-spanned="4" table:number-rows-spanned="1" table:style-name="ce60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95000" table:style-name="ce8">
            <text:p>95,000</text:p>
          </table:table-cell>
          <table:table-cell office:value-type="float" office:value="220000" table:style-name="ce8">
            <text:p>220,000</text:p>
          </table:table-cell>
          <table:table-cell office:value-type="float" office:value="-125000" table:style-name="ce8">
            <text:p>-125,000</text:p>
          </table:table-cell>
          <table:table-cell office:value-type="string" table:style-name="ce9">
            <text:p>-56.82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46980000" table:style-name="ce8">
            <text:p>46,980,000</text:p>
          </table:table-cell>
          <table:table-cell office:value-type="float" office:value="46056000" table:style-name="ce8">
            <text:p>46,056,000</text:p>
          </table:table-cell>
          <table:table-cell office:value-type="float" office:value="924000" table:style-name="ce8">
            <text:p>924,000</text:p>
          </table:table-cell>
          <table:table-cell office:value-type="string" table:style-name="ce11">
            <text:p>2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23634000" table:style-name="ce15">
            <text:p>23,634,000</text:p>
          </table:table-cell>
          <table:table-cell office:value-type="float" office:value="44132000" table:style-name="ce15">
            <text:p>44,132,000</text:p>
          </table:table-cell>
          <table:table-cell office:value-type="float" office:value="-20498000" table:style-name="ce15">
            <text:p>-20,498,000</text:p>
          </table:table-cell>
          <table:table-cell office:value-type="string" table:style-name="ce16">
            <text:p>-46.45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3147850" table:style-name="ce15">
            <text:p>3,147,850</text:p>
          </table:table-cell>
          <table:table-cell office:value-type="float" office:value="2579198" table:style-name="ce15">
            <text:p>2,579,198</text:p>
          </table:table-cell>
          <table:table-cell office:value-type="float" office:value="568652" table:style-name="ce15">
            <text:p>568,652</text:p>
          </table:table-cell>
          <table:table-cell office:value-type="string" table:style-name="ce18">
            <text:p>22.0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3346000" table:style-name="ce15">
            <text:p>23,346,000</text:p>
          </table:table-cell>
          <table:table-cell office:value-type="float" office:value="1924000" table:style-name="ce15">
            <text:p>1,924,000</text:p>
          </table:table-cell>
          <table:table-cell office:value-type="float" office:value="21422000" table:style-name="ce15">
            <text:p>21,422,000</text:p>
          </table:table-cell>
          <table:table-cell office:value-type="string" table:style-name="ce16">
            <text:p>1113.41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10000" table:style-name="ce15">
            <text:p>10,000</text:p>
          </table:table-cell>
          <table:table-cell office:value-type="float" office:value="10000" table:style-name="ce15">
            <text:p>10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3147850" table:style-name="ce15">
            <text:p>3,147,850</text:p>
          </table:table-cell>
          <table:table-cell office:value-type="float" office:value="2579198" table:style-name="ce15">
            <text:p>2,579,198</text:p>
          </table:table-cell>
          <table:table-cell office:value-type="float" office:value="568652" table:style-name="ce15">
            <text:p>568,652</text:p>
          </table:table-cell>
          <table:table-cell office:value-type="string" table:style-name="ce16">
            <text:p>22.05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95000" table:style-name="ce15">
            <text:p>95,000</text:p>
          </table:table-cell>
          <table:table-cell office:value-type="float" office:value="220000" table:style-name="ce15">
            <text:p>220,000</text:p>
          </table:table-cell>
          <table:table-cell office:value-type="float" office:value="-125000" table:style-name="ce15">
            <text:p>-125,000</text:p>
          </table:table-cell>
          <table:table-cell office:value-type="string" table:style-name="ce18">
            <text:p>-56.8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10000" table:style-name="ce15">
            <text:p>10,000</text:p>
          </table:table-cell>
          <table:table-cell office:value-type="float" office:value="10000" table:style-name="ce15">
            <text:p>10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0,232,850</text:p>
          </table:table-cell>
          <table:table-cell office:value-type="string" table:style-name="ce8">
            <text:p>48,865,198</text:p>
          </table:table-cell>
          <table:table-cell office:value-type="string" table:style-name="ce8">
            <text:p>1,367,652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0,232,850</text:p>
          </table:table-cell>
          <table:table-cell office:value-type="string" table:style-name="ce8">
            <text:p>48,865,198</text:p>
          </table:table-cell>
          <table:table-cell office:value-type="string" table:style-name="ce8">
            <text:p>1,367,652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" table:style-name="ta2">
        <table:table-column table:style-name="co11" table:number-columns-repeated="3" table:default-cell-style-name="ce40"/>
        <table:table-column table:style-name="co12" table:default-cell-style-name="ce39"/>
        <table:table-column table:style-name="co13" table:number-columns-repeated="2" table:default-cell-style-name="ce38"/>
        <table:table-column table:style-name="co14" table:default-cell-style-name="ce39"/>
        <table:table-column table:style-name="co15" table:default-cell-style-name="ce39"/>
        <table:table-column table:style-name="co13" table:number-columns-repeated="4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9" table:default-cell-style-name="ce37"/>
        <table:table-row table:style-name="ro5">
          <table:table-cell office:value-type="string" table:number-columns-spanned="4" table:number-rows-spanned="1" table:style-name="ce68">
            <text:p>科目</text:p>
          </table:table-cell>
          <table:covered-table-cell table:number-columns-repeated="3"/>
          <table:table-cell office:value-type="string" table:style-name="ce43">
            <text:p>原預算數</text:p>
          </table:table-cell>
          <table:table-cell office:value-type="string" table:style-name="ce43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43">
            <text:p>本月實現數</text:p>
          </table:table-cell>
          <table:table-cell office:value-type="string" table:style-name="ce43">
            <text:p>應收數</text:p>
          </table:table-cell>
          <table:table-cell office:value-type="string" table:number-columns-spanned="1" table:number-rows-spanned="2" table:style-name="ce67">
            <text:p>未收入之</text:p>
            <text:p>分配數</text:p>
          </table:table-cell>
          <table:table-cell office:value-type="string" table:style-name="ce43">
            <text:p>本月納庫數</text:p>
          </table:table-cell>
          <table:table-cell table:number-columns-repeated="16372" table:style-name="ce42"/>
        </table:table-row>
        <table:table-row table:style-name="ro6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4">
            <text:p>代號及名稱</text:p>
          </table:table-cell>
          <table:table-cell office:value-type="string" table:style-name="ce43">
            <text:p>預算追加(減)數</text:p>
          </table:table-cell>
          <table:table-cell office:value-type="string" table:style-name="ce43">
            <text:p>截至本月止</text:p>
            <text:p>分配預算數</text:p>
          </table:table-cell>
          <table:table-cell office:value-type="string" table:style-name="ce44">
            <text:p>字</text:p>
          </table:table-cell>
          <table:table-cell office:value-type="string" table:style-name="ce44">
            <text:p>號</text:p>
          </table:table-cell>
          <table:table-cell office:value-type="string" table:style-name="ce43">
            <text:p>截至本月止</text:p>
            <text:p>累計實現數</text:p>
          </table:table-cell>
          <table:table-cell office:value-type="string" table:style-name="ce43">
            <text:p>保留數</text:p>
          </table:table-cell>
          <table:covered-table-cell/>
          <table:table-cell office:value-type="string" table:style-name="ce43">
            <text:p>截至本月止</text:p>
            <text:p>累計納庫數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罰款及賠償收入</text:p>
          </table:table-cell>
          <table:table-cell office:value-type="float" office:value="30000" table:style-name="ce31">
            <text:p>30,000</text:p>
          </table:table-cell>
          <table:table-cell office:value-type="float" office:value="30000" table:style-name="ce31">
            <text:p>3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886" table:number-columns-spanned="1" table:number-rows-spanned="2" table:style-name="ce65">
            <text:p>15,886</text:p>
          </table:table-cell>
          <table:table-cell office:value-type="string" table:style-name="ce31">
            <text:p>-</text:p>
          </table:table-cell>
          <table:table-cell table:number-columns-repeated="16372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1000" table:style-name="ce38">
            <text:p>21,000</text:p>
          </table:table-cell>
          <table:covered-table-cell/>
          <table:covered-table-cell/>
          <table:table-cell office:value-type="float" office:value="5114" table:style-name="ce38">
            <text:p>5,114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5114" table:style-name="ce38">
            <text:p>5,11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賠償收入</text:p>
          </table:table-cell>
          <table:table-cell office:value-type="float" office:value="30000" table:style-name="ce38">
            <text:p>30,000</text:p>
          </table:table-cell>
          <table:table-cell office:value-type="float" office:value="30000" table:style-name="ce38">
            <text:p>3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886" table:number-columns-spanned="1" table:number-rows-spanned="2" table:style-name="ce65">
            <text:p>15,886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1000" table:style-name="ce38">
            <text:p>21,000</text:p>
          </table:table-cell>
          <table:covered-table-cell/>
          <table:covered-table-cell/>
          <table:table-cell office:value-type="float" office:value="5114" table:style-name="ce38">
            <text:p>5,114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5114" table:style-name="ce38">
            <text:p>5,11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一般賠償收入</text:p>
          </table:table-cell>
          <table:table-cell office:value-type="float" office:value="30000" table:style-name="ce38">
            <text:p>30,000</text:p>
          </table:table-cell>
          <table:table-cell office:value-type="float" office:value="30000" table:style-name="ce38">
            <text:p>3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886" table:number-columns-spanned="1" table:number-rows-spanned="2" table:style-name="ce65">
            <text:p>15,886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1000" table:style-name="ce38">
            <text:p>21,000</text:p>
          </table:table-cell>
          <table:covered-table-cell/>
          <table:covered-table-cell/>
          <table:table-cell office:value-type="float" office:value="5114" table:style-name="ce38">
            <text:p>5,114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5114" table:style-name="ce38">
            <text:p>5,11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規費收入</text:p>
          </table:table-cell>
          <table:table-cell office:value-type="float" office:value="3734000" table:style-name="ce38">
            <text:p>3,734,000</text:p>
          </table:table-cell>
          <table:table-cell office:value-type="float" office:value="3734000" table:style-name="ce38">
            <text:p>3,734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326280" table:style-name="ce38">
            <text:p>326,280</text:p>
          </table:table-cell>
          <table:table-cell office:value-type="string" table:style-name="ce38">
            <text:p>-</text:p>
          </table:table-cell>
          <table:table-cell office:value-type="float" office:value="-440080" table:number-columns-spanned="1" table:number-rows-spanned="2" table:style-name="ce65">
            <text:p>-440,080</text:p>
          </table:table-cell>
          <table:table-cell office:value-type="float" office:value="326280" table:style-name="ce38">
            <text:p>326,2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177000" table:style-name="ce38">
            <text:p>2,177,000</text:p>
          </table:table-cell>
          <table:covered-table-cell/>
          <table:covered-table-cell/>
          <table:table-cell office:value-type="float" office:value="2617080" table:style-name="ce38">
            <text:p>2,617,08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617080" table:style-name="ce38">
            <text:p>2,617,0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行政規費收入</text:p>
          </table:table-cell>
          <table:table-cell office:value-type="float" office:value="110000" table:style-name="ce38">
            <text:p>110,000</text:p>
          </table:table-cell>
          <table:table-cell office:value-type="float" office:value="110000" table:style-name="ce38">
            <text:p>11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6880" table:style-name="ce38">
            <text:p>6,880</text:p>
          </table:table-cell>
          <table:table-cell office:value-type="string" table:style-name="ce38">
            <text:p>-</text:p>
          </table:table-cell>
          <table:table-cell office:value-type="float" office:value="15660" table:number-columns-spanned="1" table:number-rows-spanned="2" table:style-name="ce65">
            <text:p>15,660</text:p>
          </table:table-cell>
          <table:table-cell office:value-type="float" office:value="6880" table:style-name="ce38">
            <text:p>6,8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3000" table:style-name="ce38">
            <text:p>63,000</text:p>
          </table:table-cell>
          <table:covered-table-cell/>
          <table:covered-table-cell/>
          <table:table-cell office:value-type="float" office:value="47340" table:style-name="ce38">
            <text:p>47,34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7340" table:style-name="ce38">
            <text:p>47,3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ˉˉˉ證照費</text:p>
          </table:table-cell>
          <table:table-cell office:value-type="float" office:value="110000" table:style-name="ce38">
            <text:p>110,000</text:p>
          </table:table-cell>
          <table:table-cell office:value-type="float" office:value="110000" table:style-name="ce38">
            <text:p>11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6880" table:style-name="ce38">
            <text:p>6,880</text:p>
          </table:table-cell>
          <table:table-cell office:value-type="string" table:style-name="ce38">
            <text:p>-</text:p>
          </table:table-cell>
          <table:table-cell office:value-type="float" office:value="15660" table:number-columns-spanned="1" table:number-rows-spanned="2" table:style-name="ce65">
            <text:p>15,660</text:p>
          </table:table-cell>
          <table:table-cell office:value-type="float" office:value="6880" table:style-name="ce38">
            <text:p>6,8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3000" table:style-name="ce38">
            <text:p>63,000</text:p>
          </table:table-cell>
          <table:covered-table-cell/>
          <table:covered-table-cell/>
          <table:table-cell office:value-type="float" office:value="47340" table:style-name="ce38">
            <text:p>47,34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7340" table:style-name="ce38">
            <text:p>47,3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使用規費收入</text:p>
          </table:table-cell>
          <table:table-cell office:value-type="float" office:value="3624000" table:style-name="ce38">
            <text:p>3,624,000</text:p>
          </table:table-cell>
          <table:table-cell office:value-type="float" office:value="3624000" table:style-name="ce38">
            <text:p>3,624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319400" table:style-name="ce38">
            <text:p>319,400</text:p>
          </table:table-cell>
          <table:table-cell office:value-type="string" table:style-name="ce38">
            <text:p>-</text:p>
          </table:table-cell>
          <table:table-cell office:value-type="float" office:value="-455740" table:number-columns-spanned="1" table:number-rows-spanned="2" table:style-name="ce65">
            <text:p>-455,740</text:p>
          </table:table-cell>
          <table:table-cell office:value-type="float" office:value="319400" table:style-name="ce38">
            <text:p>319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114000" table:style-name="ce38">
            <text:p>2,114,000</text:p>
          </table:table-cell>
          <table:covered-table-cell/>
          <table:covered-table-cell/>
          <table:table-cell office:value-type="float" office:value="2569740" table:style-name="ce38">
            <text:p>2,569,74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569740" table:style-name="ce38">
            <text:p>2,569,7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4">
            <text:p>ˉˉˉ場地設施使用費</text:p>
          </table:table-cell>
          <table:table-cell office:value-type="float" office:value="3624000" table:style-name="ce38">
            <text:p>3,624,000</text:p>
          </table:table-cell>
          <table:table-cell office:value-type="float" office:value="3624000" table:style-name="ce38">
            <text:p>3,624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319400" table:style-name="ce38">
            <text:p>319,400</text:p>
          </table:table-cell>
          <table:table-cell office:value-type="string" table:style-name="ce38">
            <text:p>-</text:p>
          </table:table-cell>
          <table:table-cell office:value-type="float" office:value="-455740" table:number-columns-spanned="1" table:number-rows-spanned="2" table:style-name="ce65">
            <text:p>-455,740</text:p>
          </table:table-cell>
          <table:table-cell office:value-type="float" office:value="319400" table:style-name="ce38">
            <text:p>319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114000" table:style-name="ce38">
            <text:p>2,114,000</text:p>
          </table:table-cell>
          <table:covered-table-cell/>
          <table:covered-table-cell/>
          <table:table-cell office:value-type="float" office:value="2569740" table:style-name="ce38">
            <text:p>2,569,74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569740" table:style-name="ce38">
            <text:p>2,569,74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財產收入</text:p>
          </table:table-cell>
          <table:table-cell office:value-type="float" office:value="5000" table:style-name="ce38">
            <text:p>5,000</text:p>
          </table:table-cell>
          <table:table-cell office:value-type="float" office:value="5000" table:style-name="ce38">
            <text:p>5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2872" table:style-name="ce38">
            <text:p>2,872</text:p>
          </table:table-cell>
          <table:table-cell office:value-type="string" table:style-name="ce38">
            <text:p>-</text:p>
          </table:table-cell>
          <table:table-cell office:value-type="float" office:value="-6582" table:number-columns-spanned="1" table:number-rows-spanned="2" table:style-name="ce65">
            <text:p>-6,582</text:p>
          </table:table-cell>
          <table:table-cell office:value-type="float" office:value="2872" table:style-name="ce38">
            <text:p>2,87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covered-table-cell/>
          <table:covered-table-cell/>
          <table:table-cell office:value-type="float" office:value="11582" table:style-name="ce38">
            <text:p>11,582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1582" table:style-name="ce38">
            <text:p>11,5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財產孳息</text:p>
          </table:table-cell>
          <table:table-cell office:value-type="float" office:value="5000" table:style-name="ce38">
            <text:p>5,000</text:p>
          </table:table-cell>
          <table:table-cell office:value-type="float" office:value="5000" table:style-name="ce38">
            <text:p>5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2872" table:style-name="ce38">
            <text:p>2,872</text:p>
          </table:table-cell>
          <table:table-cell office:value-type="string" table:style-name="ce38">
            <text:p>-</text:p>
          </table:table-cell>
          <table:table-cell office:value-type="float" office:value="2128" table:number-columns-spanned="1" table:number-rows-spanned="2" table:style-name="ce65">
            <text:p>2,128</text:p>
          </table:table-cell>
          <table:table-cell office:value-type="float" office:value="2872" table:style-name="ce38">
            <text:p>2,87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covered-table-cell/>
          <table:covered-table-cell/>
          <table:table-cell office:value-type="float" office:value="2872" table:style-name="ce38">
            <text:p>2,872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872" table:style-name="ce38">
            <text:p>2,87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利息收入</text:p>
          </table:table-cell>
          <table:table-cell office:value-type="float" office:value="5000" table:style-name="ce38">
            <text:p>5,000</text:p>
          </table:table-cell>
          <table:table-cell office:value-type="float" office:value="5000" table:style-name="ce38">
            <text:p>5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2872" table:style-name="ce38">
            <text:p>2,872</text:p>
          </table:table-cell>
          <table:table-cell office:value-type="string" table:style-name="ce38">
            <text:p>-</text:p>
          </table:table-cell>
          <table:table-cell office:value-type="float" office:value="2128" table:number-columns-spanned="1" table:number-rows-spanned="2" table:style-name="ce65">
            <text:p>2,128</text:p>
          </table:table-cell>
          <table:table-cell office:value-type="float" office:value="2872" table:style-name="ce38">
            <text:p>2,87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covered-table-cell/>
          <table:covered-table-cell/>
          <table:table-cell office:value-type="float" office:value="2872" table:style-name="ce38">
            <text:p>2,872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872" table:style-name="ce38">
            <text:p>2,87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8710" table:number-columns-spanned="1" table:number-rows-spanned="2" table:style-name="ce65">
            <text:p>-8,71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8710" table:style-name="ce38">
            <text:p>8,71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8710" table:style-name="ce38">
            <text:p>8,7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8710" table:number-columns-spanned="1" table:number-rows-spanned="2" table:style-name="ce65">
            <text:p>-8,71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8710" table:style-name="ce38">
            <text:p>8,71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8710" table:style-name="ce38">
            <text:p>8,71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補助收入</text:p>
          </table:table-cell>
          <table:table-cell office:value-type="string" table:style-name="ce38">
            <text:p>-</text:p>
          </table:table-cell>
          <table:table-cell office:value-type="float" office:value="299000" table:style-name="ce38">
            <text:p>299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table-cell office:value-type="float" office:value="-299000" table:number-columns-spanned="1" table:number-rows-spanned="2" table:style-name="ce65">
            <text:p>-299,000</text:p>
          </table:table-cell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38">
            <text:p>299,000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99000" table:style-name="ce38">
            <text:p>299,0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99000" table:style-name="ce38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上級政府補助收入</text:p>
          </table:table-cell>
          <table:table-cell office:value-type="string" table:style-name="ce38">
            <text:p>-</text:p>
          </table:table-cell>
          <table:table-cell office:value-type="float" office:value="299000" table:style-name="ce38">
            <text:p>299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table-cell office:value-type="float" office:value="-299000" table:number-columns-spanned="1" table:number-rows-spanned="2" table:style-name="ce65">
            <text:p>-299,000</text:p>
          </table:table-cell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38">
            <text:p>299,000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99000" table:style-name="ce38">
            <text:p>299,0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99000" table:style-name="ce38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ˉˉˉ計畫型補助收入</text:p>
          </table:table-cell>
          <table:table-cell office:value-type="string" table:style-name="ce38">
            <text:p>-</text:p>
          </table:table-cell>
          <table:table-cell office:value-type="float" office:value="299000" table:style-name="ce38">
            <text:p>299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table-cell office:value-type="float" office:value="-299000" table:number-columns-spanned="1" table:number-rows-spanned="2" table:style-name="ce65">
            <text:p>-299,000</text:p>
          </table:table-cell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38">
            <text:p>299,000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99000" table:style-name="ce38">
            <text:p>299,0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99000" table:style-name="ce38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9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捐獻及贈與收入</text:p>
          </table:table-cell>
          <table:table-cell office:value-type="float" office:value="42207000" table:style-name="ce38">
            <text:p>42,207,000</text:p>
          </table:table-cell>
          <table:table-cell office:value-type="float" office:value="42832000" table:style-name="ce38">
            <text:p>42,832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103000" table:number-columns-spanned="1" table:number-rows-spanned="2" table:style-name="ce65">
            <text:p>21,103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25000" table:style-name="ce38">
            <text:p>625,000</text:p>
          </table:table-cell>
          <table:table-cell office:value-type="float" office:value="21103000" table:style-name="ce38">
            <text:p>21,103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捐獻收入</text:p>
          </table:table-cell>
          <table:table-cell office:value-type="float" office:value="42207000" table:style-name="ce38">
            <text:p>42,207,000</text:p>
          </table:table-cell>
          <table:table-cell office:value-type="float" office:value="42832000" table:style-name="ce38">
            <text:p>42,832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103000" table:number-columns-spanned="1" table:number-rows-spanned="2" table:style-name="ce65">
            <text:p>21,103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25000" table:style-name="ce38">
            <text:p>625,000</text:p>
          </table:table-cell>
          <table:table-cell office:value-type="float" office:value="21103000" table:style-name="ce38">
            <text:p>21,103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一般捐獻</text:p>
          </table:table-cell>
          <table:table-cell office:value-type="float" office:value="42207000" table:style-name="ce38">
            <text:p>42,207,000</text:p>
          </table:table-cell>
          <table:table-cell office:value-type="float" office:value="42832000" table:style-name="ce38">
            <text:p>42,832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103000" table:number-columns-spanned="1" table:number-rows-spanned="2" table:style-name="ce65">
            <text:p>21,103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25000" table:style-name="ce38">
            <text:p>625,000</text:p>
          </table:table-cell>
          <table:table-cell office:value-type="float" office:value="21103000" table:style-name="ce38">
            <text:p>21,103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其他收入</text:p>
          </table:table-cell>
          <table:table-cell office:value-type="float" office:value="80000" table:style-name="ce38">
            <text:p>80,000</text:p>
          </table:table-cell>
          <table:table-cell office:value-type="float" office:value="80000" table:style-name="ce38">
            <text:p>8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90000" table:style-name="ce38">
            <text:p>90,000</text:p>
          </table:table-cell>
          <table:table-cell office:value-type="string" table:style-name="ce38">
            <text:p>-</text:p>
          </table:table-cell>
          <table:table-cell office:value-type="float" office:value="-175074" table:number-columns-spanned="1" table:number-rows-spanned="2" table:style-name="ce65">
            <text:p>-175,074</text:p>
          </table:table-cell>
          <table:table-cell office:value-type="float" office:value="90000" table:style-name="ce38">
            <text:p>9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40000" table:style-name="ce38">
            <text:p>40,000</text:p>
          </table:table-cell>
          <table:covered-table-cell/>
          <table:covered-table-cell/>
          <table:table-cell office:value-type="float" office:value="215074" table:style-name="ce38">
            <text:p>215,074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15074" table:style-name="ce38">
            <text:p>215,0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雜項收入</text:p>
          </table:table-cell>
          <table:table-cell office:value-type="float" office:value="80000" table:style-name="ce38">
            <text:p>80,000</text:p>
          </table:table-cell>
          <table:table-cell office:value-type="float" office:value="80000" table:style-name="ce38">
            <text:p>8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90000" table:style-name="ce38">
            <text:p>90,000</text:p>
          </table:table-cell>
          <table:table-cell office:value-type="string" table:style-name="ce38">
            <text:p>-</text:p>
          </table:table-cell>
          <table:table-cell office:value-type="float" office:value="-175074" table:number-columns-spanned="1" table:number-rows-spanned="2" table:style-name="ce65">
            <text:p>-175,074</text:p>
          </table:table-cell>
          <table:table-cell office:value-type="float" office:value="90000" table:style-name="ce38">
            <text:p>9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40000" table:style-name="ce38">
            <text:p>40,000</text:p>
          </table:table-cell>
          <table:covered-table-cell/>
          <table:covered-table-cell/>
          <table:table-cell office:value-type="float" office:value="215074" table:style-name="ce38">
            <text:p>215,074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15074" table:style-name="ce38">
            <text:p>215,0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收回以前年度歲出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58000" table:number-columns-spanned="1" table:number-rows-spanned="2" table:style-name="ce65">
            <text:p>-58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58000" table:style-name="ce38">
            <text:p>58,0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58000" table:style-name="ce38">
            <text:p>58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4">
            <text:p>ˉˉˉ其他雜項收入</text:p>
          </table:table-cell>
          <table:table-cell office:value-type="float" office:value="80000" table:style-name="ce38">
            <text:p>80,000</text:p>
          </table:table-cell>
          <table:table-cell office:value-type="float" office:value="80000" table:style-name="ce38">
            <text:p>8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90000" table:style-name="ce38">
            <text:p>90,000</text:p>
          </table:table-cell>
          <table:table-cell office:value-type="string" table:style-name="ce38">
            <text:p>-</text:p>
          </table:table-cell>
          <table:table-cell office:value-type="float" office:value="-117074" table:number-columns-spanned="1" table:number-rows-spanned="2" table:style-name="ce65">
            <text:p>-117,074</text:p>
          </table:table-cell>
          <table:table-cell office:value-type="float" office:value="90000" table:style-name="ce38">
            <text:p>9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40000" table:style-name="ce38">
            <text:p>40,000</text:p>
          </table:table-cell>
          <table:covered-table-cell/>
          <table:covered-table-cell/>
          <table:table-cell office:value-type="float" office:value="157074" table:style-name="ce38">
            <text:p>157,074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57074" table:style-name="ce38">
            <text:p>157,0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經常門合計</text:p>
          </table:table-cell>
          <table:table-cell office:value-type="float" office:value="46056000" table:style-name="ce38">
            <text:p>46,056,000</text:p>
          </table:table-cell>
          <table:table-cell office:value-type="float" office:value="46980000" table:style-name="ce38">
            <text:p>46,980,000</text:p>
          </table:table-cell>
          <table:table-cell office:value-type="string" table:number-columns-spanned="1" table:number-rows-spanned="2" table:style-name="ce64">
            <text:p/>
          </table:table-cell>
          <table:table-cell table:number-columns-spanned="1" table:number-rows-spanned="2" table:style-name="ce64"/>
          <table:table-cell office:value-type="float" office:value="568652" table:style-name="ce38">
            <text:p>568,652</text:p>
          </table:table-cell>
          <table:table-cell office:value-type="string" table:style-name="ce38">
            <text:p>-</text:p>
          </table:table-cell>
          <table:table-cell office:value-type="float" office:value="20198150" table:number-columns-spanned="1" table:number-rows-spanned="2" table:style-name="ce65">
            <text:p>20,198,150</text:p>
          </table:table-cell>
          <table:table-cell office:value-type="float" office:value="568652" table:style-name="ce38">
            <text:p>568,65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924000" table:style-name="ce38">
            <text:p>924,000</text:p>
          </table:table-cell>
          <table:table-cell office:value-type="float" office:value="23346000" table:style-name="ce38">
            <text:p>23,346,000</text:p>
          </table:table-cell>
          <table:covered-table-cell/>
          <table:covered-table-cell/>
          <table:table-cell office:value-type="float" office:value="3147850" table:style-name="ce38">
            <text:p>3,147,85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147850" table:style-name="ce38">
            <text:p>3,147,8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經資門合計</text:p>
          </table:table-cell>
          <table:table-cell office:value-type="float" office:value="46056000" table:style-name="ce38">
            <text:p>46,056,000</text:p>
          </table:table-cell>
          <table:table-cell office:value-type="float" office:value="46980000" table:style-name="ce38">
            <text:p>46,980,000</text:p>
          </table:table-cell>
          <table:table-cell office:value-type="string" table:number-columns-spanned="1" table:number-rows-spanned="2" table:style-name="ce64">
            <text:p/>
          </table:table-cell>
          <table:table-cell table:number-columns-spanned="1" table:number-rows-spanned="2" table:style-name="ce64"/>
          <table:table-cell office:value-type="float" office:value="568652" table:style-name="ce38">
            <text:p>568,652</text:p>
          </table:table-cell>
          <table:table-cell office:value-type="string" table:style-name="ce38">
            <text:p>-</text:p>
          </table:table-cell>
          <table:table-cell office:value-type="float" office:value="20198150" table:number-columns-spanned="1" table:number-rows-spanned="2" table:style-name="ce65">
            <text:p>20,198,150</text:p>
          </table:table-cell>
          <table:table-cell office:value-type="float" office:value="568652" table:style-name="ce38">
            <text:p>568,65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924000" table:style-name="ce38">
            <text:p>924,000</text:p>
          </table:table-cell>
          <table:table-cell office:value-type="float" office:value="23346000" table:style-name="ce38">
            <text:p>23,346,000</text:p>
          </table:table-cell>
          <table:covered-table-cell/>
          <table:covered-table-cell/>
          <table:table-cell office:value-type="float" office:value="3147850" table:style-name="ce38">
            <text:p>3,147,85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147850" table:style-name="ce38">
            <text:p>3,147,8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總計</text:p>
          </table:table-cell>
          <table:table-cell office:value-type="float" office:value="46056000" table:style-name="ce38">
            <text:p>46,056,000</text:p>
          </table:table-cell>
          <table:table-cell office:value-type="float" office:value="46980000" table:style-name="ce38">
            <text:p>46,980,000</text:p>
          </table:table-cell>
          <table:table-cell office:value-type="string" table:number-columns-spanned="1" table:number-rows-spanned="2" table:style-name="ce64">
            <text:p/>
          </table:table-cell>
          <table:table-cell table:number-columns-spanned="1" table:number-rows-spanned="2" table:style-name="ce64"/>
          <table:table-cell office:value-type="float" office:value="568652" table:style-name="ce38">
            <text:p>568,652</text:p>
          </table:table-cell>
          <table:table-cell office:value-type="string" table:style-name="ce38">
            <text:p>-</text:p>
          </table:table-cell>
          <table:table-cell office:value-type="float" office:value="20198150" table:number-columns-spanned="1" table:number-rows-spanned="2" table:style-name="ce65">
            <text:p>20,198,150</text:p>
          </table:table-cell>
          <table:table-cell office:value-type="float" office:value="568652" table:style-name="ce38">
            <text:p>568,65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924000" table:style-name="ce38">
            <text:p>924,000</text:p>
          </table:table-cell>
          <table:table-cell office:value-type="float" office:value="23346000" table:style-name="ce38">
            <text:p>23,346,000</text:p>
          </table:table-cell>
          <table:covered-table-cell/>
          <table:covered-table-cell/>
          <table:table-cell office:value-type="float" office:value="3147850" table:style-name="ce38">
            <text:p>3,147,85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147850" table:style-name="ce38">
            <text:p>3,147,850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0">
            <text:p>資力及資產項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3">
            <text:p>負擔及負債科目</text:p>
          </table:table-cell>
          <table:covered-table-cell/>
          <table:table-cell office:value-type="string" table:number-columns-spanned="4" table:number-rows-spanned="1" table:style-name="ce60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9668625" table:style-name="ce8">
            <text:p>59,668,625</text:p>
          </table:table-cell>
          <table:table-cell office:value-type="float" office:value="55921874" table:style-name="ce8">
            <text:p>55,921,874</text:p>
          </table:table-cell>
          <table:table-cell office:value-type="float" office:value="3746751" table:style-name="ce8">
            <text:p>3,746,751</text:p>
          </table:table-cell>
          <table:table-cell office:value-type="string" table:style-name="ce9">
            <text:p>6.7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0627128" table:style-name="ce8">
            <text:p>10,627,128</text:p>
          </table:table-cell>
          <table:table-cell office:value-type="float" office:value="10705518" table:style-name="ce8">
            <text:p>10,705,518</text:p>
          </table:table-cell>
          <table:table-cell office:value-type="float" office:value="-78390" table:style-name="ce8">
            <text:p>-78,390</text:p>
          </table:table-cell>
          <table:table-cell office:value-type="string" table:style-name="ce11">
            <text:p>-0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4988828" table:style-name="ce8">
            <text:p>14,988,828</text:p>
          </table:table-cell>
          <table:table-cell office:value-type="float" office:value="13320912" table:style-name="ce8">
            <text:p>13,320,912</text:p>
          </table:table-cell>
          <table:table-cell office:value-type="float" office:value="1667916" table:style-name="ce8">
            <text:p>1,667,916</text:p>
          </table:table-cell>
          <table:table-cell office:value-type="string" table:style-name="ce9">
            <text:p>12.52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2258792" table:style-name="ce8">
            <text:p>2,258,792</text:p>
          </table:table-cell>
          <table:table-cell office:value-type="float" office:value="2821667" table:style-name="ce8">
            <text:p>2,821,667</text:p>
          </table:table-cell>
          <table:table-cell office:value-type="float" office:value="-562875" table:style-name="ce8">
            <text:p>-562,875</text:p>
          </table:table-cell>
          <table:table-cell office:value-type="string" table:style-name="ce11">
            <text:p>-19.9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7392564" table:style-name="ce8">
            <text:p>7,392,564</text:p>
          </table:table-cell>
          <table:table-cell office:value-type="float" office:value="5974336" table:style-name="ce8">
            <text:p>5,974,336</text:p>
          </table:table-cell>
          <table:table-cell office:value-type="float" office:value="1418228" table:style-name="ce8">
            <text:p>1,418,228</text:p>
          </table:table-cell>
          <table:table-cell office:value-type="string" table:style-name="ce11">
            <text:p>23.7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97708" table:style-name="ce8">
            <text:p>197,708</text:p>
          </table:table-cell>
          <table:table-cell office:value-type="float" office:value="166172" table:style-name="ce8">
            <text:p>166,172</text:p>
          </table:table-cell>
          <table:table-cell office:value-type="float" office:value="31536" table:style-name="ce8">
            <text:p>31,536</text:p>
          </table:table-cell>
          <table:table-cell office:value-type="string" table:style-name="ce9">
            <text:p>18.98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1983953" table:style-name="ce8">
            <text:p>41,983,953</text:p>
          </table:table-cell>
          <table:table-cell office:value-type="float" office:value="39810020" table:style-name="ce8">
            <text:p>39,810,020</text:p>
          </table:table-cell>
          <table:table-cell office:value-type="float" office:value="2173933" table:style-name="ce8">
            <text:p>2,173,933</text:p>
          </table:table-cell>
          <table:table-cell office:value-type="string" table:style-name="ce11">
            <text:p>5.4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810904" table:style-name="ce8">
            <text:p>810,904</text:p>
          </table:table-cell>
          <table:table-cell office:value-type="float" office:value="768000" table:style-name="ce8">
            <text:p>768,000</text:p>
          </table:table-cell>
          <table:table-cell office:value-type="float" office:value="42904" table:style-name="ce8">
            <text:p>42,904</text:p>
          </table:table-cell>
          <table:table-cell office:value-type="string" table:style-name="ce9">
            <text:p>5.59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97708" table:style-name="ce8">
            <text:p>197,708</text:p>
          </table:table-cell>
          <table:table-cell office:value-type="float" office:value="166172" table:style-name="ce8">
            <text:p>166,172</text:p>
          </table:table-cell>
          <table:table-cell office:value-type="float" office:value="31536" table:style-name="ce8">
            <text:p>31,536</text:p>
          </table:table-cell>
          <table:table-cell office:value-type="string" table:style-name="ce11">
            <text:p>18.9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77021000" table:style-name="ce8">
            <text:p>77,021,000</text:p>
          </table:table-cell>
          <table:table-cell office:value-type="float" office:value="85489000" table:style-name="ce8">
            <text:p>85,489,000</text:p>
          </table:table-cell>
          <table:table-cell office:value-type="float" office:value="-8468000" table:style-name="ce8">
            <text:p>-8,468,000</text:p>
          </table:table-cell>
          <table:table-cell office:value-type="string" table:style-name="ce11">
            <text:p>-9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77021000" table:style-name="ce8">
            <text:p>77,021,000</text:p>
          </table:table-cell>
          <table:table-cell office:value-type="float" office:value="85489000" table:style-name="ce8">
            <text:p>85,489,000</text:p>
          </table:table-cell>
          <table:table-cell office:value-type="float" office:value="-8468000" table:style-name="ce8">
            <text:p>-8,468,000</text:p>
          </table:table-cell>
          <table:table-cell office:value-type="string" table:style-name="ce9">
            <text:p>-9.91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93752384" table:style-name="ce8">
            <text:p>93,752,384</text:p>
          </table:table-cell>
          <table:table-cell office:value-type="float" office:value="81122235" table:style-name="ce8">
            <text:p>81,122,235</text:p>
          </table:table-cell>
          <table:table-cell office:value-type="float" office:value="12630149" table:style-name="ce8">
            <text:p>12,630,149</text:p>
          </table:table-cell>
          <table:table-cell office:value-type="string" table:style-name="ce11">
            <text:p>15.5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77987672" table:style-name="ce8">
            <text:p>77,987,672</text:p>
          </table:table-cell>
          <table:table-cell office:value-type="float" office:value="67301323" table:style-name="ce8">
            <text:p>67,301,323</text:p>
          </table:table-cell>
          <table:table-cell office:value-type="float" office:value="10686349" table:style-name="ce8">
            <text:p>10,686,349</text:p>
          </table:table-cell>
          <table:table-cell office:value-type="string" table:style-name="ce9">
            <text:p>15.88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2258792" table:style-name="ce8">
            <text:p>2,258,792</text:p>
          </table:table-cell>
          <table:table-cell office:value-type="float" office:value="2821667" table:style-name="ce8">
            <text:p>2,821,667</text:p>
          </table:table-cell>
          <table:table-cell office:value-type="float" office:value="-562875" table:style-name="ce8">
            <text:p>-562,875</text:p>
          </table:table-cell>
          <table:table-cell office:value-type="string" table:style-name="ce9">
            <text:p>-19.95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33,233,629</text:p>
          </table:table-cell>
          <table:table-cell office:value-type="string" table:style-name="ce8">
            <text:p>226,089,048</text:p>
          </table:table-cell>
          <table:table-cell office:value-type="string" table:style-name="ce8">
            <text:p>7,144,581</text:p>
          </table:table-cell>
          <table:table-cell office:value-type="string" office:string-value="3.16%" table:formula="msoxl:=F40" table:style-name="ce9">
            <text:p>3.1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33,233,629</text:p>
          </table:table-cell>
          <table:table-cell office:value-type="string" table:style-name="ce8">
            <text:p>226,089,048</text:p>
          </table:table-cell>
          <table:table-cell office:value-type="string" table:style-name="ce8">
            <text:p>7,144,581</text:p>
          </table:table-cell>
          <table:table-cell office:value-type="string" office:string-value="3.16%" table:formula="msoxl:=L40" table:style-name="ce11">
            <text:p>3.1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3.16%</text:p>
          </table:table-cell>
          <table:table-cell office:value-type="string" table:style-name="ce5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3.16%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保管品</text:p>
          </table:table-cell>
          <table:table-cell office:value-type="string" table:style-name="ce53">
            <text:p>2-1-27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5">
            <text:p/>
          </table:table-cell>
          <table:table-cell office:value-type="string" table:style-name="ce54">
            <text:p>應付保管品</text:p>
          </table:table-cell>
          <table:table-cell office:value-type="string" table:style-name="ce53">
            <text:p>2-2-26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1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9">
            <text:p/>
          </table:table-cell>
          <table:table-cell office:value-type="string" table:style-name="ce48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" table:style-name="ta4">
        <table:table-column table:style-name="co11" table:number-columns-repeated="4" table:default-cell-style-name="ce40"/>
        <table:table-column table:style-name="co16" table:default-cell-style-name="ce39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number-columns-repeated="2" table:default-cell-style-name="ce58"/>
        <table:table-column table:style-name="co18" table:number-columns-repeated="3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6" table:default-cell-style-name="ce37"/>
        <table:table-row table:style-name="ro1">
          <table:table-cell office:value-type="string" table:number-columns-spanned="5" table:number-rows-spanned="1" table:style-name="ce68">
            <text:p>科目</text:p>
          </table:table-cell>
          <table:covered-table-cell table:number-columns-repeated="4"/>
          <table:table-cell office:value-type="string" table:style-name="ce59">
            <text:p>原預算數</text:p>
          </table:table-cell>
          <table:table-cell office:value-type="string" table:style-name="ce59">
            <text:p>第一預備金</text:p>
          </table:table-cell>
          <table:table-cell office:value-type="string" table:style-name="ce59">
            <text:p>經費流用數</text:p>
          </table:table-cell>
          <table:table-cell office:value-type="string" table:style-name="ce59">
            <text:p>調整待遇準備</text:p>
          </table:table-cell>
          <table:table-cell office:value-type="string" table:number-columns-spanned="1" table:number-rows-spanned="2" table:style-name="ce74">
            <text:p>截至本月止</text:p>
            <text:p>分配預算數</text:p>
          </table:table-cell>
          <table:table-cell office:value-type="string" table:number-columns-spanned="2" table:number-rows-spanned="1" table:style-name="ce74">
            <text:p>原始憑證</text:p>
          </table:table-cell>
          <table:covered-table-cell/>
          <table:table-cell office:value-type="string" table:style-name="ce59">
            <text:p>本月實現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分配數餘額</text:p>
          </table:table-cell>
          <table:table-cell table:number-columns-repeated="16369" table:style-name="ce44"/>
        </table:table-row>
        <table:table-row table:style-name="ro6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4">
            <text:p>代號及名稱</text:p>
          </table:table-cell>
          <table:table-cell office:value-type="string" table:style-name="ce59">
            <text:p>預算追加(減)數</text:p>
          </table:table-cell>
          <table:table-cell office:value-type="string" table:style-name="ce59">
            <text:p>第二預備金</text:p>
          </table:table-cell>
          <table:table-cell office:value-type="string" table:style-name="ce59">
            <text:p>各類員工待遇準備</text:p>
          </table:table-cell>
          <table:table-cell office:value-type="string" table:style-name="ce59">
            <text:p>全年度預算數</text:p>
          </table:table-cell>
          <table:covered-table-cell/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9">
            <text:p>截至本月止</text:p>
            <text:p>累計實現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備註(暫付款)</text:p>
          </table:table-cell>
          <table:table-cell table:number-columns-repeated="16369" table:style-name="ce44"/>
        </table:table-row>
        <table:table-row table:style-name="ro4">
          <table:table-cell office:value-type="string" table:number-columns-spanned="1" table:number-rows-spanned="2" table:style-name="ce66">
            <text:p>3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民政支出</text:p>
          </table:table-cell>
          <table:table-cell office:value-type="float" office:value="105466000" table:style-name="ce38">
            <text:p>105,466,00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8"/>
          <table:table-cell office:value-type="float" office:value="69410000" table:number-columns-spanned="1" table:number-rows-spanned="2" table:style-name="ce65">
            <text:p>69,410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7266074" table:style-name="ce38">
            <text:p>7,266,074</text:p>
          </table:table-cell>
          <table:table-cell table:style-name="ce38"/>
          <table:table-cell office:value-type="float" office:value="12406912" table:style-name="ce38">
            <text:p>12,406,9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105466000" table:style-name="ce38">
            <text:p>105,466,000</text:p>
          </table:table-cell>
          <table:covered-table-cell/>
          <table:covered-table-cell/>
          <table:covered-table-cell/>
          <table:table-cell office:value-type="float" office:value="57003088" table:style-name="ce38">
            <text:p>57,003,088</text:p>
          </table:table-cell>
          <table:table-cell table:style-name="ce38"/>
          <table:table-cell office:value-type="float" office:value="75884" table:style-name="ce38">
            <text:p>75,884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一般行政</text:p>
          </table:table-cell>
          <table:table-cell office:value-type="float" office:value="69711000" table:style-name="ce38">
            <text:p>69,711,000</text:p>
          </table:table-cell>
          <table:table-cell table:number-columns-repeated="3" table:style-name="ce38"/>
          <table:table-cell office:value-type="float" office:value="48518000" table:number-columns-spanned="1" table:number-rows-spanned="2" table:style-name="ce65">
            <text:p>48,518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4492052" table:style-name="ce38">
            <text:p>4,492,052</text:p>
          </table:table-cell>
          <table:table-cell table:style-name="ce38"/>
          <table:table-cell office:value-type="float" office:value="8491032" table:style-name="ce38">
            <text:p>8,491,0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69711000" table:style-name="ce38">
            <text:p>69,711,000</text:p>
          </table:table-cell>
          <table:covered-table-cell/>
          <table:covered-table-cell/>
          <table:covered-table-cell/>
          <table:table-cell office:value-type="float" office:value="40026968" table:style-name="ce38">
            <text:p>40,026,968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行政管理</text:p>
          </table:table-cell>
          <table:table-cell office:value-type="float" office:value="69711000" table:style-name="ce38">
            <text:p>69,711,000</text:p>
          </table:table-cell>
          <table:table-cell table:number-columns-repeated="3" table:style-name="ce38"/>
          <table:table-cell office:value-type="float" office:value="48518000" table:number-columns-spanned="1" table:number-rows-spanned="2" table:style-name="ce65">
            <text:p>48,518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4492052" table:style-name="ce38">
            <text:p>4,492,052</text:p>
          </table:table-cell>
          <table:table-cell table:style-name="ce38"/>
          <table:table-cell office:value-type="float" office:value="8491032" table:style-name="ce38">
            <text:p>8,491,0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69711000" table:style-name="ce38">
            <text:p>69,711,000</text:p>
          </table:table-cell>
          <table:covered-table-cell/>
          <table:covered-table-cell/>
          <table:covered-table-cell/>
          <table:table-cell office:value-type="float" office:value="40026968" table:style-name="ce38">
            <text:p>40,026,968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人事費</text:p>
          </table:table-cell>
          <table:table-cell office:value-type="float" office:value="48582000" table:style-name="ce38">
            <text:p>48,582,000</text:p>
          </table:table-cell>
          <table:table-cell table:number-columns-repeated="3" table:style-name="ce38"/>
          <table:table-cell office:value-type="float" office:value="35647000" table:number-columns-spanned="1" table:number-rows-spanned="2" table:style-name="ce65">
            <text:p>35,647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3037106" table:style-name="ce38">
            <text:p>3,037,106</text:p>
          </table:table-cell>
          <table:table-cell table:style-name="ce38"/>
          <table:table-cell office:value-type="float" office:value="5054243" table:style-name="ce38">
            <text:p>5,054,2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48582000" table:style-name="ce38">
            <text:p>48,582,000</text:p>
          </table:table-cell>
          <table:covered-table-cell/>
          <table:covered-table-cell/>
          <table:covered-table-cell/>
          <table:table-cell office:value-type="float" office:value="30592757" table:style-name="ce38">
            <text:p>30,592,757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ˉˉˉ業務費</text:p>
          </table:table-cell>
          <table:table-cell office:value-type="float" office:value="20895000" table:style-name="ce38">
            <text:p>20,895,000</text:p>
          </table:table-cell>
          <table:table-cell table:number-columns-repeated="3" table:style-name="ce38"/>
          <table:table-cell office:value-type="float" office:value="12715000" table:number-columns-spanned="1" table:number-rows-spanned="2" table:style-name="ce65">
            <text:p>12,715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1454946" table:style-name="ce38">
            <text:p>1,454,946</text:p>
          </table:table-cell>
          <table:table-cell table:style-name="ce38"/>
          <table:table-cell office:value-type="float" office:value="3416789" table:style-name="ce38">
            <text:p>3,416,7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20895000" table:style-name="ce38">
            <text:p>20,895,000</text:p>
          </table:table-cell>
          <table:covered-table-cell/>
          <table:covered-table-cell/>
          <table:covered-table-cell/>
          <table:table-cell office:value-type="float" office:value="9298211" table:style-name="ce38">
            <text:p>9,298,211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4">
            <text:p>ˉˉˉ獎補助費</text:p>
          </table:table-cell>
          <table:table-cell office:value-type="float" office:value="234000" table:style-name="ce38">
            <text:p>234,000</text:p>
          </table:table-cell>
          <table:table-cell table:number-columns-repeated="3" table:style-name="ce38"/>
          <table:table-cell office:value-type="float" office:value="156000" table:number-columns-spanned="1" table:number-rows-spanned="2" table:style-name="ce65">
            <text:p>156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repeated="2" table:style-name="ce38"/>
          <table:table-cell office:value-type="float" office:value="20000" table:style-name="ce38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234000" table:style-name="ce38">
            <text:p>234,000</text:p>
          </table:table-cell>
          <table:covered-table-cell/>
          <table:covered-table-cell/>
          <table:covered-table-cell/>
          <table:table-cell office:value-type="float" office:value="136000" table:style-name="ce38">
            <text:p>136,000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區公所業務</text:p>
          </table:table-cell>
          <table:table-cell office:value-type="float" office:value="35505000" table:style-name="ce38">
            <text:p>35,505,000</text:p>
          </table:table-cell>
          <table:table-cell office:value-type="float" office:value="100000" table:style-name="ce38">
            <text:p>100,000</text:p>
          </table:table-cell>
          <table:table-cell table:number-columns-repeated="2" table:style-name="ce38"/>
          <table:table-cell office:value-type="float" office:value="20892000" table:number-columns-spanned="1" table:number-rows-spanned="2" table:style-name="ce65">
            <text:p>20,892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2774022" table:style-name="ce38">
            <text:p>2,774,022</text:p>
          </table:table-cell>
          <table:table-cell table:style-name="ce38"/>
          <table:table-cell office:value-type="float" office:value="3915880" table:style-name="ce38">
            <text:p>3,915,8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35605000" table:style-name="ce38">
            <text:p>35,605,000</text:p>
          </table:table-cell>
          <table:covered-table-cell/>
          <table:covered-table-cell/>
          <table:covered-table-cell/>
          <table:table-cell office:value-type="float" office:value="16976120" table:style-name="ce38">
            <text:p>16,976,120</text:p>
          </table:table-cell>
          <table:table-cell table:style-name="ce38"/>
          <table:table-cell office:value-type="float" office:value="75884" table:style-name="ce38">
            <text:p>75,884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民政業務</text:p>
          </table:table-cell>
          <table:table-cell office:value-type="float" office:value="32643000" table:style-name="ce38">
            <text:p>32,643,000</text:p>
          </table:table-cell>
          <table:table-cell office:value-type="float" office:value="100000" table:style-name="ce38">
            <text:p>100,000</text:p>
          </table:table-cell>
          <table:table-cell table:number-columns-repeated="2" table:style-name="ce38"/>
          <table:table-cell office:value-type="float" office:value="19135000" table:number-columns-spanned="1" table:number-rows-spanned="2" table:style-name="ce65">
            <text:p>19,135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2606701" table:style-name="ce38">
            <text:p>2,606,701</text:p>
          </table:table-cell>
          <table:table-cell table:style-name="ce38"/>
          <table:table-cell office:value-type="float" office:value="2969544" table:style-name="ce38">
            <text:p>2,969,5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32743000" table:style-name="ce38">
            <text:p>32,743,000</text:p>
          </table:table-cell>
          <table:covered-table-cell/>
          <table:covered-table-cell/>
          <table:covered-table-cell/>
          <table:table-cell office:value-type="float" office:value="16165456" table:style-name="ce38">
            <text:p>16,165,456</text:p>
          </table:table-cell>
          <table:table-cell table:style-name="ce38"/>
          <table:table-cell office:value-type="float" office:value="75884" table:style-name="ce38">
            <text:p>75,884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人事費</text:p>
          </table:table-cell>
          <table:table-cell office:value-type="float" office:value="275000" table:style-name="ce38">
            <text:p>275,000</text:p>
          </table:table-cell>
          <table:table-cell table:number-columns-repeated="3" table:style-name="ce38"/>
          <table:table-cell office:value-type="float" office:value="149000" table:number-columns-spanned="1" table:number-rows-spanned="2" table:style-name="ce65">
            <text:p>149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12600" table:style-name="ce38">
            <text:p>12,600</text:p>
          </table:table-cell>
          <table:table-cell table:style-name="ce38"/>
          <table:table-cell office:value-type="float" office:value="123800" table:style-name="ce38">
            <text:p>123,8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275000" table:style-name="ce38">
            <text:p>275,000</text:p>
          </table:table-cell>
          <table:covered-table-cell/>
          <table:covered-table-cell/>
          <table:covered-table-cell/>
          <table:table-cell office:value-type="float" office:value="25200" table:style-name="ce38">
            <text:p>25,200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ˉˉˉ業務費</text:p>
          </table:table-cell>
          <table:table-cell office:value-type="float" office:value="21831000" table:style-name="ce38">
            <text:p>21,831,000</text:p>
          </table:table-cell>
          <table:table-cell office:value-type="float" office:value="100000" table:style-name="ce38">
            <text:p>100,000</text:p>
          </table:table-cell>
          <table:table-cell table:number-columns-repeated="2" table:style-name="ce38"/>
          <table:table-cell office:value-type="float" office:value="12840000" table:number-columns-spanned="1" table:number-rows-spanned="2" table:style-name="ce65">
            <text:p>12,840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1660101" table:style-name="ce38">
            <text:p>1,660,101</text:p>
          </table:table-cell>
          <table:table-cell table:style-name="ce38"/>
          <table:table-cell office:value-type="float" office:value="2659744" table:style-name="ce38">
            <text:p>2,659,7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21931000" table:style-name="ce38">
            <text:p>21,931,000</text:p>
          </table:table-cell>
          <table:covered-table-cell/>
          <table:covered-table-cell/>
          <table:covered-table-cell/>
          <table:table-cell office:value-type="float" office:value="10180256" table:style-name="ce38">
            <text:p>10,180,256</text:p>
          </table:table-cell>
          <table:table-cell table:style-name="ce38"/>
          <table:table-cell office:value-type="float" office:value="75884" table:style-name="ce38">
            <text:p>75,884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4">
            <text:p>ˉˉˉ獎補助費</text:p>
          </table:table-cell>
          <table:table-cell office:value-type="float" office:value="10537000" table:style-name="ce38">
            <text:p>10,537,000</text:p>
          </table:table-cell>
          <table:table-cell table:number-columns-repeated="3" table:style-name="ce38"/>
          <table:table-cell office:value-type="float" office:value="6146000" table:number-columns-spanned="1" table:number-rows-spanned="2" table:style-name="ce65">
            <text:p>6,146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934000" table:style-name="ce38">
            <text:p>934,000</text:p>
          </table:table-cell>
          <table:table-cell table:style-name="ce38"/>
          <table:table-cell office:value-type="float" office:value="186000" table:style-name="ce38">
            <text:p>18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10537000" table:style-name="ce38">
            <text:p>10,537,000</text:p>
          </table:table-cell>
          <table:covered-table-cell/>
          <table:covered-table-cell/>
          <table:covered-table-cell/>
          <table:table-cell office:value-type="float" office:value="5960000" table:style-name="ce38">
            <text:p>5,960,000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經建業務</text:p>
          </table:table-cell>
          <table:table-cell office:value-type="float" office:value="705000" table:style-name="ce38">
            <text:p>705,000</text:p>
          </table:table-cell>
          <table:table-cell table:number-columns-repeated="3" table:style-name="ce38"/>
          <table:table-cell office:value-type="float" office:value="304000" table:number-columns-spanned="1" table:number-rows-spanned="2" table:style-name="ce65">
            <text:p>304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103053" table:style-name="ce38">
            <text:p>103,053</text:p>
          </table:table-cell>
          <table:table-cell table:style-name="ce38"/>
          <table:table-cell office:value-type="float" office:value="52021" table:style-name="ce38">
            <text:p>52,0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705000" table:style-name="ce38">
            <text:p>705,000</text:p>
          </table:table-cell>
          <table:covered-table-cell/>
          <table:covered-table-cell/>
          <table:covered-table-cell/>
          <table:table-cell office:value-type="float" office:value="251979" table:style-name="ce38">
            <text:p>251,979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人事費</text:p>
          </table:table-cell>
          <table:table-cell office:value-type="float" office:value="20000" table:style-name="ce38">
            <text:p>20,000</text:p>
          </table:table-cell>
          <table:table-cell table:number-columns-repeated="3" table:style-name="ce38"/>
          <table:table-cell office:value-type="float" office:value="14000" table:number-columns-spanned="1" table:number-rows-spanned="2" table:style-name="ce65">
            <text:p>14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repeated="2" table:style-name="ce38"/>
          <table:table-cell office:value-type="float" office:value="14000" table:style-name="ce38">
            <text:p>1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20000" table:style-name="ce38">
            <text:p>20,000</text:p>
          </table:table-cell>
          <table:covered-table-cell/>
          <table:covered-table-cell/>
          <table:covered-table-cell/>
          <table:table-cell table:number-columns-repeated="3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ˉˉˉ業務費</text:p>
          </table:table-cell>
          <table:table-cell office:value-type="float" office:value="685000" table:style-name="ce38">
            <text:p>685,000</text:p>
          </table:table-cell>
          <table:table-cell table:number-columns-repeated="3" table:style-name="ce38"/>
          <table:table-cell office:value-type="float" office:value="290000" table:number-columns-spanned="1" table:number-rows-spanned="2" table:style-name="ce65">
            <text:p>290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103053" table:style-name="ce38">
            <text:p>103,053</text:p>
          </table:table-cell>
          <table:table-cell table:style-name="ce38"/>
          <table:table-cell office:value-type="float" office:value="38021" table:style-name="ce38">
            <text:p>38,0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685000" table:style-name="ce38">
            <text:p>685,000</text:p>
          </table:table-cell>
          <table:covered-table-cell/>
          <table:covered-table-cell/>
          <table:covered-table-cell/>
          <table:table-cell office:value-type="float" office:value="251979" table:style-name="ce38">
            <text:p>251,979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人文業務</text:p>
          </table:table-cell>
          <table:table-cell office:value-type="float" office:value="2157000" table:style-name="ce38">
            <text:p>2,157,000</text:p>
          </table:table-cell>
          <table:table-cell table:number-columns-repeated="3" table:style-name="ce38"/>
          <table:table-cell office:value-type="float" office:value="1453000" table:number-columns-spanned="1" table:number-rows-spanned="2" table:style-name="ce65">
            <text:p>1,453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64268" table:style-name="ce38">
            <text:p>64,268</text:p>
          </table:table-cell>
          <table:table-cell table:style-name="ce38"/>
          <table:table-cell office:value-type="float" office:value="894315" table:style-name="ce38">
            <text:p>894,3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2157000" table:style-name="ce38">
            <text:p>2,157,000</text:p>
          </table:table-cell>
          <table:covered-table-cell/>
          <table:covered-table-cell/>
          <table:covered-table-cell/>
          <table:table-cell office:value-type="float" office:value="558685" table:style-name="ce38">
            <text:p>558,685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人事費</text:p>
          </table:table-cell>
          <table:table-cell office:value-type="float" office:value="20000" table:style-name="ce38">
            <text:p>20,000</text:p>
          </table:table-cell>
          <table:table-cell table:number-columns-repeated="3" table:style-name="ce38"/>
          <table:table-cell office:value-type="float" office:value="5000" table:number-columns-spanned="1" table:number-rows-spanned="2" table:style-name="ce65">
            <text:p>5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repeated="2" table:style-name="ce38"/>
          <table:table-cell office:value-type="float" office:value="5000" table:style-name="ce38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20000" table:style-name="ce38">
            <text:p>20,000</text:p>
          </table:table-cell>
          <table:covered-table-cell/>
          <table:covered-table-cell/>
          <table:covered-table-cell/>
          <table:table-cell table:number-columns-repeated="3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ˉˉˉ業務費</text:p>
          </table:table-cell>
          <table:table-cell office:value-type="float" office:value="2057000" table:style-name="ce38">
            <text:p>2,057,000</text:p>
          </table:table-cell>
          <table:table-cell table:number-columns-repeated="3" table:style-name="ce38"/>
          <table:table-cell office:value-type="float" office:value="1398000" table:number-columns-spanned="1" table:number-rows-spanned="2" table:style-name="ce65">
            <text:p>1,398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64268" table:style-name="ce38">
            <text:p>64,268</text:p>
          </table:table-cell>
          <table:table-cell table:style-name="ce38"/>
          <table:table-cell office:value-type="float" office:value="839315" table:style-name="ce38">
            <text:p>839,3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2057000" table:style-name="ce38">
            <text:p>2,057,000</text:p>
          </table:table-cell>
          <table:covered-table-cell/>
          <table:covered-table-cell/>
          <table:covered-table-cell/>
          <table:table-cell office:value-type="float" office:value="558685" table:style-name="ce38">
            <text:p>558,685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4">
            <text:p>ˉˉˉ獎補助費</text:p>
          </table:table-cell>
          <table:table-cell office:value-type="float" office:value="80000" table:style-name="ce38">
            <text:p>80,000</text:p>
          </table:table-cell>
          <table:table-cell table:number-columns-repeated="3" table:style-name="ce38"/>
          <table:table-cell office:value-type="float" office:value="50000" table:number-columns-spanned="1" table:number-rows-spanned="2" table:style-name="ce65">
            <text:p>50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repeated="2" table:style-name="ce38"/>
          <table:table-cell office:value-type="float" office:value="50000" table:style-name="ce38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80000" table:style-name="ce38">
            <text:p>80,000</text:p>
          </table:table-cell>
          <table:covered-table-cell/>
          <table:covered-table-cell/>
          <table:covered-table-cell/>
          <table:table-cell table:number-columns-repeated="3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79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第一預備金</text:p>
          </table:table-cell>
          <table:table-cell office:value-type="float" office:value="250000" table:style-name="ce38">
            <text:p>250,000</text:p>
          </table:table-cell>
          <table:table-cell office:value-type="float" office:value="-100000" table:style-name="ce38">
            <text:p>-100,000</text:p>
          </table:table-cell>
          <table:table-cell table:number-columns-repeated="2" table:style-name="ce38"/>
          <table:table-cell table:number-columns-spanned="1" table:number-rows-spanned="2" table:style-name="ce65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repeated="2" table:style-name="ce38"/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150000" table:style-name="ce38">
            <text:p>150,000</text:p>
          </table:table-cell>
          <table:covered-table-cell/>
          <table:covered-table-cell/>
          <table:covered-table-cell/>
          <table:table-cell table:number-columns-repeated="3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第一預備金</text:p>
          </table:table-cell>
          <table:table-cell office:value-type="float" office:value="250000" table:style-name="ce38">
            <text:p>250,000</text:p>
          </table:table-cell>
          <table:table-cell office:value-type="float" office:value="-100000" table:style-name="ce38">
            <text:p>-100,000</text:p>
          </table:table-cell>
          <table:table-cell table:number-columns-repeated="2" table:style-name="ce38"/>
          <table:table-cell table:number-columns-spanned="1" table:number-rows-spanned="2" table:style-name="ce65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repeated="2" table:style-name="ce38"/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150000" table:style-name="ce38">
            <text:p>150,000</text:p>
          </table:table-cell>
          <table:covered-table-cell/>
          <table:covered-table-cell/>
          <table:covered-table-cell/>
          <table:table-cell table:number-columns-repeated="3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4">
            <text:p>ˉˉˉ預備金</text:p>
          </table:table-cell>
          <table:table-cell office:value-type="float" office:value="250000" table:style-name="ce38">
            <text:p>250,000</text:p>
          </table:table-cell>
          <table:table-cell office:value-type="float" office:value="-100000" table:style-name="ce38">
            <text:p>-100,000</text:p>
          </table:table-cell>
          <table:table-cell table:number-columns-repeated="2" table:style-name="ce38"/>
          <table:table-cell table:number-columns-spanned="1" table:number-rows-spanned="2" table:style-name="ce65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repeated="2" table:style-name="ce38"/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150000" table:style-name="ce38">
            <text:p>150,000</text:p>
          </table:table-cell>
          <table:covered-table-cell/>
          <table:covered-table-cell/>
          <table:covered-table-cell/>
          <table:table-cell table:number-columns-repeated="3" table:style-name="ce38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5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農業支出</text:p>
          </table:table-cell>
          <table:table-cell office:value-type="float" office:value="70000" table:style-name="ce38">
            <text:p>70,000</text:p>
          </table:table-cell>
          <table:table-cell table:number-columns-repeated="3" table:style-name="ce38"/>
          <table:table-cell office:value-type="float" office:value="40000" table:number-columns-spanned="1" table:number-rows-spanned="2" table:style-name="ce65">
            <text:p>40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repeated="2" table:style-name="ce38"/>
          <table:table-cell office:value-type="float" office:value="34030" table:style-name="ce38">
            <text:p>34,0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5970" table:style-name="ce38">
            <text:p>5,970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農林管理業務</text:p>
          </table:table-cell>
          <table:table-cell office:value-type="float" office:value="70000" table:style-name="ce38">
            <text:p>70,000</text:p>
          </table:table-cell>
          <table:table-cell table:number-columns-repeated="3" table:style-name="ce38"/>
          <table:table-cell office:value-type="float" office:value="40000" table:number-columns-spanned="1" table:number-rows-spanned="2" table:style-name="ce65">
            <text:p>40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repeated="2" table:style-name="ce38"/>
          <table:table-cell office:value-type="float" office:value="34030" table:style-name="ce38">
            <text:p>34,0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5970" table:style-name="ce38">
            <text:p>5,970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農林管理業務</text:p>
          </table:table-cell>
          <table:table-cell office:value-type="float" office:value="70000" table:style-name="ce38">
            <text:p>70,000</text:p>
          </table:table-cell>
          <table:table-cell table:number-columns-repeated="3" table:style-name="ce38"/>
          <table:table-cell office:value-type="float" office:value="40000" table:number-columns-spanned="1" table:number-rows-spanned="2" table:style-name="ce65">
            <text:p>40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repeated="2" table:style-name="ce38"/>
          <table:table-cell office:value-type="float" office:value="34030" table:style-name="ce38">
            <text:p>34,0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5970" table:style-name="ce38">
            <text:p>5,970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ˉˉˉ業務費</text:p>
          </table:table-cell>
          <table:table-cell office:value-type="float" office:value="70000" table:style-name="ce38">
            <text:p>70,000</text:p>
          </table:table-cell>
          <table:table-cell table:number-columns-repeated="3" table:style-name="ce38"/>
          <table:table-cell office:value-type="float" office:value="40000" table:number-columns-spanned="1" table:number-rows-spanned="2" table:style-name="ce65">
            <text:p>40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repeated="2" table:style-name="ce38"/>
          <table:table-cell office:value-type="float" office:value="34030" table:style-name="ce38">
            <text:p>34,0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5970" table:style-name="ce38">
            <text:p>5,970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6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福利服務支出</text:p>
          </table:table-cell>
          <table:table-cell office:value-type="float" office:value="51034000" table:style-name="ce38">
            <text:p>51,034,000</text:p>
          </table:table-cell>
          <table:table-cell table:number-columns-repeated="3" table:style-name="ce38"/>
          <table:table-cell office:value-type="float" office:value="12423000" table:number-columns-spanned="1" table:number-rows-spanned="2" table:style-name="ce65">
            <text:p>12,423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182126" table:style-name="ce38">
            <text:p>182,126</text:p>
          </table:table-cell>
          <table:table-cell table:style-name="ce38"/>
          <table:table-cell office:value-type="float" office:value="1671903" table:style-name="ce38">
            <text:p>1,671,9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24000" table:style-name="ce38">
            <text:p>924,000</text:p>
          </table:table-cell>
          <table:table-cell table:number-columns-repeated="2" table:style-name="ce38"/>
          <table:table-cell office:value-type="float" office:value="51958000" table:style-name="ce38">
            <text:p>51,958,000</text:p>
          </table:table-cell>
          <table:covered-table-cell/>
          <table:covered-table-cell/>
          <table:covered-table-cell/>
          <table:table-cell office:value-type="float" office:value="10751097" table:style-name="ce38">
            <text:p>10,751,097</text:p>
          </table:table-cell>
          <table:table-cell table:style-name="ce38"/>
          <table:table-cell office:value-type="float" office:value="400000" table:style-name="ce38">
            <text:p>4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社政業務</text:p>
          </table:table-cell>
          <table:table-cell office:value-type="float" office:value="51034000" table:style-name="ce38">
            <text:p>51,034,000</text:p>
          </table:table-cell>
          <table:table-cell table:number-columns-repeated="3" table:style-name="ce38"/>
          <table:table-cell office:value-type="float" office:value="12423000" table:number-columns-spanned="1" table:number-rows-spanned="2" table:style-name="ce65">
            <text:p>12,423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182126" table:style-name="ce38">
            <text:p>182,126</text:p>
          </table:table-cell>
          <table:table-cell table:style-name="ce38"/>
          <table:table-cell office:value-type="float" office:value="1671903" table:style-name="ce38">
            <text:p>1,671,9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24000" table:style-name="ce38">
            <text:p>924,000</text:p>
          </table:table-cell>
          <table:table-cell table:number-columns-repeated="2" table:style-name="ce38"/>
          <table:table-cell office:value-type="float" office:value="51958000" table:style-name="ce38">
            <text:p>51,958,000</text:p>
          </table:table-cell>
          <table:covered-table-cell/>
          <table:covered-table-cell/>
          <table:covered-table-cell/>
          <table:table-cell office:value-type="float" office:value="10751097" table:style-name="ce38">
            <text:p>10,751,097</text:p>
          </table:table-cell>
          <table:table-cell table:style-name="ce38"/>
          <table:table-cell office:value-type="float" office:value="400000" table:style-name="ce38">
            <text:p>4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社會福利</text:p>
          </table:table-cell>
          <table:table-cell office:value-type="float" office:value="51034000" table:style-name="ce38">
            <text:p>51,034,000</text:p>
          </table:table-cell>
          <table:table-cell table:number-columns-repeated="3" table:style-name="ce38"/>
          <table:table-cell office:value-type="float" office:value="12423000" table:number-columns-spanned="1" table:number-rows-spanned="2" table:style-name="ce65">
            <text:p>12,423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182126" table:style-name="ce38">
            <text:p>182,126</text:p>
          </table:table-cell>
          <table:table-cell table:style-name="ce38"/>
          <table:table-cell office:value-type="float" office:value="1671903" table:style-name="ce38">
            <text:p>1,671,9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24000" table:style-name="ce38">
            <text:p>924,000</text:p>
          </table:table-cell>
          <table:table-cell table:number-columns-repeated="2" table:style-name="ce38"/>
          <table:table-cell office:value-type="float" office:value="51958000" table:style-name="ce38">
            <text:p>51,958,000</text:p>
          </table:table-cell>
          <table:covered-table-cell/>
          <table:covered-table-cell/>
          <table:covered-table-cell/>
          <table:table-cell office:value-type="float" office:value="10751097" table:style-name="ce38">
            <text:p>10,751,097</text:p>
          </table:table-cell>
          <table:table-cell table:style-name="ce38"/>
          <table:table-cell office:value-type="float" office:value="400000" table:style-name="ce38">
            <text:p>4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人事費</text:p>
          </table:table-cell>
          <table:table-cell office:value-type="float" office:value="185000" table:style-name="ce38">
            <text:p>185,000</text:p>
          </table:table-cell>
          <table:table-cell table:number-columns-repeated="3" table:style-name="ce38"/>
          <table:table-cell office:value-type="float" office:value="119000" table:number-columns-spanned="1" table:number-rows-spanned="2" table:style-name="ce65">
            <text:p>119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repeated="2" table:style-name="ce38"/>
          <table:table-cell office:value-type="float" office:value="24392" table:style-name="ce38">
            <text:p>24,3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38">
            <text:p>299,000</text:p>
          </table:table-cell>
          <table:table-cell table:number-columns-repeated="2" table:style-name="ce38"/>
          <table:table-cell office:value-type="float" office:value="484000" table:style-name="ce38">
            <text:p>484,000</text:p>
          </table:table-cell>
          <table:covered-table-cell/>
          <table:covered-table-cell/>
          <table:covered-table-cell/>
          <table:table-cell office:value-type="float" office:value="94608" table:style-name="ce38">
            <text:p>94,608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ˉˉˉ業務費</text:p>
          </table:table-cell>
          <table:table-cell office:value-type="float" office:value="1291000" table:style-name="ce38">
            <text:p>1,291,000</text:p>
          </table:table-cell>
          <table:table-cell table:number-columns-repeated="3" table:style-name="ce38"/>
          <table:table-cell office:value-type="float" office:value="524000" table:number-columns-spanned="1" table:number-rows-spanned="2" table:style-name="ce65">
            <text:p>524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32126" table:style-name="ce38">
            <text:p>32,126</text:p>
          </table:table-cell>
          <table:table-cell table:style-name="ce38"/>
          <table:table-cell office:value-type="float" office:value="370574" table:style-name="ce38">
            <text:p>370,5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1291000" table:style-name="ce38">
            <text:p>1,291,000</text:p>
          </table:table-cell>
          <table:covered-table-cell/>
          <table:covered-table-cell/>
          <table:covered-table-cell/>
          <table:table-cell office:value-type="float" office:value="153426" table:style-name="ce38">
            <text:p>153,426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4">
            <text:p>ˉˉˉ獎補助費</text:p>
          </table:table-cell>
          <table:table-cell office:value-type="float" office:value="49558000" table:style-name="ce38">
            <text:p>49,558,000</text:p>
          </table:table-cell>
          <table:table-cell table:number-columns-repeated="3" table:style-name="ce38"/>
          <table:table-cell office:value-type="float" office:value="11780000" table:number-columns-spanned="1" table:number-rows-spanned="2" table:style-name="ce65">
            <text:p>11,780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150000" table:style-name="ce38">
            <text:p>150,000</text:p>
          </table:table-cell>
          <table:table-cell table:style-name="ce38"/>
          <table:table-cell office:value-type="float" office:value="1276937" table:style-name="ce38">
            <text:p>1,276,9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625000" table:style-name="ce38">
            <text:p>625,000</text:p>
          </table:table-cell>
          <table:table-cell table:number-columns-repeated="2" table:style-name="ce38"/>
          <table:table-cell office:value-type="float" office:value="50183000" table:style-name="ce38">
            <text:p>50,183,000</text:p>
          </table:table-cell>
          <table:covered-table-cell/>
          <table:covered-table-cell/>
          <table:covered-table-cell/>
          <table:table-cell office:value-type="float" office:value="10503063" table:style-name="ce38">
            <text:p>10,503,063</text:p>
          </table:table-cell>
          <table:table-cell table:style-name="ce38"/>
          <table:table-cell office:value-type="float" office:value="400000" table:style-name="ce38">
            <text:p>4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經常門合計</text:p>
          </table:table-cell>
          <table:table-cell office:value-type="string" table:style-name="ce38">
            <text:p>156,570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1" table:number-rows-spanned="2" table:style-name="ce65">
            <text:p>81,873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style-name="ce38">
            <text:p>7,448,200</text:p>
          </table:table-cell>
          <table:table-cell office:value-type="string" table:style-name="ce38">
            <text:p/>
          </table:table-cell>
          <table:table-cell office:value-type="string" table:style-name="ce38">
            <text:p>14,112,8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924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157,494,000</text:p>
          </table:table-cell>
          <table:covered-table-cell/>
          <table:covered-table-cell/>
          <table:covered-table-cell/>
          <table:table-cell office:value-type="string" table:style-name="ce38">
            <text:p>67,760,155</text:p>
          </table:table-cell>
          <table:table-cell office:value-type="string" table:style-name="ce38">
            <text:p/>
          </table:table-cell>
          <table:table-cell office:value-type="string" table:style-name="ce38">
            <text:p>475,88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3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民政支出</text:p>
          </table:table-cell>
          <table:table-cell office:value-type="float" office:value="5190000" table:style-name="ce38">
            <text:p>5,190,000</text:p>
          </table:table-cell>
          <table:table-cell table:number-columns-repeated="3" table:style-name="ce38"/>
          <table:table-cell office:value-type="float" office:value="3790000" table:number-columns-spanned="1" table:number-rows-spanned="2" table:style-name="ce65">
            <text:p>3,790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repeated="2" table:style-name="ce38"/>
          <table:table-cell office:value-type="float" office:value="1651867" table:style-name="ce38">
            <text:p>1,651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2138133" table:style-name="ce38">
            <text:p>2,138,133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9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一般建築及設備</text:p>
          </table:table-cell>
          <table:table-cell office:value-type="float" office:value="5190000" table:style-name="ce38">
            <text:p>5,190,000</text:p>
          </table:table-cell>
          <table:table-cell table:number-columns-repeated="3" table:style-name="ce38"/>
          <table:table-cell office:value-type="float" office:value="3790000" table:number-columns-spanned="1" table:number-rows-spanned="2" table:style-name="ce65">
            <text:p>3,790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repeated="2" table:style-name="ce38"/>
          <table:table-cell office:value-type="float" office:value="1651867" table:style-name="ce38">
            <text:p>1,651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2138133" table:style-name="ce38">
            <text:p>2,138,133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一般建築及設備</text:p>
          </table:table-cell>
          <table:table-cell office:value-type="float" office:value="5190000" table:style-name="ce38">
            <text:p>5,190,000</text:p>
          </table:table-cell>
          <table:table-cell table:number-columns-repeated="3" table:style-name="ce38"/>
          <table:table-cell office:value-type="float" office:value="3790000" table:number-columns-spanned="1" table:number-rows-spanned="2" table:style-name="ce65">
            <text:p>3,790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repeated="2" table:style-name="ce38"/>
          <table:table-cell office:value-type="float" office:value="1651867" table:style-name="ce38">
            <text:p>1,651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2138133" table:style-name="ce38">
            <text:p>2,138,133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4">
            <text:p>ˉˉˉ設備及投資</text:p>
          </table:table-cell>
          <table:table-cell office:value-type="float" office:value="5190000" table:style-name="ce38">
            <text:p>5,190,000</text:p>
          </table:table-cell>
          <table:table-cell table:number-columns-repeated="3" table:style-name="ce38"/>
          <table:table-cell office:value-type="float" office:value="3790000" table:number-columns-spanned="1" table:number-rows-spanned="2" table:style-name="ce65">
            <text:p>3,790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repeated="2" table:style-name="ce38"/>
          <table:table-cell office:value-type="float" office:value="1651867" table:style-name="ce38">
            <text:p>1,651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2138133" table:style-name="ce38">
            <text:p>2,138,133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資本門合計</text:p>
          </table:table-cell>
          <table:table-cell office:value-type="string" table:style-name="ce38">
            <text:p>5,190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1" table:number-rows-spanned="2" table:style-name="ce65">
            <text:p>3,790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1,651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5,190,000</text:p>
          </table:table-cell>
          <table:covered-table-cell/>
          <table:covered-table-cell/>
          <table:covered-table-cell/>
          <table:table-cell office:value-type="string" table:style-name="ce38">
            <text:p>2,138,133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經資門合計</text:p>
          </table:table-cell>
          <table:table-cell office:value-type="string" table:style-name="ce38">
            <text:p>161,760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1" table:number-rows-spanned="2" table:style-name="ce65">
            <text:p>85,663,00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style-name="ce38">
            <text:p>7,448,200</text:p>
          </table:table-cell>
          <table:table-cell office:value-type="string" table:style-name="ce38">
            <text:p/>
          </table:table-cell>
          <table:table-cell office:value-type="string" table:style-name="ce38">
            <text:p>15,764,7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924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162,684,000</text:p>
          </table:table-cell>
          <table:covered-table-cell/>
          <table:covered-table-cell/>
          <table:covered-table-cell/>
          <table:table-cell office:value-type="string" table:style-name="ce38">
            <text:p>69,898,288</text:p>
          </table:table-cell>
          <table:table-cell office:value-type="string" table:style-name="ce38">
            <text:p/>
          </table:table-cell>
          <table:table-cell office:value-type="string" table:style-name="ce38">
            <text:p>475,88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75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退休撫卹給付支出</text:p>
          </table:table-cell>
          <table:table-cell office:value-type="float" office:value="7530519" table:style-name="ce38">
            <text:p>7,530,519</text:p>
          </table:table-cell>
          <table:table-cell table:number-columns-repeated="3" table:style-name="ce38"/>
          <table:table-cell office:value-type="float" office:value="7530519" table:number-columns-spanned="1" table:number-rows-spanned="2" table:style-name="ce65">
            <text:p>7,530,519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3218149" table:style-name="ce38">
            <text:p>3,218,149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7530519" table:style-name="ce38">
            <text:p>7,530,519</text:p>
          </table:table-cell>
          <table:covered-table-cell/>
          <table:covered-table-cell/>
          <table:covered-table-cell/>
          <table:table-cell office:value-type="float" office:value="7530519" table:style-name="ce38">
            <text:p>7,530,519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公務人員退休給付</text:p>
          </table:table-cell>
          <table:table-cell office:value-type="float" office:value="7429623" table:style-name="ce38">
            <text:p>7,429,623</text:p>
          </table:table-cell>
          <table:table-cell table:number-columns-repeated="3" table:style-name="ce38"/>
          <table:table-cell office:value-type="float" office:value="7429623" table:number-columns-spanned="1" table:number-rows-spanned="2" table:style-name="ce65">
            <text:p>7,429,623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3117253" table:style-name="ce38">
            <text:p>3,117,253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7429623" table:style-name="ce38">
            <text:p>7,429,623</text:p>
          </table:table-cell>
          <table:covered-table-cell/>
          <table:covered-table-cell/>
          <table:covered-table-cell/>
          <table:table-cell office:value-type="float" office:value="7429623" table:style-name="ce38">
            <text:p>7,429,623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公務人員退休給付</text:p>
          </table:table-cell>
          <table:table-cell office:value-type="float" office:value="7429623" table:style-name="ce38">
            <text:p>7,429,623</text:p>
          </table:table-cell>
          <table:table-cell table:number-columns-repeated="3" table:style-name="ce38"/>
          <table:table-cell office:value-type="float" office:value="7429623" table:number-columns-spanned="1" table:number-rows-spanned="2" table:style-name="ce65">
            <text:p>7,429,623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3117253" table:style-name="ce38">
            <text:p>3,117,253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7429623" table:style-name="ce38">
            <text:p>7,429,623</text:p>
          </table:table-cell>
          <table:covered-table-cell/>
          <table:covered-table-cell/>
          <table:covered-table-cell/>
          <table:table-cell office:value-type="float" office:value="7429623" table:style-name="ce38">
            <text:p>7,429,623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人事費</text:p>
          </table:table-cell>
          <table:table-cell office:value-type="float" office:value="7429623" table:style-name="ce38">
            <text:p>7,429,623</text:p>
          </table:table-cell>
          <table:table-cell table:number-columns-repeated="3" table:style-name="ce38"/>
          <table:table-cell office:value-type="float" office:value="7429623" table:number-columns-spanned="1" table:number-rows-spanned="2" table:style-name="ce65">
            <text:p>7,429,623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3117253" table:style-name="ce38">
            <text:p>3,117,253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7429623" table:style-name="ce38">
            <text:p>7,429,623</text:p>
          </table:table-cell>
          <table:covered-table-cell/>
          <table:covered-table-cell/>
          <table:covered-table-cell/>
          <table:table-cell office:value-type="float" office:value="7429623" table:style-name="ce38">
            <text:p>7,429,623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公務人員撫卹給付</text:p>
          </table:table-cell>
          <table:table-cell office:value-type="float" office:value="100896" table:style-name="ce38">
            <text:p>100,896</text:p>
          </table:table-cell>
          <table:table-cell table:number-columns-repeated="3" table:style-name="ce38"/>
          <table:table-cell office:value-type="float" office:value="100896" table:number-columns-spanned="1" table:number-rows-spanned="2" table:style-name="ce65">
            <text:p>100,896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100896" table:style-name="ce38">
            <text:p>100,896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100896" table:style-name="ce38">
            <text:p>100,896</text:p>
          </table:table-cell>
          <table:covered-table-cell/>
          <table:covered-table-cell/>
          <table:covered-table-cell/>
          <table:table-cell office:value-type="float" office:value="100896" table:style-name="ce38">
            <text:p>100,896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公務人員撫卹給付</text:p>
          </table:table-cell>
          <table:table-cell office:value-type="float" office:value="100896" table:style-name="ce38">
            <text:p>100,896</text:p>
          </table:table-cell>
          <table:table-cell table:number-columns-repeated="3" table:style-name="ce38"/>
          <table:table-cell office:value-type="float" office:value="100896" table:number-columns-spanned="1" table:number-rows-spanned="2" table:style-name="ce65">
            <text:p>100,896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100896" table:style-name="ce38">
            <text:p>100,896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100896" table:style-name="ce38">
            <text:p>100,896</text:p>
          </table:table-cell>
          <table:covered-table-cell/>
          <table:covered-table-cell/>
          <table:covered-table-cell/>
          <table:table-cell office:value-type="float" office:value="100896" table:style-name="ce38">
            <text:p>100,896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人事費</text:p>
          </table:table-cell>
          <table:table-cell office:value-type="float" office:value="100896" table:style-name="ce38">
            <text:p>100,896</text:p>
          </table:table-cell>
          <table:table-cell table:number-columns-repeated="3" table:style-name="ce38"/>
          <table:table-cell office:value-type="float" office:value="100896" table:number-columns-spanned="1" table:number-rows-spanned="2" table:style-name="ce65">
            <text:p>100,896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100896" table:style-name="ce38">
            <text:p>100,896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100896" table:style-name="ce38">
            <text:p>100,896</text:p>
          </table:table-cell>
          <table:covered-table-cell/>
          <table:covered-table-cell/>
          <table:covered-table-cell/>
          <table:table-cell office:value-type="float" office:value="100896" table:style-name="ce38">
            <text:p>100,896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89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其他支出</text:p>
          </table:table-cell>
          <table:table-cell office:value-type="float" office:value="558865" table:style-name="ce38">
            <text:p>558,865</text:p>
          </table:table-cell>
          <table:table-cell table:number-columns-repeated="3" table:style-name="ce38"/>
          <table:table-cell office:value-type="float" office:value="558865" table:number-columns-spanned="1" table:number-rows-spanned="2" table:style-name="ce65">
            <text:p>558,865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20000" table:style-name="ce38">
            <text:p>20,00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558865" table:style-name="ce38">
            <text:p>558,865</text:p>
          </table:table-cell>
          <table:covered-table-cell/>
          <table:covered-table-cell/>
          <table:covered-table-cell/>
          <table:table-cell office:value-type="float" office:value="558865" table:style-name="ce38">
            <text:p>558,865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公務人員各項補助</text:p>
          </table:table-cell>
          <table:table-cell office:value-type="float" office:value="558865" table:style-name="ce38">
            <text:p>558,865</text:p>
          </table:table-cell>
          <table:table-cell table:number-columns-repeated="3" table:style-name="ce38"/>
          <table:table-cell office:value-type="float" office:value="558865" table:number-columns-spanned="1" table:number-rows-spanned="2" table:style-name="ce65">
            <text:p>558,865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20000" table:style-name="ce38">
            <text:p>20,00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558865" table:style-name="ce38">
            <text:p>558,865</text:p>
          </table:table-cell>
          <table:covered-table-cell/>
          <table:covered-table-cell/>
          <table:covered-table-cell/>
          <table:table-cell office:value-type="float" office:value="558865" table:style-name="ce38">
            <text:p>558,865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公務人員各項補助</text:p>
          </table:table-cell>
          <table:table-cell office:value-type="float" office:value="558865" table:style-name="ce38">
            <text:p>558,865</text:p>
          </table:table-cell>
          <table:table-cell table:number-columns-repeated="3" table:style-name="ce38"/>
          <table:table-cell office:value-type="float" office:value="558865" table:number-columns-spanned="1" table:number-rows-spanned="2" table:style-name="ce65">
            <text:p>558,865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20000" table:style-name="ce38">
            <text:p>20,00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558865" table:style-name="ce38">
            <text:p>558,865</text:p>
          </table:table-cell>
          <table:covered-table-cell/>
          <table:covered-table-cell/>
          <table:covered-table-cell/>
          <table:table-cell office:value-type="float" office:value="558865" table:style-name="ce38">
            <text:p>558,865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人事費</text:p>
          </table:table-cell>
          <table:table-cell office:value-type="float" office:value="558865" table:style-name="ce38">
            <text:p>558,865</text:p>
          </table:table-cell>
          <table:table-cell table:number-columns-repeated="3" table:style-name="ce38"/>
          <table:table-cell office:value-type="float" office:value="558865" table:number-columns-spanned="1" table:number-rows-spanned="2" table:style-name="ce65">
            <text:p>558,865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20000" table:style-name="ce38">
            <text:p>20,00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office:value-type="float" office:value="558865" table:style-name="ce38">
            <text:p>558,865</text:p>
          </table:table-cell>
          <table:covered-table-cell/>
          <table:covered-table-cell/>
          <table:covered-table-cell/>
          <table:table-cell office:value-type="float" office:value="558865" table:style-name="ce38">
            <text:p>558,865</text:p>
          </table:table-cell>
          <table:table-cell table:number-columns-repeated="2" table:style-name="ce38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統籌科目合計</text:p>
          </table:table-cell>
          <table:table-cell office:value-type="string" table:style-name="ce38">
            <text:p>8,089,384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1" table:number-rows-spanned="2" table:style-name="ce65">
            <text:p>8,089,384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style-name="ce38">
            <text:p>3,238,149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8,089,384</text:p>
          </table:table-cell>
          <table:covered-table-cell/>
          <table:covered-table-cell/>
          <table:covered-table-cell/>
          <table:table-cell office:value-type="string" table:style-name="ce38">
            <text:p>8,089,384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總計</text:p>
          </table:table-cell>
          <table:table-cell office:value-type="string" table:style-name="ce38">
            <text:p>169,849,384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1" table:number-rows-spanned="2" table:style-name="ce65">
            <text:p>93,752,384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style-name="ce38">
            <text:p>10,686,349</text:p>
          </table:table-cell>
          <table:table-cell office:value-type="string" table:style-name="ce38">
            <text:p/>
          </table:table-cell>
          <table:table-cell office:value-type="string" table:style-name="ce38">
            <text:p>15,764,7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924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170,773,384</text:p>
          </table:table-cell>
          <table:covered-table-cell/>
          <table:covered-table-cell/>
          <table:covered-table-cell/>
          <table:table-cell office:value-type="string" table:style-name="ce38">
            <text:p>77,987,672</text:p>
          </table:table-cell>
          <table:table-cell office:value-type="string" table:style-name="ce38">
            <text:p/>
          </table:table-cell>
          <table:table-cell office:value-type="string" table:style-name="ce38">
            <text:p>475,884</text:p>
          </table:table-cell>
          <table:table-cell table:number-columns-repeated="16369"/>
        </table:table-row>
        <table:table-row table:number-rows-repeated="10484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梧棲區公所</text:span></text:p>
          <text:p><text:span text:style-name="T3">歲入類平衡表</text:span></text:p>
          <text:p><text:span text:style-name="T4">中華民國104年7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8/1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梧棲區公所</text:span></text:p>
          <text:p><text:span text:style-name="T7">歲入累計表</text:span></text:p>
          <text:p><text:span text:style-name="T9">中華民國104年1月1日起至104年7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8/18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梧棲區公所</text:span></text:p>
          <text:p><text:span text:style-name="T13">經費類平衡表</text:span></text:p>
          <text:p><text:span text:style-name="T14">中華民國104年7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8/18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梧棲區公所</text:span></text:p>
          <text:p><text:span text:style-name="T16">經費累計表</text:span></text:p>
          <text:p><text:span text:style-name="T17">中華民國104年1月1日起至104年7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8/1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10-13T03:51:31Z</dc:date>
    <meta:print-date>2011-08-24T07:59:15Z</meta:print-date>
  </office:meta>
</office:document-meta>
</file>