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229in" text:min-label-width="0.5in"/>
      </text:list-level-style-number>
      <text:list-level-style-number text:level="2" style:num-prefix="（" style:num-suffix="）" style:num-format="一, 十, 一百(繁), ..." text:start-value="5">
        <style:list-level-properties text:space-before="0.6562in" text:min-label-width="0.5937in"/>
      </text:list-level-style-number>
      <text:list-level-style-number text:level="3" text:style-name="WW_CharLFO3LVL3" style:num-suffix="、" style:num-format="1">
        <style:list-level-properties text:space-before="0.1972in" text:min-label-width="0.3937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229in" text:min-label-width="0.5in"/>
      </text:list-level-style-number>
      <text:list-level-style-number text:level="2" style:num-prefix="（" style:num-suffix="）" style:num-format="一, 十, 一百(繁), ..." text:start-value="5">
        <style:list-level-properties text:space-before="0.6562in" text:min-label-width="0.5937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1972in" text:min-label-width="0.3152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1972in" text:min-label-width="0.3152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縮排" style:family="paragraph">
      <style:paragraph-properties fo:line-height="0.3611in" fo:text-indent="0in"/>
    </style:style>
    <style:style style:name="T1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 fo:background-color="#FFFFFF"/>
    </style:style>
    <style:style style:name="P26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27" style:parent-style-name="本文縮排" style:family="paragraph">
      <style:paragraph-properties fo:line-height="0.3888in" fo:margin-left="0.3902in" fo:text-indent="0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29" style:parent-style-name="本文縮排" style:list-style-name="LFO9" style:family="paragraph">
      <style:paragraph-properties fo:line-height="0.3888in" fo:text-indent="-0.3152in"/>
      <style:text-properties style:font-name="標楷體" fo:font-size="14pt" style:font-size-asian="14pt" style:font-size-complex="14pt"/>
    </style:style>
    <style:style style:name="P30" style:parent-style-name="本文縮排" style:list-style-name="LFO9" style:family="paragraph">
      <style:paragraph-properties fo:line-height="0.3888in" fo:text-indent="-0.3152in"/>
      <style:text-properties style:font-name="標楷體" fo:font-size="14pt" style:font-size-asian="14pt" style:font-size-complex="14pt"/>
    </style:style>
    <style:style style:name="P31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32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33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34" style:parent-style-name="本文縮排" style:family="paragraph">
      <style:paragraph-properties fo:line-height="0.3888in" fo:margin-left="0.3333in" fo:text-indent="0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3888in" fo:text-indent="0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38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line-height="0.3888in" fo:margin-left="0.3333in" fo:text-indent="0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line-height="0.3888in" fo:margin-left="0.3333in" fo:text-indent="0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44" style:parent-style-name="本文縮排" style:family="paragraph">
      <style:paragraph-properties fo:line-height="0.3888in" fo:margin-left="0.3229in" fo:text-indent="0in">
        <style:tab-stops/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本文縮排" style:family="paragraph">
      <style:paragraph-properties fo:line-height="0.388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本文縮排" style:family="paragraph">
      <style:paragraph-properties fo:line-height="0.3888in" fo:text-indent="0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3888in" fo:margin-left="0.625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3888in" fo:margin-left="0.6263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3888in" fo:margin-left="0.3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388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本文縮排" style:list-style-name="LFO12" style:family="paragraph">
      <style:paragraph-properties fo:line-height="0.3888in" fo:text-indent="-0.3152in"/>
      <style:text-properties style:font-name="標楷體" fo:font-size="14pt" style:font-size-asian="14pt" style:font-size-complex="14pt"/>
    </style:style>
    <style:style style:name="P55" style:parent-style-name="本文縮排" style:list-style-name="LFO12" style:family="paragraph">
      <style:paragraph-properties fo:line-height="0.3888in" fo:text-indent="-0.3152in"/>
      <style:text-properties style:font-name="標楷體" fo:font-size="14pt" style:font-size-asian="14pt" style:font-size-complex="14pt"/>
    </style:style>
    <style:style style:name="P56" style:parent-style-name="本文縮排" style:list-style-name="LFO12" style:family="paragraph">
      <style:paragraph-properties fo:line-height="0.3888in" fo:text-indent="-0.3152in"/>
      <style:text-properties style:font-name="標楷體" fo:font-size="14pt" style:font-size-asian="14pt" style:font-size-complex="14pt"/>
    </style:style>
    <style:style style:name="P57" style:parent-style-name="本文縮排" style:list-style-name="LFO12" style:family="paragraph">
      <style:paragraph-properties fo:line-height="0.3888in" fo:text-indent="-0.3152in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臺中市梧棲區公所公教志工服務要點</text:p>
      <text:p text:style-name="P12"><text:span text:style-name="T13"><text:s text:c="41"/></text:span><text:span text:style-name="T14"><text:s/>100.06.01</text:span><text:span text:style-name="T15"><text:s text:c="46"/></text:span></text:p>
      <text:p text:style-name="P16"><text:span text:style-name="T17">公教志工推動之依據</text:span><text:span text:style-name="T18"><text:s text:c="5"/></text:span><text:span text:style-name="T19"><text:s text:c="32"/></text:span></text:p>
      <text:p text:style-name="P20">(一)「行政院及所屬各機關推動供公教志工志願服務要點」</text:p>
      <text:p text:style-name="P21"><text:span text:style-name="T22">(二)「</text:span><text:span text:style-name="T23">臺中市政府運用退休公務人力志願服務實施要點</text:span><text:span text:style-name="T24">」</text:span></text:p>
      <text:p text:style-name="P25">公教志工推動注意事項</text:p>
      <text:p text:style-name="P26">(一)遴選對象：</text:p>
      <text:p text:style-name="P27">於人員退休時或利用發放三節慰問金時寄發相關資料，以瞭解退休人員其擔任志工之意願並填具服務調查表。</text:p>
      <text:p text:style-name="P28">(二)資料登錄：</text:p>
      <text:list text:style-name="LFO9" text:continue-numbering="true">
        <text:list-item>
          <text:list>
            <text:list-item>
              <text:p text:style-name="P29">我要當志工：彙整服務調查表，登錄於行政院人事行政局銀髮公教志工人力銀行資訊系統，由公務人員人事行政服務網http://ecpa.cpa.gov.tw進入應用管理系統/D8:銀髮公教志工人力銀行進入，新增志工資料。</text:p>
            </text:list-item>
            <text:list-item>
              <text:p text:style-name="P30">我要找志工：機關有所需求時，可由公務人員人事行政服務網http://ecpa.cpa.gov.tw進入應用管理系統/D8:銀髮公教志工人力銀行，登錄機關需求。</text:p>
            </text:list-item>
          </text:list>
        </text:list-item>
      </text:list>
      <text:p text:style-name="P31">(三)績效與評估：</text:p>
      <text:p text:style-name="P32"><text:s text:c="3"/>由服務機關定期予以考核，並作成服務紀錄表以作為獎勵依據。</text:p>
      <text:p text:style-name="P33">(四)志工福利與鼓勵措施：</text:p>
      <text:p text:style-name="P34">每年定期為志工於服勤時及往返服勤之路程期間，辦理以100萬元以內為單位，意外事故(身故或殘障)保險。(各機關學校已為志工辦理其他保險者，不得重複辦理；機關、學校內之一般社會人士擔任志工者得比照辦理。)</text:p>
      <text:p text:style-name="P35"><text:span text:style-name="T36"><text:s/></text:span><text:span text:style-name="T37">實務上推動機制</text:span></text:p>
      <text:p text:style-name="P38">（一）加強退休前的輔導：</text:p>
      <text:p text:style-name="P39">1、適時搜集志工相關訊息，利用機會轉知機關人員。</text:p>
      <text:p text:style-name="P40">2、開設志願服務相關研習課程，增加現職人員退休後專長或興趣的訓練。</text:p>
      <text:soft-page-break/>
      <text:p text:style-name="P41">（二）充分建置完善退休人才資料庫(包括個人基資料、興趣、專長…..等)。</text:p>
      <text:p text:style-name="P42">（三）專長的培訓與輔導，讓志工有執行工作的專業能力。必要時，派志工參加外部的各項研習或訓練，增加志工與外界互動的機會，以提昇服務的品質。</text:p>
      <text:p text:style-name="P43">（四）滿足精神上的需要：</text:p>
      <text:p text:style-name="P44"><text:span text:style-name="T45">對於退休人員而言，</text:span><text:span text:style-name="T46">其目標都是在於追求人生的自我實現與滿足，</text:span><text:span text:style-name="T47">重視的是榮譽性質或精神層面上的鼓勵更具有激勵的效果。如：將志工視為工作夥伴，讓他產生產生團體歸屬感。</text:span></text:p>
      <text:p text:style-name="P48">(五)機關人員宜與志工間建立良好的聯繫與溝通管道。如：單位建立明確的意見反映窗口、設置意見箱或採讀書會定期聚會溝通意見等方式進行。</text:p>
      <text:p text:style-name="P49">(六)應有適時的績效評估與回饋：</text:p>
      <text:p text:style-name="P50">1、主動、確實辦理志願服務法規之獎勵規定。如服務滿規定時數（如一年達一百五十小時，三年達三百小時）得核發志願服務榮譽卡或服務績效證明書。</text:p>
      <text:p text:style-name="P51">2、適時利用公開場合（如：主管會報、員工生日聯誼會等）機會將表現績優之志工事蹟表揚，肯定他們的貢獻及表達對他們的尊重。</text:p>
      <text:p text:style-name="P52">3、積極邀請參與員工聯誼活動或聚會，藉以表達謝意。</text:p>
      <text:p text:style-name="P53">(七)兼顧退休公教志工不同需求特性做妥適的規劃與調配，以達到最大效益之運用。</text:p>
      <text:list text:style-name="LFO12" text:continue-numbering="true">
        <text:list-item>
          <text:p text:style-name="P54">發揮退休公教人力特長與潛能，協助退休公教人力充實精神生活。</text:p>
        </text:list-item>
        <text:list-item>
          <text:p text:style-name="P55">服務時間應考量退休公教志工的時間為主，需求單位為輔，並結合志工管理單位做適當之協調。</text:p>
        </text:list-item>
        <text:list-item>
          <text:p text:style-name="P56">退休公教志工服務之職務設計應考量其特性與個人專長，設置妥善之工作條件與環境，以利退休人員執行。</text:p>
        </text:list-item>
        <text:list-item>
          <text:p text:style-name="P57"><text:span text:style-name="T58">讓退休公教志工有自主的彈性，俾整合其經驗，發揮其創意，且實踐其富有尊榮感與責任感之特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main_g1" style:display-name="main_g1" style:family="text" style:parent-style-name="預設段落字型">
      <style:text-properties style:font-name="細明體" style:font-name-asian="細明體" fo:color="#3E861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10LVL1" style:family="text">
      <style:text-properties style:font-name="Times New Roman" style:font-name-asian="新細明體"/>
    </style:style>
    <style:style style:name="WW_CharLFO12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229in" text:min-label-width="0.5in"/>
      </text:list-level-style-number>
      <text:list-level-style-number text:level="2" style:num-prefix="（" style:num-suffix="）" style:num-format="一, 十, 一百(繁), ..." text:start-value="5">
        <style:list-level-properties text:space-before="0.6562in" text:min-label-width="0.5937in"/>
      </text:list-level-style-number>
      <text:list-level-style-number text:level="3" text:style-name="WW_CharLFO3LVL3" style:num-suffix="、" style:num-format="1">
        <style:list-level-properties text:space-before="0.1972in" text:min-label-width="0.3937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229in" text:min-label-width="0.5in"/>
      </text:list-level-style-number>
      <text:list-level-style-number text:level="2" style:num-prefix="（" style:num-suffix="）" style:num-format="一, 十, 一百(繁), ..." text:start-value="5">
        <style:list-level-properties text:space-before="0.6562in" text:min-label-width="0.5937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1972in" text:min-label-width="0.3152in"/>
      </text:list-level-style-number>
      <text:list-level-style-number text:level="2" style:num-suffix="、" style:num-format="1">
        <style:list-level-properties text:space-before="0.3333in" text:min-label-width="0.3152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1972in" text:min-label-width="0.3152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47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志工推動誘因機制之研討</dc:title>
    <meta:initial-creator>yami</meta:initial-creator>
    <dc:creator>user</dc:creator>
    <meta:creation-date>2017-10-19T03:12:00Z</meta:creation-date>
    <dc:date>2017-10-19T03:12:00Z</dc:date>
    <meta:print-date>2011-06-21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