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min-width="0.57083in" fo:min-height="1.5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 draw:chain-next-name="Text Box 63"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ntwsadmin</dc:creator>
    <meta:creation-date>2018-06-01T14:58:00Z</meta:creation-date>
    <dc:date>2018-06-01T14:58:00Z</dc:date>
    <meta:print-date>2011-09-23T01:1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90" meta:character-count="5958" meta:row-count="42" meta:non-whitespace-character-count="5079"/>
  </office:meta>
</office:document-meta>
</file>