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917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P10" style:parent-style-name="內文" style:family="paragraph">
      <style:paragraph-properties fo:text-indent="0.1527in"/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</office:automatic-styles>
  <office:body>
    <office:text text:use-soft-page-breaks="true">
      <text:p text:style-name="P1"><text:span text:style-name="T2">防疫</text:span><text:span text:style-name="T3">-</text:span><text:span text:style-name="T4">反假訊息宣導</text:span><text:span text:style-name="T5"><text:line-break/></text:span><text:span text:style-name="T6">1.</text:span><text:span text:style-name="T7">遏止疫情假訊息、請勿散播聽信不實資訊。</text:span></text:p>
      <text:p text:style-name="P8">2.全民防疫大作戰，打擊囤積哄抬防疫物資。</text:p>
      <text:p text:style-name="P9">3.理財投資要三思，慎防落入高利保本騙局。<text:line-break/>4.網購付款要謹慎，切莫貪圖低價仿冒商品。<text:line-break/>5.保健養生不盲目，杜絕黑心偽劣藥品食品。</text:p>
      <text:p text:style-name="P10">臺中市調查處關心您！</text:p>
      <text:p text:style-name="P11">檢舉電話：04-23023166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副主任金泉</meta:initial-creator>
    <dc:creator>user</dc:creator>
    <meta:creation-date>2020-07-03T01:50:00Z</meta:creation-date>
    <dc:date>2020-07-03T01:50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