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</text:span><text:span text:style-name="T2">9</text:span><text:span text:style-name="T1">年度臺中港特定區(市鎮中心)市地重劃梧棲區行道樹植栽等維護管理工程(開口契約) </text:span></text:p>
      <text:p text:style-name="P5">第一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項目名稱</text:p>
          </table:table-cell>
          <table:table-cell table:style-name="表格1.A1" office:value-type="string">
            <text:p text:style-name="P8">單位</text:p>
          </table:table-cell>
          <table:table-cell table:style-name="表格1.A1" office:value-type="string">
            <text:p text:style-name="P8">數量</text:p>
          </table:table-cell>
          <table:table-cell table:style-name="表格1.A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2" office:value-type="string">
            <text:p text:style-name="P6">雜草修剪</text:p>
          </table:table-cell>
          <table:table-cell table:style-name="表格1.A1" office:value-type="string">
            <text:p text:style-name="P1"><text:span text:style-name="T3">M</text:span><text:span text:style-name="T4">²</text:span></text:p>
          </table:table-cell>
          <table:table-cell table:style-name="表格1.A1" office:value-type="string">
            <text:p text:style-name="P11">74,107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B3" office:value-type="string">
            <text:p text:style-name="P6">灌木修剪</text:p>
          </table:table-cell>
          <table:table-cell table:style-name="表格1.A1" office:value-type="string">
            <text:p text:style-name="P1"><text:span text:style-name="T3">M</text:span><text:span text:style-name="T4">²</text:span></text:p>
          </table:table-cell>
          <table:table-cell table:style-name="表格1.A1" office:value-type="string">
            <text:p text:style-name="P11">8,999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B4" office:value-type="string">
            <text:p text:style-name="P6">喬木疏枝修剪</text:p>
          </table:table-cell>
          <table:table-cell table:style-name="表格1.A1" office:value-type="string">
            <text:p text:style-name="P10">株</text:p>
          </table:table-cell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B5" office:value-type="string">
            <text:p text:style-name="P6">危木鋸除</text:p>
          </table:table-cell>
          <table:table-cell table:style-name="表格1.A1" office:value-type="string">
            <text:p text:style-name="P10">株</text:p>
          </table:table-cell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6" office:value-type="string">
            <text:p text:style-name="P7">(以下空白)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/>
          </table:table-cell>
        </table:table-row>
      </table:table>
      <text:p text:style-name="P5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10">名 <text:s text:c="3"/>稱</text:p>
          </table:table-cell>
          <table:table-cell table:style-name="表格2.A1" office:value-type="string">
            <text:p text:style-name="P10">1999話務中 <text:s text:c="3"/>心</text:p>
          </table:table-cell>
          <table:table-cell table:style-name="表格2.A1" office:value-type="string">
            <text:p text:style-name="P10">陳情整合平 <text:s text:c="3"/>台</text:p>
          </table:table-cell>
          <table:table-cell table:style-name="表格2.A1" office:value-type="string">
            <text:p text:style-name="P10">民眾反映</text:p>
          </table:table-cell>
          <table:table-cell table:style-name="表格2.A1" office:value-type="string">
            <text:p text:style-name="P10">里長反映</text:p>
          </table:table-cell>
          <table:table-cell table:style-name="表格2.A1" office:value-type="string">
            <text:p text:style-name="P10">議員反映</text:p>
          </table:table-cell>
          <table:table-cell table:style-name="表格2.A1" office:value-type="string">
            <text:p text:style-name="P10">自主巡查</text:p>
          </table:table-cell>
          <table:table-cell table:style-name="表格2.A1" office:value-type="string">
            <text:p text:style-name="P10">其他機關來 <text:s text:c="3"/>文</text:p>
          </table:table-cell>
          <table:table-cell table:style-name="表格2.A1" office:value-type="string">
            <text:p text:style-name="P10">合 <text:s text:c="3"/>計</text:p>
          </table:table-cell>
        </table:table-row>
        <table:table-row table:style-name="表格2.2">
          <table:table-cell table:style-name="表格2.A2" office:value-type="string">
            <text:p text:style-name="P3"><text:span text:style-name="T1">10</text:span><text:span text:style-name="T2">9</text:span><text:span text:style-name="T1">年度臺中港特定區(市鎮中心)市地重劃梧棲區行道樹植栽等維護管理工程(開口契約)-第一次派工</text:span>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8">0</text:p>
          </table:table-cell>
          <table:table-cell table:style-name="表格2.A1" office:value-type="string">
            <text:p text:style-name="P8">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1</meta:editing-cycles>
    <meta:print-date>2018-11-28T00:47:00</meta:print-date>
    <meta:creation-date>2018-08-02T02:50:00</meta:creation-date>
    <dc:date>2020-08-11T14:54:44.322000000</dc:date>
    <meta:editing-duration>PT25M11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43" meta:word-count="199" meta:character-count="237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