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officeooo:paragraph-rsid="001d0921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0921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cm"/>
      <style:text-properties officeooo:paragraph-rsid="001dd53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e211e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officeooo:rsid="001e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</text:span><text:span text:style-name="T2">9</text:span><text:span text:style-name="T1">年度梧棲區管道路行道樹等植栽維護管理工程(開口契約) </text:span></text:p>
      <text:p text:style-name="P5">第一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6">行道樹疏枝修剪</text:p>
          </table:table-cell>
          <table:table-cell table:style-name="表格1.A1" office:value-type="string">
            <text:p text:style-name="P2">株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6">高空疏枝修剪</text:p>
          </table:table-cell>
          <table:table-cell table:style-name="表格1.A1" office:value-type="string">
            <text:p text:style-name="P3">株</text:p>
          </table:table-cell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4" office:value-type="string">
            <text:p text:style-name="P6">危(枯)木鋸除</text:p>
          </table:table-cell>
          <table:table-cell table:style-name="表格1.A1" office:value-type="string">
            <text:p text:style-name="P3">株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5" office:value-type="string">
            <text:p text:style-name="P7">原有樹頭挖除</text:p>
          </table:table-cell>
          <table:table-cell table:style-name="表格1.A1" office:value-type="string">
            <text:p text:style-name="P2">處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6" office:value-type="string">
            <text:p text:style-name="P8">行道樹補植</text:p>
          </table:table-cell>
          <table:table-cell table:style-name="表格1.A1" office:value-type="string">
            <text:p text:style-name="P2">株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P13">(以下空白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</table:table-row>
      </table:table>
      <text:p text:style-name="P5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2">名 <text:s text:c="3"/>稱</text:p>
          </table:table-cell>
          <table:table-cell table:style-name="表格2.A1" office:value-type="string">
            <text:p text:style-name="P2">1999話務中 <text:s text:c="3"/>心</text:p>
          </table:table-cell>
          <table:table-cell table:style-name="表格2.A1" office:value-type="string">
            <text:p text:style-name="P2">陳情整合平 <text:s text:c="3"/>台</text:p>
          </table:table-cell>
          <table:table-cell table:style-name="表格2.A1" office:value-type="string">
            <text:p text:style-name="P2">民眾反映</text:p>
          </table:table-cell>
          <table:table-cell table:style-name="表格2.A1" office:value-type="string">
            <text:p text:style-name="P2">里長反映</text:p>
          </table:table-cell>
          <table:table-cell table:style-name="表格2.A1" office:value-type="string">
            <text:p text:style-name="P2">議員反映</text:p>
          </table:table-cell>
          <table:table-cell table:style-name="表格2.A1" office:value-type="string">
            <text:p text:style-name="P2">自主巡查</text:p>
          </table:table-cell>
          <table:table-cell table:style-name="表格2.A1" office:value-type="string">
            <text:p text:style-name="P2">其他機關來 <text:s text:c="3"/>文</text:p>
          </table:table-cell>
          <table:table-cell table:style-name="表格2.A1" office:value-type="string">
            <text:p text:style-name="P2">合 <text:s text:c="3"/>計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">10</text:span><text:span text:style-name="T2">9</text:span><text:span text:style-name="T1">年度梧棲區管道路行道樹等植栽維護管理工程(開口契約) -第一次派工</text:span>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9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4</meta:editing-cycles>
    <meta:print-date>2018-11-28T00:47:00</meta:print-date>
    <meta:creation-date>2018-08-02T02:50:00</meta:creation-date>
    <dc:date>2020-08-12T17:00:50.070000000</dc:date>
    <meta:editing-duration>PT38M18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47" meta:word-count="188" meta:character-count="220" meta:non-whitespace-character-count="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