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26cm" loext:contextual-spacing="false" style:text-autospace="none"/>
    </style:style>
    <style:style style:name="P4" style:family="paragraph" style:parent-style-name="Standard">
      <style:paragraph-properties fo:margin-top="0cm" fo:margin-bottom="0.226cm" loext:contextual-spacing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cm" fo:margin-bottom="0.226cm" loext:contextual-spacing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cm" fo:margin-bottom="0.226cm" loext:contextual-spacing="false" fo:text-indent="1.729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226cm" loext:contextual-spacing="false" fo:text-indent="0.847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226cm" loext:contextual-spacing="false" fo:text-indent="0.847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cm" fo:margin-bottom="0.226cm" loext:contextual-spacing="false" fo:text-indent="0.847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margin-top="0cm" fo:margin-bottom="0.226cm" loext:contextual-spacing="false" fo:text-indent="0.84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cm" fo:margin-bottom="0.229cm" loext:contextual-spacing="false" fo:text-indent="0.847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693cm" fo:margin-right="0cm" fo:margin-top="0cm" fo:margin-bottom="0.226cm" loext:contextual-spacing="false" fo:text-indent="0.988cm" style:auto-text-indent="false" style:text-autospace="none"/>
    </style:style>
    <style:style style:name="P13" style:family="paragraph" style:parent-style-name="Standard">
      <style:paragraph-properties fo:margin-left="1.693cm" fo:margin-right="0cm" fo:margin-top="0cm" fo:margin-bottom="0.226cm" loext:contextual-spacing="false" fo:text-indent="0.988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693cm" fo:margin-right="0cm" fo:text-indent="0.988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54cm" fo:margin-right="0cm" fo:margin-top="0cm" fo:margin-bottom="0.226cm" loext:contextual-spacing="false" fo:text-indent="0.847cm" style:auto-text-indent="false" style:text-autospace="none"/>
    </style:style>
    <style:style style:name="P16" style:family="paragraph" style:parent-style-name="Standard">
      <style:paragraph-properties fo:margin-left="2.54cm" fo:margin-right="0cm" fo:margin-top="0cm" fo:margin-bottom="0.226cm" loext:contextual-spacing="false" fo:text-indent="0.847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54cm" fo:margin-right="0cm" fo:margin-top="0cm" fo:margin-bottom="0.229cm" loext:contextual-spacing="false" fo:text-indent="0.847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margin-top="0cm" fo:margin-bottom="0.226cm" loext:contextual-spacing="false" fo:text-indent="0.847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4.11cm" fo:margin-right="0cm" fo:margin-top="0cm" fo:margin-bottom="0.229cm" loext:contextual-spacing="false" fo:text-align="justify" fo:text-align-last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4.11cm" fo:margin-right="0cm" fo:margin-top="0cm" fo:margin-bottom="0.229cm" loext:contextual-spacing="false" fo:text-align="justify" fo:text-align-last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cm" fo:margin-bottom="0.229cm" loext:contextual-spacing="false" fo:text-indent="2.716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cm" fo:margin-bottom="0.226cm" loext:contextual-spacing="false" fo:text-indent="2.716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5.362cm" fo:margin-right="0cm" fo:margin-top="0cm" fo:margin-bottom="0.229cm" loext:contextual-spacing="false" fo:text-align="justify" fo:text-align-last="justify" style:justify-single-word="false" fo:text-indent="-1.976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5.221cm" fo:margin-right="0cm" fo:margin-top="0cm" fo:margin-bottom="0.229cm" loext:contextual-spacing="false" fo:text-align="justify" fo:text-align-last="justify" style:justify-single-word="false" fo:text-indent="-0.988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cm" fo:margin-bottom="0.229cm" loext:contextual-spacing="false" fo:text-indent="3.21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margin-top="0cm" fo:margin-bottom="0.226cm" loext:contextual-spacing="false" fo:text-indent="3.21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4.128cm" fo:margin-right="0cm" fo:margin-top="0cm" fo:margin-bottom="0.229cm" loext:contextual-spacing="false" fo:line-height="0.811cm" fo:text-indent="-0.741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cm" fo:margin-right="0cm" fo:line-height="0.811cm" fo:text-align="justify" fo:text-align-last="justify" style:justify-single-word="false" fo:text-indent="0.85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752cm" fo:margin-right="0cm" fo:margin-top="0cm" fo:margin-bottom="0.226cm" loext:contextual-spacing="false" fo:text-align="justify" style:justify-single-word="false" fo:text-indent="0.494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0cm" fo:margin-right="0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2.752cm" fo:margin-right="0cm" fo:margin-top="0cm" fo:margin-bottom="0.226cm" loext:contextual-spacing="false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 style:text-autospace="none"/>
    </style:style>
    <style:style style:name="P33" style:family="paragraph" style:parent-style-name="Standard">
      <style:paragraph-properties fo:margin-top="0cm" fo:margin-bottom="0.226cm" loext:contextual-spacing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847cm" fo:margin-right="0cm" fo:text-align="start" style:justify-single-word="false" fo:text-indent="0.847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847cm" fo:margin-right="0cm" fo:text-align="start" style:justify-single-word="false" fo:text-indent="0.847cm" style:auto-text-indent="false" style:text-autospace="none"/>
      <style:text-properties fo:color="#000000" style:font-name="標楷體" fo:font-size="14pt" officeooo:paragraph-rsid="00052341" style:letter-kerning="false" style:font-name-asian="標楷體" style:font-size-asian="14pt" style:font-name-complex="標楷體" style:font-size-complex="14pt"/>
    </style:style>
    <style:style style:name="P36" style:family="paragraph" style:parent-style-name="Standard" style:list-style-name="WW8Num3">
      <style:paragraph-properties fo:margin-top="0cm" fo:margin-bottom="0.229cm" loext:contextual-spacing="false" fo:text-align="justify" fo:text-align-last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5.221cm" fo:margin-right="0cm" fo:margin-top="0cm" fo:margin-bottom="0.229cm" loext:contextual-spacing="false" fo:text-indent="-0.988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85cm" fo:margin-right="0cm" fo:line-height="0.811cm" fo:text-align="justify" fo:text-align-last="justify" style:justify-single-word="false" fo:text-indent="0.85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85cm" fo:margin-right="0cm" fo:line-height="0.811cm" fo:text-align="start" style:justify-single-word="false" fo:text-indent="0.85cm" style:auto-text-indent="false" style:text-autospace="none"/>
      <style:text-properties fo:color="#000000" style:font-name="標楷體" fo:font-size="14pt" officeooo:paragraph-rsid="00052341" style:letter-kerning="fals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margin-top="0cm" fo:margin-bottom="0.226cm" loext:contextual-spacing="false" fo:text-indent="1.729cm" style:auto-text-indent="false" style:text-autospace="none"/>
      <style:text-properties fo:color="#000000" style:font-name="標楷體" fo:font-size="14pt" officeooo:paragraph-rsid="00052341" style:letter-kerning="false" style:font-name-asian="標楷體" style:font-size-asian="14pt" style:font-name-complex="標楷體" style:font-size-complex="14pt"/>
    </style:style>
    <style:style style:name="P41" style:family="paragraph" style:parent-style-name="清單段落">
      <style:paragraph-properties fo:margin-left="0.847cm" fo:margin-right="0cm" fo:text-indent="1.976cm" style:auto-text-indent="false" style:text-autospace="none">
        <style:tab-stops>
          <style:tab-stop style:position="0.84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WW-預設段落字型"><text:span text:style-name="T1">臺中市梧棲區公所推動性別主流化實施計畫(109-111年)</text:span></text:span></text:p>
      <text:p text:style-name="P30"/>
      <text:p text:style-name="P30">壹、依據</text:p>
      <text:p text:style-name="P40">依據「臺中市政府推動性別主流化實施計畫（108-111年）」辦理。 </text:p>
      <text:p text:style-name="P4">貳、目標</text:p>
      <text:p text:style-name="P8">一、培養本所人員性別意識，實踐性別平等。</text:p>
      <text:p text:style-name="P8">二、加強性別觀點融入機關業務，強化CEDAW及重要性別平等政策或措施之</text:p>
      <text:p text:style-name="P6">規劃、執行與評估，達到實質性別平等目標。</text:p>
      <text:p text:style-name="P8">三、持續推動性別主流化各項工具，提升推動品質與擴大成效。</text:p>
      <text:p text:style-name="P3"><text:span text:style-name="WW-預設段落字型"><text:span text:style-name="T2">參、實施對象</text:span></text:span><text:span text:style-name="WW-預設段落字型"><text:span text:style-name="T3">:梧棲區公所全體員工。</text:span></text:span></text:p>
      <text:p text:style-name="P3"><text:span text:style-name="WW-預設段落字型"><text:span text:style-name="T2">肆、實施期程</text:span></text:span><text:span text:style-name="WW-預設段落字型"><text:span text:style-name="T3">：109年1月至111年12月。</text:span></text:span></text:p>
      <text:p text:style-name="P4">伍、實施內容</text:p>
      <text:p text:style-name="P7"><text:span text:style-name="WW-預設段落字型"><text:span text:style-name="T3">一、組織性別平等專案小組</text:span></text:span></text:p>
      <text:p text:style-name="P7"><text:span text:style-name="WW-預設段落字型"><text:span text:style-name="T3"><text:s text:c="3"/>（一）依據臺中市梧棲區公所性別平等工作小組設置要點辦理。</text:span></text:span></text:p>
      <text:p text:style-name="P10"><text:s text:c="3"/>（二）小組成員及辦理內容：</text:p>
      <text:p text:style-name="P10"><text:s text:c="8"/>1.置委員九人，由區長指定之，設其中一人為召集人並設執行</text:p>
      <text:p text:style-name="P10"><text:s text:c="10"/>秘書一人。 </text:p>
      <text:p text:style-name="P10"><text:s text:c="8"/>2.除特殊情形外，本小組委員任一性別比例不得低於三分之一。</text:p>
      <text:p text:style-name="P10"><text:s text:c="8"/>3.必要時，本所得外聘專家、學者擔任委員。</text:p>
      <text:p text:style-name="P5"><text:tab/> <text:s text:c="7"/>4.每半年至少召開1次性別平等專案小組會議，推展性別平等綜</text:p>
      <text:p text:style-name="P5"><text:s text:c="13"/>合性之業務。</text:p>
      <text:p text:style-name="P5"><text:s text:c="7"/>(三)辦理時間與單位：</text:p>
      <text:p text:style-name="P13">1.推廣單位：本所各課室</text:p>
      <text:p text:style-name="P15"><text:span text:style-name="WW-預設段落字型"><text:span text:style-name="T3">(1)時間：109年1月至111年12月</text:span></text:span></text:p>
      <text:p text:style-name="P13">2.培訓及試辦單位：本所各課室</text:p>
      <text:p text:style-name="P16">(1)培訓時間：109年1月至111年12月</text:p>
      <text:p text:style-name="P16">(2)試辦時間：109年1月至111年12月</text:p>
      <text:p text:style-name="P8">二、強化性別意識培力</text:p>
      <text:p text:style-name="P35">(一)計畫目標：透過性別主流化策略及性別意識相關研習訓練等，培</text:p>
      <text:p text:style-name="P35"><text:s text:c="4"/>養公務人員性別意識，瞭解不同性別的觀點與處境，以影響其政 <text:s/></text:p>
      <text:p text:style-name="P35"><text:s text:c="4"/>策制定、資源分配及政策推動等。針對不同職務位階之公務人員</text:p>
      <text:p text:style-name="P35"><text:s text:c="4"/>規劃研習課程：</text:p>
      <text:p text:style-name="P34"/>
      <text:p text:style-name="P41"><text:soft-page-break/>1.配合臺中市政府遴派參加，性別業務聯絡窗口研習課程：</text:p>
      <text:list xml:id="list3153503363" text:style-name="WW8Num3">
        <text:list-item>
          <text:p text:style-name="P36">研習內容：性別主流化觀念、性別主流化實行計畫架構、性</text:p>
        </text:list-item>
      </text:list>
      <text:p text:style-name="P20">別主流化六大工具之運用、CEDAW公約落實與推動、性別議</text:p>
      <text:p text:style-name="P19"><text:span text:style-name="T3">題、實際案例討論等課</text:span><text:span text:style-name="WW-預設段落字型"><text:span text:style-name="T3">程，每人每年10小時訓練。</text:span></text:span></text:p>
      <text:p text:style-name="P17">(2)參加對象：本所之性別業務聯絡窗口承辦人員及主管。</text:p>
      <text:p text:style-name="P21">2.公務人員研習課程：</text:p>
      <text:p text:style-name="P23">(1)研習內容：瞭解性別主流化概念、認識CEDAW公約、性別主</text:p>
      <text:p text:style-name="P24">流化六大工具、性別議題、實際案例討論、性別主流化工</text:p>
      <text:p text:style-name="P24">具與實例運用等實體或數位課程，每人每年2小時以上訓</text:p>
      <text:p text:style-name="P37">練。</text:p>
      <text:p text:style-name="P17">(2)參加對象：本所之公務人員。</text:p>
      <text:p text:style-name="P17">(3)辦理單位：本所人事室。</text:p>
      <text:p text:style-name="P21">3.配合臺中市政府遴派參加，中、高階主管以上性別主流化研習</text:p>
      <text:p text:style-name="P25">課程：</text:p>
      <text:p text:style-name="P27">(1)研習內容：培養中、高階主管性別素養、性別意識觀及性別主流化對國家競爭力的重要性、性別主流化工具與實例運用等實體或數位課程等，每人每年2小時以上訓練。</text:p>
      <text:p text:style-name="P17">(2)參加對象：本所單位主管、主秘層級以上人員。</text:p>
      <text:p text:style-name="P11">三、落實性別影響評估</text:p>
      <text:p text:style-name="P28">(一)辦理內容：於訂定方案、計畫、政策、立法時，蒐集相關性別統</text:p>
      <text:p text:style-name="P28"><text:s text:c="4"/>計，諮詢性別平等專家，填寫性別影響評估表，考量不同性別觀</text:p>
      <text:p text:style-name="P28"><text:s text:c="4"/>點，對於不同性別者的影響及受益程度進行評估與檢討。(可上臺</text:p>
      <text:p text:style-name="P39"><text:s text:c="4"/>中市政府研考會網站之「性別主流化專區」點取「性別影響評</text:p>
      <text:p text:style-name="P39"><text:s text:c="4"/>估」，內有相關操作流程與指南參考辦理)<text:tab/></text:p>
      <text:p text:style-name="P18">(二)辦理單位：本所各課室。</text:p>
      <text:p text:style-name="P8">四、深化性別統計與性別分析</text:p>
      <text:p text:style-name="P18">(一)辦理內容：</text:p>
      <text:p text:style-name="P31">1.透過區分性別的統計資料呈現及相關資訊，瞭解不同性別者的</text:p>
      <text:p text:style-name="P29">社會處境。</text:p>
      <text:p text:style-name="P31">2.針對性別統計資料及相關資訊，從具有性別意識之觀點來分析</text:p>
      <text:p text:style-name="P29">性別處境與現象。</text:p>
      <text:p text:style-name="P22"><text:soft-page-break/>3.定期檢討性別統計指標之修正與更新，充實性別統計資料的完</text:p>
      <text:p text:style-name="P26">備性。</text:p>
      <text:p text:style-name="P18">(二)辦理單位：</text:p>
      <text:p text:style-name="P13">1.本所各課室(負責辦理內容第1、2項)。</text:p>
      <text:p text:style-name="P13">2.本所會計室(負責辦理內容第3項)。</text:p>
      <text:p text:style-name="P9">五、配合編列性別預算</text:p>
      <text:p text:style-name="P18">(一)辦理內容：</text:p>
      <text:p text:style-name="P12"><text:span text:style-name="WW-預設段落字型"><text:span text:style-name="T3">1.配合編列預算考量對於不同性別者的友善環境建置。</text:span></text:span></text:p>
      <text:p text:style-name="P13">2.進行計畫時運用性別影響評估表檢視性別相關預算之編列。</text:p>
      <text:p text:style-name="P13">3.彙整性別預算編列情形。</text:p>
      <text:p text:style-name="P13">4.運用性別影響評估檢視表檢視性別相關預算之編列。</text:p>
      <text:p text:style-name="P18">(二) 辦理單位：</text:p>
      <text:p text:style-name="P13">1.本所各課室(負責辦理內容第1、2項)。</text:p>
      <text:p text:style-name="P14">2.本所會計室(負責辦理內容第3、4項)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3" style:display-name="WW_CharLFO2LVL3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4" style:display-name="WW_CharLFO2LVL4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6" style:display-name="WW_CharLFO2LVL6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7" style:display-name="WW_CharLFO2LVL7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9" style:display-name="WW_CharLFO2LVL9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梧棲區公所推動性別主流化實施計畫(104-105年)</dc:title>
    <dc:subject/>
    <meta:keyword/>
    <meta:initial-creator>user</meta:initial-creator>
    <meta:creation-date>1995-11-21T17:41:00</meta:creation-date>
    <dc:date>2020-08-05T11:12:50.502000000</dc:date>
    <meta:print-date>2020-07-20T09:26:00</meta:print-date>
    <meta:editing-cycles>41</meta:editing-cycles>
    <meta:editing-duration>PT1H49M59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3" meta:paragraph-count="75" meta:word-count="1390" meta:character-count="1579" meta:non-whitespace-character-count="1476"/>
  </office:meta>
</office:document-meta>
</file>