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思源黑體 TW Regular" svg:font-family="'思源黑體 TW Regular'" style:font-family-generic="system" style:font-pitch="variable"/>
  </office:font-face-decls>
  <office:automatic-styles>
    <style:style style:name="Table1" style:family="table">
      <style:table-properties style:width="16.769cm" fo:margin-left="-0.199cm" table:align="left" style:writing-mode="lr-tb"/>
    </style:style>
    <style:style style:name="Table1.A" style:family="table-column">
      <style:table-column-properties style:column-width="5.692cm"/>
    </style:style>
    <style:style style:name="Table1.B" style:family="table-column">
      <style:table-column-properties style:column-width="5.75cm"/>
    </style:style>
    <style:style style:name="Table1.C" style:family="table-column">
      <style:table-column-properties style:column-width="5.327cm"/>
    </style:style>
    <style:style style:name="Table1.1" style:family="table-row">
      <style:table-row-properties style:min-row-height="0.7cm"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C1" style:family="table-cell">
      <style:table-cell-properties style:vertical-align="top" fo:padding-left="0.191cm" fo:padding-right="0.191cm" fo:padding-top="0cm" fo:padding-bottom="0cm" fo:border="0.5pt solid #000000" style:writing-mode="lr-tb"/>
    </style:style>
    <style:style style:name="Table1.2" style:family="table-row">
      <style:table-row-properties style:min-row-height="23.977cm" fo:keep-together="auto"/>
    </style:style>
    <style:style style:name="P1" style:family="paragraph" style:parent-style-name="Standard">
      <style:text-properties fo:color="#000000" style:font-name="標楷體" style:font-name-asian="標楷體" style:font-name-complex="標楷體"/>
    </style:style>
    <style:style style:name="P2" style:family="paragraph" style:parent-style-name="Standard">
      <style:text-properties fo:color="#000000" style:font-name="標楷體" style:font-name-asian="標楷體" style:font-name-complex="標楷體"/>
    </style:style>
    <style:style style:name="P3" style:family="paragraph" style:parent-style-name="Standard">
      <style:paragraph-properties fo:text-align="center" style:justify-single-word="false"/>
      <style:text-properties fo:color="#000000" style:font-name="標楷體" style:font-name-asian="標楷體" style:font-name-complex="標楷體"/>
    </style:style>
    <style:style style:name="P4" style:family="paragraph" style:parent-style-name="Standard">
      <style:text-properties fo:color="#000000" style:font-name="標楷體" style:letter-kerning="false" style:font-name-asian="標楷體" style:font-name-complex="新細明體"/>
    </style:style>
    <style:style style:name="P5" style:family="paragraph" style:parent-style-name="Standard">
      <style:text-properties fo:color="#000000" style:font-name="標楷體" style:letter-kerning="false" style:font-name-asian="標楷體" style:font-name-complex="新細明體"/>
    </style:style>
    <style:style style:name="P6" style:family="paragraph" style:parent-style-name="Standard">
      <style:text-properties fo:color="#000000" style:font-name="標楷體" style:letter-kerning="false" style:font-name-asian="標楷體" style:font-name-complex="標楷體"/>
    </style:style>
    <style:style style:name="P7" style:family="paragraph" style:parent-style-name="Standard">
      <style:text-properties fo:color="#000000"/>
    </style:style>
    <style:style style:name="P8" style:family="paragraph" style:parent-style-name="Standard">
      <style:paragraph-properties fo:text-align="center" style:justify-single-word="false"/>
    </style:style>
    <style:style style:name="P9" style:family="paragraph" style:parent-style-name="Standard">
      <style:paragraph-properties fo:margin-top="0cm" fo:margin-bottom="0.318cm" loext:contextual-spacing="false"/>
    </style:style>
    <style:style style:name="P10" style:family="paragraph" style:parent-style-name="Standard">
      <style:paragraph-properties fo:margin-top="0cm" fo:margin-bottom="0.318cm" loext:contextual-spacing="false"/>
      <style:text-properties style:font-name="標楷體" fo:font-size="13pt" style:font-name-asian="標楷體" style:font-size-asian="13pt" style:font-name-complex="標楷體" style:font-size-complex="13pt" style:font-weight-complex="bold"/>
    </style:style>
    <style:style style:name="P11" style:family="paragraph" style:parent-style-name="Standard">
      <style:paragraph-properties fo:margin-top="0cm" fo:margin-bottom="0.318cm" loext:contextual-spacing="false"/>
      <style:text-properties style:font-name="標楷體" fo:font-size="13pt" style:font-name-asian="標楷體" style:font-size-asian="13pt" style:font-name-complex="標楷體" style:font-size-complex="13pt" style:font-weight-complex="bold"/>
    </style:style>
    <style:style style:name="P12" style:family="paragraph" style:parent-style-name="Standard">
      <style:paragraph-properties fo:margin-top="0cm" fo:margin-bottom="0.318cm" loext:contextual-spacing="false"/>
      <style:text-properties style:font-name="標楷體" style:font-name-asian="標楷體" style:font-name-complex="標楷體" style:font-size-complex="13pt" style:font-weight-complex="bold"/>
    </style:style>
    <style:style style:name="P13" style:family="paragraph" style:parent-style-name="Standard">
      <style:paragraph-properties fo:margin-top="0cm" fo:margin-bottom="0.318cm" loext:contextual-spacing="false"/>
      <style:text-properties style:font-name="標楷體" style:font-name-asian="標楷體" style:font-name-complex="標楷體" style:font-size-complex="13pt" style:font-weight-complex="bold"/>
    </style:style>
    <style:style style:name="P14" style:family="paragraph" style:parent-style-name="Standard">
      <style:paragraph-properties fo:margin-top="0cm" fo:margin-bottom="0.318cm" loext:contextual-spacing="false"/>
      <style:text-properties fo:color="#ff0000" style:font-name="標楷體" fo:font-size="13pt" style:font-name-asian="標楷體" style:font-size-asian="13pt" style:font-name-complex="標楷體" style:font-size-complex="13pt"/>
    </style:style>
    <style:style style:name="P15" style:family="paragraph" style:parent-style-name="Standard">
      <style:paragraph-properties fo:margin-top="0cm" fo:margin-bottom="0.318cm" loext:contextual-spacing="false"/>
      <style:text-properties fo:color="#ff0000" style:font-name="標楷體" fo:font-size="13pt" style:font-name-asian="標楷體" style:font-size-asian="13pt" style:font-name-complex="標楷體" style:font-size-complex="13pt" style:font-weight-complex="bold"/>
    </style:style>
    <style:style style:name="P16" style:family="paragraph" style:parent-style-name="Standard">
      <style:paragraph-properties fo:margin-top="0cm" fo:margin-bottom="0.318cm" loext:contextual-spacing="false"/>
      <style:text-properties fo:color="#ff0000" style:font-name="標楷體" fo:font-size="13pt" style:font-name-asian="標楷體" style:font-size-asian="13pt" style:font-name-complex="標楷體" style:font-size-complex="13pt" style:font-weight-complex="bold"/>
    </style:style>
    <style:style style:name="P17" style:family="paragraph" style:parent-style-name="Standard" style:list-style-name="WW8Num12">
      <style:paragraph-properties fo:margin-top="0cm" fo:margin-bottom="0.318cm" loext:contextual-spacing="false"/>
      <style:text-properties fo:color="#ff0000" style:font-name="標楷體" fo:font-size="13pt" style:font-name-asian="標楷體" style:font-size-asian="13pt" style:font-name-complex="標楷體" style:font-size-complex="13pt" style:font-weight-complex="bold"/>
    </style:style>
    <style:style style:name="P18" style:family="paragraph" style:parent-style-name="Standard" style:list-style-name="WW8Num14">
      <style:paragraph-properties fo:margin-top="0cm" fo:margin-bottom="0.318cm" loext:contextual-spacing="false"/>
    </style:style>
    <style:style style:name="P19" style:family="paragraph" style:parent-style-name="Standard">
      <style:paragraph-properties fo:margin-top="0cm" fo:margin-bottom="0.318cm" loext:contextual-spacing="false"/>
      <style:text-properties fo:color="#171717" style:font-name="標楷體" fo:font-size="13pt" style:font-name-asian="標楷體" style:font-size-asian="13pt" style:font-name-complex="標楷體" style:font-size-complex="13pt"/>
    </style:style>
    <style:style style:name="P20" style:family="paragraph" style:parent-style-name="Standard">
      <style:paragraph-properties fo:margin-left="0cm" fo:margin-right="-1.6cm" fo:margin-top="0cm" fo:margin-bottom="0.318cm" loext:contextual-spacing="false" fo:text-indent="0cm" style:auto-text-indent="false"/>
      <style:text-properties fo:color="#000000" style:font-name="標楷體" fo:font-size="13pt" style:font-name-asian="標楷體" style:font-size-asian="13pt" style:font-name-complex="標楷體" style:font-size-complex="13pt"/>
    </style:style>
    <style:style style:name="P21" style:family="paragraph" style:parent-style-name="Standard" style:master-page-name="Standard">
      <style:paragraph-properties fo:line-height="200%" fo:text-align="center" style:justify-single-word="false" style:page-number="auto"/>
      <style:text-properties fo:color="#000000" style:font-name="標楷體" fo:font-size="16pt" style:font-name-asian="標楷體" style:font-size-asian="16pt" style:font-name-complex="標楷體" style:font-size-complex="20pt"/>
    </style:style>
    <style:style style:name="P22" style:family="paragraph" style:parent-style-name="Footer">
      <style:paragraph-properties fo:text-align="center" style:justify-single-word="false"/>
    </style:style>
    <style:style style:name="T1" style:family="text">
      <style:text-properties style:font-name="標楷體" style:font-name-asian="標楷體" style:font-name-complex="標楷體"/>
    </style:style>
    <style:style style:name="T2" style:family="text">
      <style:text-properties style:font-name="標楷體" fo:font-size="13pt" style:font-name-asian="標楷體" style:font-size-asian="13pt" style:font-name-complex="標楷體" style:font-size-complex="13pt"/>
    </style:style>
    <style:style style:name="T3" style:family="text">
      <style:text-properties style:font-name="標楷體" fo:font-size="13pt" style:font-name-asian="標楷體" style:font-size-asian="13pt" style:font-name-complex="標楷體" style:font-size-complex="13pt" style:font-weight-complex="bold"/>
    </style:style>
    <style:style style:name="T4" style:family="text">
      <style:text-properties style:font-name="標楷體" fo:font-size="13pt" style:font-name-asian="標楷體" style:font-size-asian="13pt" style:font-name-complex="標楷體" style:font-size-complex="13pt" style:font-weight-complex="bold"/>
    </style:style>
    <style:style style:name="T5" style:family="text">
      <style:text-properties style:font-name="標楷體" fo:font-size="13pt" style:font-name-asian="標楷體" style:font-size-asian="13pt" style:font-name-complex="標楷體" style:font-size-complex="13pt"/>
    </style:style>
    <style:style style:name="T6" style:family="text">
      <style:text-properties fo:color="#000000"/>
    </style:style>
    <style:style style:name="T7" style:family="text">
      <style:text-properties fo:color="#000000" style:font-name="標楷體" style:font-name-asian="標楷體" style:font-name-complex="標楷體"/>
    </style:style>
    <style:style style:name="T8" style:family="text">
      <style:text-properties fo:color="#000000" style:font-name="標楷體" style:font-name-asian="標楷體" style:font-name-complex="標楷體"/>
    </style:style>
    <style:style style:name="T9" style:family="text">
      <style:text-properties fo:color="#000000" style:font-name="標楷體" style:font-name-asian="標楷體" style:font-name-complex="標楷體" style:font-size-complex="13pt"/>
    </style:style>
    <style:style style:name="T10" style:family="text">
      <style:text-properties fo:color="#000000" style:font-name="標楷體" style:letter-kerning="false" style:font-name-asian="標楷體" style:font-name-complex="新細明體"/>
    </style:style>
    <style:style style:name="T11" style:family="text">
      <style:text-properties fo:color="#000000" style:font-name="標楷體" style:letter-kerning="false" style:font-name-asian="標楷體" style:font-name-complex="新細明體"/>
    </style:style>
    <style:style style:name="T12" style:family="text">
      <style:text-properties style:font-weight-complex="bold"/>
    </style:style>
    <style:style style:name="T13" style:family="text">
      <style:text-properties fo:color="#ff0000" style:font-name="標楷體" fo:font-size="13pt" style:font-name-asian="標楷體" style:font-size-asian="13pt" style:font-name-complex="標楷體" style:font-size-complex="13pt"/>
    </style:style>
    <style:style style:name="T14" style:family="text">
      <style:text-properties fo:color="#ff0000" style:font-name="標楷體" fo:font-size="13pt" style:font-name-asian="標楷體" style:font-size-asian="13pt" style:font-name-complex="標楷體" style:font-size-complex="13pt"/>
    </style:style>
    <style:style style:name="T15" style:family="text">
      <style:text-properties fo:color="#ff0000" style:font-name="標楷體" fo:font-size="13pt" style:font-name-asian="標楷體" style:font-size-asian="13pt" style:font-name-complex="標楷體" style:font-size-complex="13pt" style:font-weight-complex="bold"/>
    </style:style>
    <style:style style:name="T16" style:family="text">
      <style:text-properties fo:color="#ff0000" style:font-name="標楷體" fo:font-size="13pt" style:font-name-asian="標楷體" style:font-size-asian="13pt" style:font-name-complex="標楷體" style:font-size-complex="13pt" style:font-weight-complex="bold"/>
    </style:style>
    <style:style style:name="T17" style:family="text">
      <style:text-properties fo:color="#ff0000" style:font-name="標楷體" fo:font-size="13pt" fo:font-weight="bold" style:font-name-asian="標楷體" style:font-size-asian="13pt" style:font-weight-asian="bold" style:font-name-complex="標楷體" style:font-size-complex="13pt" style:font-weight-complex="bold"/>
    </style:style>
    <style:style style:name="T18" style:family="text">
      <style:text-properties fo:color="#171717" style:font-name="標楷體" fo:font-size="13pt" style:font-name-asian="標楷體" style:font-size-asian="13pt" style:font-name-complex="標楷體" style:font-size-complex="13pt"/>
    </style:style>
    <style:style style:name="T19" style:family="text">
      <style:text-properties fo:color="#171717" style:font-name="標楷體" fo:font-size="13pt" style:font-name-asian="標楷體" style:font-size-asian="13pt" style:font-name-complex="標楷體" style:font-size-complex="13pt"/>
    </style:style>
    <style:style style:name="T20" style:family="text">
      <style:text-properties fo:color="#171717" style:font-name="標楷體" fo:font-size="13pt" style:font-name-asian="標楷體" style:font-size-asian="13pt" style:font-name-complex="標楷體" style:font-size-complex="13pt" style:font-weight-complex="bold"/>
    </style:style>
    <style:style style:name="T21" style:family="text">
      <style:text-properties fo:color="#171717" style:font-name="標楷體" fo:font-size="13pt" style:font-name-asian="標楷體" style:font-size-asian="13pt" style:font-name-complex="標楷體" style:font-size-complex="13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屏東縣枋山鄉國中生通勤交通費修正條文對照表</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8"><text:span text:style-name="T7">現行條文</text:span></text:p>
          </table:table-cell>
          <table:table-cell table:style-name="Table1.A1" office:value-type="string">
            <text:p text:style-name="P8"><text:span text:style-name="T7">修正條文</text:span></text:p>
          </table:table-cell>
          <table:table-cell table:style-name="Table1.C1" office:value-type="string">
            <text:p text:style-name="P3">說明</text:p>
          </table:table-cell>
        </table:table-row>
        <table:table-row table:style-name="Table1.2">
          <table:table-cell table:style-name="Table1.A1" office:value-type="string">
            <text:p text:style-name="P10">第一條</text:p>
            <text:p text:style-name="P10">屏東縣枋山鄉公所(以下簡稱本所)為減低本鄉國中學生家庭通勤交通費負擔， 特訂定本辦法。</text:p>
            <text:p text:style-name="P10">第二條</text:p>
            <text:p text:style-name="P9"><text:span text:style-name="T3">一、設籍於本鄉或實際居住於本鄉，且就讀鄰近(枋寮鄉、車城鄉)國中之在學學生，檢附足資證明往返學校與本鄉之通勤證明文件者。</text:span></text:p>
            <text:p text:style-name="P9"><text:span text:style-name="T3">二、前開之對象，已搭乘免費上下學交通車或已領有其他政府機關之相同性質補助者，不予補助交通費。</text:span></text:p>
            <text:p text:style-name="P10">第三條</text:p>
            <text:p text:style-name="P10">每人每學期至多補助四個月，每月補助採實支實付。</text:p>
            <text:p text:style-name="P10"/>
            <text:p text:style-name="P10"/>
            <text:p text:style-name="P10">第四條</text:p>
            <text:p text:style-name="P10">一、每人每一學期以申請一次為限，申請期限如下：</text:p>
            <text:p text:style-name="P10">1.上學期受理期間為隔年度 3 月 1 日至 3 月 31 日止。</text:p>
            <text:p text:style-name="P10"/>
            <text:p text:style-name="P10"><text:s text:c="4"/>2.下學期受理期間為當年度 9 月 1 日至 <text:s/>9 月 30 日止。</text:p>
            <text:p text:style-name="P10"><text:s text:c="4"/>3.逾期提出申請者，不予補助。 </text:p>
            <text:p text:style-name="P10"><text:s/>二、經核定補助後，本所於一個月內發放完成。</text:p>
            <text:p text:style-name="P10"><text:soft-page-break/></text:p>
            <text:p text:style-name="P12"/>
            <text:p text:style-name="P12"/>
            <text:p text:style-name="P12"/>
            <text:p text:style-name="P12"/>
            <text:p text:style-name="P12"/>
            <text:p text:style-name="P10">第五條</text:p>
            <text:p text:style-name="P10">申請人需檢附下列文件至本所民政課提出申請：</text:p>
            <text:p text:style-name="P9"><text:span text:style-name="T3">一、申請書。</text:span></text:p>
            <text:p text:style-name="P9"><text:span text:style-name="T3">二、受補助學生之身分證正反面影本。</text:span></text:p>
            <text:p text:style-name="P9"><text:span text:style-name="T3">三、已蓋註冊章戳之學生證正反面影本或學校開立之在學證明。</text:span></text:p>
            <text:p text:style-name="P10">四、受補助學生之枋山地區農會存摺影本。經機關審核情形特殊者，由受補助學生簽寫切結書得改撥受補助學生法定代理人之枋山地區農會帳戶或領取支票。</text:p>
            <text:p text:style-name="P10">五、三個月內戶籍謄本或現戶戶口名簿影本。</text:p>
            <text:p text:style-name="P10">六、往返學校與本鄉之通勤證明文件(如公車月票或學校開立通勤證明文件等)。</text:p>
            <text:p text:style-name="P10">七、 領據及切結書。</text:p>
            <text:p text:style-name="P10"/>
            <text:p text:style-name="P10"/>
            <text:p text:style-name="P10">第六條</text:p>
            <text:p text:style-name="P10">本補助以法定修業年限內為原則，重讀、延修或新轉入之學生，已請領補助之學期不得申請。 </text:p>
            <text:p text:style-name="P10">第七條</text:p>
            <text:p text:style-name="P10">申請者如有休學、退學、戶籍遷出或喪失補助資格者，須主動告知本所，並<text:soft-page-break/>繳還補助款。</text:p>
            <text:p text:style-name="P10">第八條</text:p>
            <text:p text:style-name="P10">本所得對各受理案件進行查核，如有不實情事者，將追繳溢領補助款。</text:p>
            <text:p text:style-name="P10">第九條</text:p>
            <text:p text:style-name="P10">相關交通費補助所需經費，由本所編列當年度預算，送代表會審議經完成法定程序後實施。</text:p>
            <text:p text:style-name="P10">第十條</text:p>
            <text:p text:style-name="P10">本辦法所需之申請表格及相關表件，由本所另訂之。</text:p>
            <text:p text:style-name="P10">第十一條</text:p>
            <text:p text:style-name="P10">本辦法經本鄉代表會審議後公布，自公布日實施，修正時亦同。</text:p>
            <text:p text:style-name="P10"/>
          </table:table-cell>
          <table:table-cell table:style-name="Table1.A1" office:value-type="string">
            <text:p text:style-name="P10">第一條</text:p>
            <text:p text:style-name="P9"><text:span text:style-name="T2">屏東縣枋山</text:span><text:span text:style-name="T2">鄉公所(以下簡稱本所)為減低本鄉國中學生家庭通</text:span><text:span text:style-name="T2">勤</text:span><text:span text:style-name="T2">交通費負擔， 特訂定本</text:span><text:span text:style-name="T2">辦法</text:span><text:span text:style-name="T2">。</text:span></text:p>
            <text:p text:style-name="P9"><text:span text:style-name="T3">第</text:span><text:span text:style-name="T3">二</text:span><text:span text:style-name="T3">條</text:span></text:p>
            <text:p text:style-name="P9"><text:span text:style-name="T2">一、</text:span><text:span text:style-name="T2">設籍於</text:span><text:span text:style-name="T2">本鄉或實際居住於本鄉</text:span><text:span text:style-name="T2">，且就讀</text:span><text:span text:style-name="T2">鄰近(枋寮鄉、車城鄉)</text:span><text:span text:style-name="T2">國</text:span><text:span text:style-name="T2">中</text:span><text:span text:style-name="T2">之在學學生</text:span><text:span text:style-name="T2">，</text:span><text:span text:style-name="T2">檢附足資證明往返學校與</text:span><text:span text:style-name="T2">本鄉</text:span><text:span text:style-name="T2">之通勤證明文件者。</text:span></text:p>
            <text:p text:style-name="P9"><text:span text:style-name="T2">二、前開之對象，已搭乘免費上下學交通車或已領有其他政府機關之相同性質補助者，不予補助交通費。</text:span></text:p>
            <text:p text:style-name="P14">第三條</text:p>
            <text:p text:style-name="P9"><text:span text:style-name="T13">每人每學期至多補助四個月，每月補助</text:span><text:span text:style-name="T13">採上限為新臺幣一千二百</text:span><text:span text:style-name="T13">元整。</text:span></text:p>
            <text:p text:style-name="P14"/>
            <text:p text:style-name="P9"><text:span text:style-name="T15">第</text:span><text:span text:style-name="T15">四</text:span><text:span text:style-name="T15">條</text:span></text:p>
            <text:list xml:id="list2051737570" text:style-name="WW8Num14">
              <text:list-item>
                <text:p text:style-name="P18"><text:span text:style-name="T15">申請方式:由各學校檢具相關證件(如下)統一造冊後向本所申請，並由本所逕行撥款至學生之帳戶:</text:span></text:p>
              </text:list-item>
            </text:list>
            <text:list xml:id="list3197203140" text:style-name="WW8Num12">
              <text:list-item>
                <text:p text:style-name="P17">學校之領款收據</text:p>
              </text:list-item>
              <text:list-item>
                <text:p text:style-name="P17">印領清冊</text:p>
              </text:list-item>
              <text:list-item>
                <text:p text:style-name="P17">每月統計表</text:p>
              </text:list-item>
              <text:list-item>
                <text:p text:style-name="P17">匯款清冊</text:p>
              </text:list-item>
              <text:list-item>
                <text:p text:style-name="P17">學生通勤證明相關文件</text:p>
              </text:list-item>
            </text:list>
            <text:p text:style-name="P9"><text:span text:style-name="T15">二、申請期限:</text:span><text:span text:style-name="T17"> </text:span><text:span text:style-name="T15">每人每一學期以申請一次為限，申請期限如下：</text:span></text:p>
            <text:p text:style-name="P9"><text:span text:style-name="T15"><text:s text:c="4"/></text:span><text:span text:style-name="T15">1.上學期受理期間為隔年度</text:span><text:span text:style-name="T15">三</text:span><text:span text:style-name="T15">月</text:span><text:span text:style-name="T15">一</text:span><text:span text:style-name="T15">日至</text:span><text:span text:style-name="T15">三月三</text:span><text:soft-page-break/><text:span text:style-name="T15">十一</text:span><text:span text:style-name="T15">日。</text:span></text:p>
            <text:p text:style-name="P9"><text:span text:style-name="T15"><text:s text:c="4"/>2.下學期受理期間為當年度</text:span><text:span text:style-name="T15">九</text:span><text:span text:style-name="T15">月</text:span><text:span text:style-name="T15">一</text:span><text:span text:style-name="T15">日至</text:span><text:span text:style-name="T15">九月三十</text:span><text:span text:style-name="T15">日。</text:span></text:p>
            <text:p text:style-name="P15"/>
            <text:p text:style-name="P15">第五條(刪除)</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9"><text:span text:style-name="T18">第六條</text:span></text:p>
            <text:p text:style-name="P19">本補助以法定修業年限內為原則，重讀、延修或新轉入之學生，已請領補助之學期不得申請。 </text:p>
            <text:p text:style-name="P9"><text:span text:style-name="T18">第七條</text:span></text:p>
            <text:p text:style-name="P19">申請者如有休學、退學、戶籍遷出或喪失補助資格者，須主動告知本所，並繳還補助款。</text:p>
            <text:p text:style-name="P9"><text:span text:style-name="T20">第</text:span><text:span text:style-name="T20">八</text:span><text:span text:style-name="T20">條</text:span></text:p>
            <text:p text:style-name="P19">本所得對各受理案件進行<text:soft-page-break/>查核，如有不實情事者，將追繳溢領補助款。</text:p>
            <text:p text:style-name="P9"><text:span text:style-name="T18">第九條</text:span></text:p>
            <text:p text:style-name="P9"><text:span text:style-name="T18">相關交通費補助所需經費，由</text:span><text:span text:style-name="T18">本所編</text:span><text:span text:style-name="T18">列</text:span><text:span text:style-name="T18">當年度預算</text:span><text:span text:style-name="T18">，送代表會審議經完成法定程序後實施。</text:span></text:p>
            <text:p text:style-name="P9"><text:span text:style-name="T13">第十條</text:span></text:p>
            <text:p text:style-name="P9"><text:span text:style-name="T13">本</text:span><text:span text:style-name="T13">辦法</text:span><text:span text:style-name="T13">所需</text:span><text:span text:style-name="T13">之</text:span><text:span text:style-name="T13">相關表件，由本所另訂之。</text:span></text:p>
            <text:p text:style-name="P9"><text:span text:style-name="T15">第十</text:span><text:span text:style-name="T15">一</text:span><text:span text:style-name="T15">條</text:span></text:p>
            <text:p text:style-name="P9"><text:span text:style-name="T13">本</text:span><text:span text:style-name="T13">辦法自發布日</text:span><text:span text:style-name="T13">實施</text:span><text:span text:style-name="T13">，修正時亦同</text:span><text:span text:style-name="T13">。</text:span></text:p>
            <text:p text:style-name="P20"/>
          </table:table-cell>
          <table:table-cell table:style-name="Table1.C1" office:value-type="string">
            <text:p text:style-name="P1">本條無修正</text:p>
            <text:p text:style-name="P1"/>
            <text:p text:style-name="P1"/>
            <text:p text:style-name="P1"/>
            <text:p text:style-name="P1"/>
            <text:p text:style-name="P1"/>
            <text:p text:style-name="P4">本條無修正</text:p>
            <text:p text:style-name="P4"/>
            <text:p text:style-name="P4"/>
            <text:p text:style-name="P4"/>
            <text:p text:style-name="P4"/>
            <text:p text:style-name="P4"/>
            <text:p text:style-name="P4"/>
            <text:p text:style-name="P4"/>
            <text:p text:style-name="P4"/>
            <text:p text:style-name="P4"/>
            <text:p text:style-name="P4"/>
            <text:p text:style-name="P4"/>
            <text:p text:style-name="Standard"><text:span text:style-name="T10">為減低本鄉國中學生家庭通勤交通費負擔，爰修正交通費補助金額並設定上限。</text:span></text:p>
            <text:p text:style-name="P4"/>
            <text:p text:style-name="P4"/>
            <text:p text:style-name="P4"/>
            <text:p text:style-name="Standard"><text:bookmark-start text:name="_Hlk142319174"/><text:span text:style-name="T10">為加速申請效率，爰修正交通費申請及補助方式。</text:span></text:p>
            <text:p text:style-name="P4"><text:bookmark-end text:name="_Hlk142319174"/></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6"/>
            <text:p text:style-name="P1"/>
            <text:p text:style-name="P1"/>
            <text:p text:style-name="P1"/>
            <text:p text:style-name="P1"/>
            <text:p text:style-name="P1"/>
            <text:p text:style-name="P1"/>
            <text:p text:style-name="P1"/>
            <text:p text:style-name="P1"><text:soft-page-break/></text:p>
            <text:p text:style-name="P1">原第五條因申請方式改變，故予以刪除。</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本條無修正</text:p>
            <text:p text:style-name="P1"/>
            <text:p text:style-name="P1"/>
            <text:p text:style-name="P1"/>
            <text:p text:style-name="P1"/>
            <text:p text:style-name="P1"/>
            <text:p text:style-name="P1">本條無修正</text:p>
            <text:p text:style-name="P1"/>
            <text:p text:style-name="P1"/>
            <text:p text:style-name="P1"/>
            <text:p text:style-name="P1"/>
            <text:p text:style-name="P1"/>
            <text:p text:style-name="P1">本條無修正</text:p>
            <text:p text:style-name="P1"/>
            <text:p text:style-name="P1"/>
            <text:p text:style-name="P1"/>
            <text:p text:style-name="P1"/>
            <text:p text:style-name="P1">本條無修正</text:p>
            <text:p text:style-name="P1"/>
            <text:p text:style-name="P1"/>
            <text:p text:style-name="P1"/>
            <text:p text:style-name="P1"/>
            <text:p text:style-name="P1"/>
            <text:p text:style-name="Standard"><text:span text:style-name="T7">因改由學校統一造冊申</text:span><text:soft-page-break/><text:span text:style-name="T7">請，故原先個人申請表格予以刪除。</text:span></text:p>
            <text:p text:style-name="P1"/>
            <text:p text:style-name="Standard"><text:span text:style-name="T1">修正</text:span><text:span text:style-name="T9">本辦法之施行日期。</text:span></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思源黑體 TW Regular" svg:font-family="'思源黑體 TW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 PL UMing TW" style:font-size-asian="12pt" style:language-asian="zh" style:country-asian="TW" style:font-name-complex="AR PL UMing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2pt" style:language-asian="zh" style:country-asian="TW" style:font-name-complex="AR PL UMing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思源黑體 TW Regular" style:font-family-asian="'思源黑體 TW Regular'" style:font-family-generic-asian="system" style:font-pitch-asian="variable" style:font-size-asian="14pt" style:font-name-complex="AR PL UMing TW" style:font-family-complex="'AR PL UMing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2pt" style:font-size-asian="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style:font-size-asian="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style>
    <style:style style:name="WW8Num6z1"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style>
    <style:style style:name="WW8Num7z1"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2pt" style:font-size-asian="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2pt" style:font-size-asian="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2pt" style:font-size-asian="12pt"/>
    </style:style>
    <style:style style:name="WW8Num15z1"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2pt" style:font-size-asian="12pt"/>
    </style:style>
    <style:style style:name="WW8Num16z1"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2pt" style:font-size-asian="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2pt" style:font-size-asian="12pt"/>
    </style:style>
    <style:style style:name="WW8Num23z1"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Footnote_20_Symbol" style:display-name="Footnote Symbol" style:family="text">
      <style:text-properties style:text-position="super 58%"/>
    </style:style>
    <style:style style:name="註解參照" style:family="text">
      <style:text-properties fo:font-size="9pt" style:font-size-asian="9pt" style:font-size-complex="9pt"/>
    </style:style>
    <style:style style:name="Emphasis" style:family="text">
      <style:text-properties fo:color="#dd4b39" fo:font-style="normal" fo:font-weight="normal" style:font-style-asian="normal" style:font-weight-asian="normal" style:font-style-complex="normal" style:font-weight-complex="normal"/>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8">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192cm" fo:margin-left="2.44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fo:text-indent="-1.192cm" fo:margin-left="1.693cm"/>
        </style:list-level-properties>
      </text:list-level-style-number>
      <text:list-level-style-number text:level="3" text:style-name="WW8Num6z1" style:num-prefix="(" style:num-suffix=")" style:num-format="一, 二, 三, ...">
        <style:list-level-properties text:list-level-position-and-space-mode="label-alignment">
          <style:list-level-label-alignment text:label-followed-by="listtab" fo:text-indent="-1.189cm" fo:margin-left="1.6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fo:text-indent="-1.192cm" fo:margin-left="1.693cm"/>
        </style:list-level-properties>
      </text:list-level-style-number>
      <text:list-level-style-number text:level="3" text:style-name="WW8Num7z1" style:num-suffix="、" style:num-format="一, 二, 三, ...">
        <style:list-level-properties text:list-level-position-and-space-mode="label-alignment">
          <style:list-level-label-alignment text:label-followed-by="listtab" fo:text-indent="-1.189cm" fo:margin-left="2.44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12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9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81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66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5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35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20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0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8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192cm" fo:margin-left="2.44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75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8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66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5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35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204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0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89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7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1.12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9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81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66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5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35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20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0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8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fo:text-indent="-1.192cm" fo:margin-left="1.693cm"/>
        </style:list-level-properties>
      </text:list-level-style-number>
      <text:list-level-style-number text:level="3" text:style-name="WW8Num15z1" style:num-prefix="(" style:num-suffix=")" style:num-format="一, 二, 三, ...">
        <style:list-level-properties text:list-level-position-and-space-mode="label-alignment">
          <style:list-level-label-alignment text:label-followed-by="listtab" fo:text-indent="-1.189cm" fo:margin-left="1.6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一, 二, 三, ...">
        <style:list-level-properties text:list-level-position-and-space-mode="label-alignment">
          <style:list-level-label-alignment text:label-followed-by="listtab" fo:text-indent="-1.192cm" fo:margin-left="2.443cm"/>
        </style:list-level-properties>
      </text:list-level-style-number>
      <text:list-level-style-number text:level="3" text:style-name="WW8Num16z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1.12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9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81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66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5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35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20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0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8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677cm" fo:margin-left="0.67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1.12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9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81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66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5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35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20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0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8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3z1" style:num-prefix="(" style:num-suffix=")" style:num-format="一, 二, 三, ...">
        <style:list-level-properties text:list-level-position-and-space-mode="label-alignment">
          <style:list-level-label-alignment text:label-followed-by="listtab" fo:text-indent="-1.192cm" fo:margin-left="1.693cm"/>
        </style:list-level-properties>
      </text:list-level-style-number>
      <text:list-level-style-number text:level="3" text:style-name="WW8Num23z1" style:num-suffix="、" style:num-format="一, 二, 三, ...">
        <style:list-level-properties text:list-level-position-and-space-mode="label-alignment">
          <style:list-level-label-alignment text:label-followed-by="listtab" fo:text-indent="-1.189cm" fo:margin-left="2.44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條"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1.058cm" fo:margin-left="1.3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9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817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66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5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35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20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0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8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75cm" fo:margin-bottom="1.75cm" fo:margin-left="1.9cm" fo:margin-right="1.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3</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道路挖掘管理自治條例」(草案)第一次修正會議紀錄 101</dc:title>
    <dc:subject/>
    <meta:keyword/>
    <meta:initial-creator>30129</meta:initial-creator>
    <meta:creation-date>2023-08-07T07:41:00</meta:creation-date>
    <dc:creator>User</dc:creator>
    <dc:date>2023-08-08T07:33:00</dc:date>
    <meta:print-date>2021-02-08T15:23:00</meta:print-date>
    <meta:editing-cycles>8</meta:editing-cycles>
    <meta:editing-duration>PT19M</meta:editing-duration>
    <meta:document-statistic meta:table-count="1" meta:image-count="0" meta:object-count="0" meta:page-count="3" meta:paragraph-count="80" meta:word-count="1450" meta:character-count="1503" meta:non-whitespace-character-count="1462"/>
    <meta:generator>OxOffice/R8L1_online$Linux_X86_64 LibreOffice_project/75524ac7dff09c0e9d982d9ffd61dce54598191b</meta:generator>
  </office:meta>
</office:document-meta>
</file>