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3" style:family="paragraph" style:parent-style-name="Standard">
      <style:text-properties fo:font-size="10pt" style:font-name-asian="標楷體1" style:font-size-asian="10pt" style:font-size-complex="10pt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5" style:family="paragraph" style:parent-style-name="List_20_Paragraph" style:list-style-name="WWNum4"/>
    <style:style style:name="T1" style:family="text">
      <style:text-properties style:font-name="標楷體" fo:font-size="18pt" style:font-name-asian="標楷體1" style:font-size-asian="18pt" style:font-name-complex="新細明體" style:font-size-complex="19pt"/>
    </style:style>
    <style:style style:name="T2" style:family="text">
      <style:text-properties style:font-name="標楷體" fo:font-size="18pt" style:font-name-asian="標楷體1" style:font-size-asian="18pt" style:font-size-complex="19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" style:font-size-complex="11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font-name-asian="標楷體1" style:font-size-asian="14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屏東縣枋山鄉國中生通勤交通費補助辦法</text:span><text:span text:style-name="T2">修正總說明</text:span></text:p>
      <text:p text:style-name="P2"/>
      <text:p text:style-name="P1"><text:span text:style-name="T4">本鄉國中生通勤交通費補助辦法前經前經屏東縣政府中華民國112年6月21日屏府教國字第11224279100號函備查在案，為減低本鄉國中學生家庭通勤交通費負擔並加速申請效率，擬修正本辦法，本次共計修正五條條文，修正要點臚列如下：</text:span></text:p>
      <text:list xml:id="list4195795820" text:style-name="WWNum4">
        <text:list-item>
          <text:p text:style-name="P5"><text:span text:style-name="T5">為減低本鄉國中學生家庭通勤交通費負擔，爰修正交通費補助金額並設定上限。（修正條文第三條）</text:span></text:p>
        </text:list-item>
        <text:list-item>
          <text:p text:style-name="P5"><text:span text:style-name="T5">為</text:span><text:span text:style-name="T4">加速申請效率</text:span><text:span text:style-name="T5">，爰修正交通費申請及補助方式。（修正條文第四條）。</text:span></text:p>
        </text:list-item>
        <text:list-item>
          <text:p text:style-name="P5"><text:span text:style-name="T7">原第五條因申請方式改變，故予以刪除。（修正條文第五條）</text:span></text:p>
        </text:list-item>
        <text:list-item>
          <text:p text:style-name="P5"><text:span text:style-name="T7">因改由學校統一造冊申請，故原先個人申請表格予以刪除。（修正條文第十條）</text:span></text:p>
        </text:list-item>
        <text:list-item>
          <text:p text:style-name="P5"><text:span text:style-name="T3">修正</text:span><text:span text:style-name="T8">本辦法之施行日期。（修正條文第十一條）</text:span></text:p>
        </text:list-item>
      </text:list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3-08-07T08:00:00</meta:creation-date>
    <dc:date>2023-08-08T07:43:00</dc:date>
    <meta:editing-duration>PT5M</meta:editing-duration>
    <meta:generator>OxOffice/R8L1_online$Linux_X86_64 LibreOffice_project/75524ac7dff09c0e9d982d9ffd61dce54598191b</meta:generator>
    <meta:document-statistic meta:table-count="0" meta:image-count="0" meta:object-count="0" meta:page-count="1" meta:paragraph-count="7" meta:word-count="292" meta:character-count="305" meta:non-whitespace-character-count="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